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style:font-size-complex="12pt"/>
    </style:style>
    <style:style style:name="P28" style:parent-style-name="Numberlist" style:family="paragraph">
      <style:paragraph-properties fo:text-align="star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style:font-size-complex="12pt"/>
    </style:style>
    <style:style style:name="T31" style:parent-style-name="DefaultParagraphFont" style:family="text">
      <style:text-properties style:font-name="Arial" fo:font-weight="bold" style:font-weight-asian="bold"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style:font-size-complex="12pt"/>
    </style:style>
    <style:style style:name="P35" style:parent-style-name="Numberlist" style:family="paragraph">
      <style:paragraph-properties fo:text-align="start"/>
    </style:style>
    <style:style style:name="T36" style:parent-style-name="DefaultParagraphFont" style:family="text">
      <style:text-properties style:font-name="Arial" fo:font-weight="bold" style:font-weight-asian="bold" style:font-size-complex="12p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fo:font-weight="bold" style:font-weight-asian="bold"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P42" style:parent-style-name="Numberlist" style:family="paragraph">
      <style:paragraph-properties fo:text-align="star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Arial" fo:font-weight="bold" style:font-weight-asian="bold"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P50" style:parent-style-name="Numberlist" style:family="paragraph">
      <style:paragraph-properties fo:text-align="star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fo:font-weight="bold" style:font-weight-asian="bold"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P56" style:parent-style-name="Numberlist" style:family="paragraph">
      <style:paragraph-properties fo:text-align="star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style:font-size-complex="12pt"/>
    </style:style>
    <style:style style:name="T59" style:parent-style-name="DefaultParagraphFont" style:family="text">
      <style:text-properties style:font-name="Arial" fo:font-weight="bold" style:font-weight-asian="bold"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P63" style:parent-style-name="Numberlist" style:family="paragraph">
      <style:paragraph-properties fo:text-align="star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style:font-size-complex="12pt"/>
    </style:style>
    <style:style style:name="T66" style:parent-style-name="DefaultParagraphFont" style:family="text">
      <style:text-properties style:font-name="Arial" fo:font-weight="bold" style:font-weight-asian="bold"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P75" style:parent-style-name="Numberlist" style:family="paragraph">
      <style:paragraph-properties fo:text-align="star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fo:font-weight="bold" style:font-weight-asian="bold"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P82" style:parent-style-name="Numberlist" style:family="paragraph">
      <style:paragraph-properties fo:text-align="star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fo:font-weight="bold" style:font-weight-asian="bold"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style:font-size-complex="12pt"/>
    </style:style>
    <style:style style:name="P90" style:parent-style-name="Numberlist" style:family="paragraph">
      <style:paragraph-properties fo:text-align="star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fo:font-weight="bold" style:font-weight-asian="bold"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P97" style:parent-style-name="Numberlist" style:family="paragraph">
      <style:paragraph-properties fo:text-align="start"/>
    </style:style>
    <style:style style:name="T98" style:parent-style-name="DefaultParagraphFont" style:family="text">
      <style:text-properties style:font-name="Arial" style:font-size-complex="12pt"/>
    </style:style>
    <style:style style:name="T99" style:parent-style-name="DefaultParagraphFont" style:family="text">
      <style:text-properties style:font-name="Arial" fo:font-weight="bold" style:font-weight-asian="bold" style:font-size-complex="12pt"/>
    </style:style>
    <style:style style:name="T100" style:parent-style-name="DefaultParagraphFont" style:family="text">
      <style:text-properties style:font-name="Arial" style:font-size-complex="12pt"/>
    </style:style>
    <style:style style:name="P101" style:parent-style-name="Numberlist" style:family="paragraph">
      <style:paragraph-properties fo:text-align="star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fo:font-weight="bold" style:font-weight-asian="bold" style:font-size-complex="12pt"/>
    </style:style>
    <style:style style:name="T104" style:parent-style-name="DefaultParagraphFont" style:family="text">
      <style:text-properties style:font-name="Arial"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fo:font-weight="bold" style:font-weight-asian="bold"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P111" style:parent-style-name="Numberlist" style:family="paragraph">
      <style:paragraph-properties fo:text-align="start"/>
    </style:style>
    <style:style style:name="T112" style:parent-style-name="DefaultParagraphFont" style:family="text">
      <style:text-properties style:font-name="Arial" style:font-size-complex="12pt"/>
    </style:style>
    <style:style style:name="T113" style:parent-style-name="DefaultParagraphFont" style:family="text">
      <style:text-properties style:font-name="Arial" fo:font-weight="bold" style:font-weight-asian="bold"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P116" style:parent-style-name="Numberlist" style:family="paragraph">
      <style:paragraph-properties fo:text-align="start"/>
    </style:style>
    <style:style style:name="T117" style:parent-style-name="DefaultParagraphFont" style:family="text">
      <style:text-properties style:font-name="Arial" style:font-size-complex="12pt"/>
    </style:style>
    <style:style style:name="T118" style:parent-style-name="DefaultParagraphFont" style:family="text">
      <style:text-properties style:font-name="Arial" fo:font-weight="bold" style:font-weight-asian="bold"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P121" style:parent-style-name="Numberlist" style:family="paragraph">
      <style:paragraph-properties fo:text-align="star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P128" style:parent-style-name="Numberlist" style:family="paragraph">
      <style:paragraph-properties fo:text-align="star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text-properties style:font-name="Arial" style:font-size-complex="12pt"/>
    </style:style>
    <style:style style:name="P133" style:parent-style-name="Numberlist" style:family="paragraph">
      <style:paragraph-properties fo:text-align="start"/>
      <style:text-properties style:font-name="Arial" style:font-size-complex="12pt"/>
    </style:style>
    <style:style style:name="P134" style:parent-style-name="Numberlist" style:family="paragraph">
      <style:paragraph-properties fo:text-align="star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ormal" style:family="paragraph">
      <style:paragraph-properties fo:text-align="start"/>
    </style:style>
    <style:style style:name="T138" style:parent-style-name="DefaultParagraphFont" style:family="text">
      <style:text-properties style:font-name="Arial" fo:font-weight="bold" style:font-weight-asian="bold" style:font-size-complex="12pt"/>
    </style:style>
    <style:style style:name="T139"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0" style:parent-style-name="Normal"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text-properties style:font-name="Arial" style:font-size-complex="12pt"/>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style>
    <style:style style:name="T152" style:parent-style-name="DefaultParagraphFont" style:family="text">
      <style:text-properties style:font-name="Arial" fo:font-weight="bold" style:font-weight-asian="bold" style:font-size-complex="12pt"/>
    </style:style>
    <style:style style:name="T15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4" style:parent-style-name="Normal" style:family="paragraph">
      <style:paragraph-properties fo:text-align="star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style>
    <style:style style:name="T176" style:parent-style-name="Hyperlink" style:family="tex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fo:font-weight="bold" style:font-weight-asian="bold" style:font-size-complex="12pt"/>
    </style:style>
    <style:style style:name="P180" style:parent-style-name="Normal" style:family="paragraph">
      <style:paragraph-properties fo:text-align="start"/>
      <style:text-properties style:font-name="Arial" fo:font-weight="bold" style:font-weight-asian="bold"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style>
    <style:style style:name="T183" style:parent-style-name="DefaultParagraphFont"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P194" style:parent-style-name="Normal" style:family="paragraph">
      <style:paragraph-properties fo:text-align="start"/>
    </style:style>
    <style:style style:name="T195" style:parent-style-name="DefaultParagraphFont" style:family="text">
      <style:text-properties style:font-name="Arial" style:font-size-complex="12pt"/>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Hyperlink" style:family="text">
      <style:text-properties style:font-name="Arial" style:font-size-complex="12pt"/>
    </style:style>
    <style:style style:name="P202" style:parent-style-name="Normal" style:family="paragraph">
      <style:paragraph-properties fo:keep-with-next="always" fo:text-align="start"/>
    </style:style>
    <style:style style:name="T203" style:parent-style-name="DefaultParagraphFont" style:family="text">
      <style:text-properties style:font-name="Arial" fo:font-weight="bold" style:font-weight-asian="bold" style:font-size-complex="12pt"/>
    </style:style>
    <style:style style:name="T204" style:parent-style-name="DefaultParagraphFont" style:family="text">
      <style:text-properties style:font-name="Arial" fo:font-weight="bold" style:font-weight-asian="bold" style:font-size-complex="12pt"/>
    </style:style>
    <style:style style:name="T205" style:parent-style-name="DefaultParagraphFont" style:family="text">
      <style:text-properties style:font-name="Arial" style:font-weight-complex="bold" style:font-size-complex="12pt"/>
    </style:style>
    <style:style style:name="P206" style:parent-style-name="Normal" style:family="paragraph">
      <style:paragraph-properties fo:keep-with-next="always" fo:text-align="start"/>
      <style:text-properties style:font-name="Arial" fo:font-weight="bold" style:font-weight-asian="bold" style:font-size-complex="12pt"/>
    </style:style>
    <style:style style:name="P207" style:parent-style-name="Normal" style:family="paragraph">
      <style:paragraph-properties fo:keep-with-next="always" fo:text-align="start"/>
      <style:text-properties style:font-name="Arial" fo:font-weight="bold" style:font-weight-asian="bold" style:font-size-complex="12pt"/>
    </style:style>
    <style:style style:name="P208" style:parent-style-name="Normal" style:family="paragraph">
      <style:paragraph-properties fo:keep-with-next="always" fo:text-align="start"/>
      <style:text-properties style:font-name="Arial" style:font-size-complex="12pt"/>
    </style:style>
    <style:style style:name="P209" style:parent-style-name="Normal" style:family="paragraph">
      <style:paragraph-properties fo:text-align="start"/>
      <style:text-properties style:font-name="Arial" style:font-size-complex="12pt"/>
    </style:style>
    <style:style style:name="P210" style:parent-style-name="Normal" style:family="paragraph">
      <style:paragraph-properties fo:text-align="start"/>
      <style:text-properties style:font-name="Arial" style:font-size-complex="12pt"/>
    </style:style>
    <style:style style:name="P211" style:parent-style-name="Normal" style:family="paragraph">
      <style:paragraph-properties fo:text-align="start"/>
    </style:style>
    <style:style style:name="T212" style:parent-style-name="DefaultParagraphFont" style:family="text">
      <style:text-properties style:font-name="Arial" style:font-size-complex="12pt"/>
    </style:style>
    <style:style style:name="T213" style:parent-style-name="DefaultParagraphFont" style:family="text">
      <style:text-properties style:font-name="Arial" style:font-size-complex="12p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Hyperlink" style:family="text">
      <style:text-properties style:font-name="Arial" style:font-size-complex="12pt"/>
    </style:style>
    <style:style style:name="T219" style:parent-style-name="DefaultParagraphFont" style:family="text">
      <style:text-properties style:font-name="Arial"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size-complex="12pt"/>
    </style:style>
    <style:style style:name="T221" style:parent-style-name="DefaultParagraphFont" style:family="text">
      <style:text-properties style:font-name="Arial" style:font-size-complex="12pt"/>
    </style:style>
    <style:style style:name="T222" style:parent-style-name="DefaultParagraphFont" style:family="text">
      <style:text-properties style:font-name="Arial" style:font-size-complex="12pt"/>
    </style:style>
    <style:style style:name="T223" style:parent-style-name="DefaultParagraphFont" style:family="text">
      <style:text-properties style:font-name="Arial" style:font-size-complex="12pt"/>
    </style:style>
    <style:style style:name="T224" style:parent-style-name="DefaultParagraphFont" style:family="text">
      <style:text-properties style:font-name="Arial" style:font-size-complex="12pt"/>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P234" style:parent-style-name="Normal" style:family="paragraph">
      <style:paragraph-properties fo:text-align="start"/>
    </style:style>
    <style:style style:name="T235" style:parent-style-name="DefaultParagraphFont" style:family="text">
      <style:text-properties style:font-name="Arial" style:font-size-complex="12pt"/>
    </style:style>
  </office:automatic-styles>
  <office:body>
    <office:text text:use-soft-page-breaks="true">
      <text:p text:style-name="P1">ILLINOIS GENERAL POWER OF ATTORNEY</text:p>
      <text:p text:style-name="P13">OF</text:p>
      <text:p text:style-name="P14">___________________________________</text:p>
      <text:p text:style-name="P15"/>
      <text:p text:style-name="P16">I, __________________________, the principal, of ____________________________ <text:s/>[street address], State of ____________, hereby<text:s/>designate_______________________ [attorney-in-fact’s name], of <text:s/>____________________________ [street address], State of _______________, my attorney-in-fact (hereinafter my “attorney-in-fact”), to act as set forth below, in my name, in my stead and for my<text:s/>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 with my initials</text:p>
      <text:p text:style-name="P20"><text:span text:style-name="T21">___ 1.</text:span><text:span text:style-name="T22"><text:tab/></text:span><text:span text:style-name="T23">Power to Make Payments or Collect Monies Owed</text:span><text:span text:style-name="T24">. My attorney-in-fact has the power to make<text:s/></text:span><text:span text:style-name="T25">any payments on any accounts I may owe and to hold, collect and request any sums that may be due, owing or payable to me or in which I may hereinafter acquire an interest, in whatever form, whether liquidated or un-liquidated, to have, use, and take all la</text:span><text:span text:style-name="T26">wful means in my name for the collection and recovery thereof, and to adjust, sell, compromise, and agree for the same and to execute and deliver for me, on my behalf, and in my name, all endorsements, releases, receipts, or other sufficient discharges for</text:span><text:span text:style-name="T27"><text:s/>the same;</text:span></text:p>
      <text:p text:style-name="P28"><text:span text:style-name="T29">___ 2.</text:span><text:span text:style-name="T30"><text:tab/></text:span><text:span text:style-name="T31">Power to Acquire, Lease and Sell Personal Property</text:span><text:span text:style-name="T32">. To acquire, purchase, exchange, lease, grant options to sell, and sell and convey personal property, or any interests therein, on such terms and conditions, including credit arrangements</text:span><text:span text:style-name="T33">, as my attorney-in-fact shall deem proper; to execute, acknowledge and deliver, under seal or otherwise, any and all assignments, transfers, titles, papers, documents or instruments which my attorney-in-fact shall deem necessary in connection therewith; t</text:span><text:span text:style-name="T34">o purchase, sell or otherwise dispose of, assign, transfer and convey shares of stock, bonds, securities and other personal property now or hereafter belonging to me, whether standing in my name or otherwise, and wherever situated;</text:span></text:p>
      <text:p text:style-name="P35"><text:span text:style-name="T36">___<text:s/></text:span><text:span text:style-name="T37">3. <text:s text:c="2"/></text:span><text:span text:style-name="T38">Power to Acquir</text:span><text:span text:style-name="T39">e, Lease and Sell Real Property</text:span><text:span text:style-name="T40">. To acquire, purchase, exchange, lease, grant options to sell, and sell and convey real property, or any interests therein, on such terms and conditions, including credit arrangements, as my attorney-in-fact shall deem prope</text:span><text:span text:style-name="T41">r; to execute, acknowledge and deliver, under seal or otherwise, any and all assignments, transfers, deeds, papers, documents or instruments which my attorney-in-fact shall deem necessary in connection therewith;<text:s/></text:span></text:p>
      <text:p text:style-name="P42"><text:span text:style-name="T43">___ 4.</text:span><text:span text:style-name="T44"><text:tab/></text:span><text:span text:style-name="T45">Management Powers</text:span><text:span text:style-name="T46">. To maintain, rep</text:span><text:span text:style-name="T47">air, improve, invest, manage, insure, rent, lease, encumber, and in any manner deal with any real or personal property, tangible or intangible, or any interests therein, that I now own or may hereafter acquire, in my<text:s/></text:span><text:soft-page-break/><text:span text:style-name="T48">name and for my benefit, upon such term</text:span><text:span text:style-name="T49">s and conditions as my attorney-in-fact shall deem proper;</text:span></text:p>
      <text:p text:style-name="P50"><text:span text:style-name="T51">___ 5.</text:span><text:span text:style-name="T52"><text:tab/></text:span><text:span text:style-name="T53">Banking Powers</text:span><text:span text:style-name="T54">. To open and close accounts, make, receive, and endorse checks and drafts, deposit and withdraw funds, acquire and redeem certificates of deposit, in banks, savings and loan a</text:span><text:span text:style-name="T55">ssociations, and other institutions, execute or release such deeds of trust or other security agreements as may be necessary or proper in the exercise of the rights and powers herein granted;</text:span></text:p>
      <text:p text:style-name="P56"><text:span text:style-name="T57">___ 6.</text:span><text:span text:style-name="T58"><text:tab/></text:span><text:span text:style-name="T59">Motor Vehicles</text:span><text:span text:style-name="T60">. To apply for a Certificate of Title upon,</text:span><text:span text:style-name="T61"><text:s/>and endorse and transfer title thereto, for any automobile, truck, pickup truck, van, motorcycle, or other motor vehicle, and to represent in such transfer or assignment that the title to said motor vehicle is free and clear of all liens and encumbrances<text:s/></text:span><text:span text:style-name="T62">except those specifically set forth in such transfer or assignment;</text:span></text:p>
      <text:p text:style-name="P63"><text:span text:style-name="T64">___ 7.</text:span><text:span text:style-name="T65"><text:tab/></text:span><text:span text:style-name="T66">Tax Powers</text:span><text:span text:style-name="T67">. To act without limitation on my behalf with regard to federal income taxes (Forms 1040, 1040EZ, 1040X, etc.), state and local income taxes, estate, gift (Form 709) and o</text:span><text:span text:style-name="T68">ther tax returns of all sorts, whether federal or state and local, including where appropriate joint returns, FICA returns, payroll tax returns, claims for refunds, requests for extensions of time to file returns or pay taxes, extensions and waivers of app</text:span><text:span text:style-name="T69">licable periods of limitation, protests and petitions to administrative agencies or courts, including the tax court, regarding tax matters, and any and all other tax related documents, including but not limited to consents and agreements under Section 2032</text:span><text:span text:style-name="T70">A of the Internal Revenue Code or any successor section thereto and consents to split gifts and closing agreements, for all tax periods from 1980 through 2050, and for all jurisdictions; to complete Internal Revenue Service Form 2848, Power of Attorney and</text:span><text:span text:style-name="T71"><text:s/>Declaration of Representative (or other prescribed form) on my behalf as well as to perform all other functions contemplated by that form whether they are required or merely permissible; to consent to any gift and to utilize any gift-splitting provisions<text:s/></text:span><text:span text:style-name="T72">or other tax election; and to prepare, sign, and file any claims for refund of any tax; to post bonds, receive confidential information and contest deficiencies determined by the Internal Revenue Service or any state or local taxing authority; to exercise<text:s/></text:span><text:span text:style-name="T73">any and all elections that I may have under federal, state or local tax laws including without limitation the allocation of any generation-skipping tax exemption to which I may be entitled; to the extent that I may have omitted some power or discretion, so</text:span><text:span text:style-name="T74">me tax period, some form or some jurisdiction, I hereby grant to my attorney-in-fact the power to amend the Internal Revenue Service form power of attorney (presently Form 2848 or Form 2848-D) in my name;</text:span></text:p>
      <text:p text:style-name="P75"><text:span text:style-name="T76">___ 8.</text:span><text:span text:style-name="T77"><text:tab/></text:span><text:span text:style-name="T78">Safe-Deposit Boxes</text:span><text:span text:style-name="T79">. To have access at any<text:s/></text:span><text:span text:style-name="T80">time or times to any safe-deposit box rented by me or to which I may have access, where so ever located, including drilling, if necessary, and to remove all or any part of the contents thereof, and to surrender or relinquish said safe-deposit box; and any<text:s/></text:span><text:span text:style-name="T81">institution in which any such safe-deposit box may be located shall not incur any liability to me or my estate as a result of permitting my attorney-in-fact to exercise this power;</text:span></text:p>
      <text:p text:style-name="P82"><text:span text:style-name="T83">___ 9.</text:span><text:span text:style-name="T84"><text:tab/></text:span><text:span text:style-name="T85">Gift Making Powers.<text:s/></text:span><text:span text:style-name="T86">To make gifts, grants, or other transfers (inclu</text:span><text:span text:style-name="T87">ding the forgiveness of indebtedness and the completion of any charitable pledges I may have made) without consideration, either outright or in trust to such person(s) (including my attorney-in-fact hereunder) or organizations as my attorney-in-fact shall<text:s/></text:span><text:span text:style-name="T88">select, including, without limitation, the following actions: (a) transfer by gift in advancement of a bequest or devise to beneficiaries under my will or in the absence of a will to my spouse and descendants in whatever degree; and (b) release of any life</text:span><text:span text:style-name="T89"><text:s/>interest, or waiver, renunciation, disclaimer, or declination of any gift to me by will, deed, or trust;</text:span></text:p>
      <text:p text:style-name="P90"><text:span text:style-name="T91">___ 10.<text:s/></text:span><text:span text:style-name="T92">Lending and Borrowing</text:span><text:span text:style-name="T93">. To make loans in my name; to borrow money in my name, individually or jointly with others; to give promissory notes or<text:s/></text:span><text:span text:style-name="T94">other obligations<text:s/></text:span><text:soft-page-break/><text:span text:style-name="T95">therefor; and to deposit or mortgage as collateral or for security for the payment thereof any or all of my securities, real estate, personal property, or other property of whatever nature and wherever situated, held by me personally or i</text:span><text:span text:style-name="T96">n trust for my benefit;</text:span></text:p>
      <text:p text:style-name="P97"><text:span text:style-name="T98">___ 11.<text:s/></text:span><text:span text:style-name="T99">Contracts</text:span><text:span text:style-name="T100">. To enter into contracts of whatever nature or kind in my name;</text:span></text:p>
      <text:p text:style-name="P101"><text:span text:style-name="T102">___ 12.<text:s/></text:span><text:span text:style-name="T103">Health Care</text:span><text:span text:style-name="T104">. To take any and all steps necessary to arrange for my admission to any type of health care facility, including, without<text:s/></text:span><text:span text:style-name="T105">limitation, a hospital, rehabilitation facility, skilled nursing facility, or hospice, and to authorize the release of my medical records in the discretion of my attorney-in-fact;</text:span></text:p>
      <text:p text:style-name="P106"><text:span text:style-name="T107">___ 13.<text:s/></text:span><text:span text:style-name="T108">HIPAA</text:span><text:span text:style-name="T109">. To have the power and authority as my personal representative</text:span><text:span text:style-name="T110"><text:s/>for all purposes of the Health Insurance Portability and Accountability Act of 1996 (Pub. L. No. 104-191);</text:span></text:p>
      <text:p text:style-name="P111"><text:span text:style-name="T112">___14.<text:s/></text:span><text:span text:style-name="T113">Power to Hire and Pay for Services</text:span><text:span text:style-name="T114">. To retain such accountants, attorneys, social workers, consultants, clerks, employees, workers, or other<text:s/></text:span><text:span text:style-name="T115">persons as my agent shall deem appropriate in connection with the management of my property and affairs and to make payments from my assets for the fees of such persons so employed;</text:span></text:p>
      <text:p text:style-name="P116"><text:span text:style-name="T117">___ 15.<text:s/></text:span><text:span text:style-name="T118">Reimbursement of Attorney-in-Fact</text:span><text:span text:style-name="T119">. To reimburse my attorney-in-fac</text:span><text:span text:style-name="T120">t for any reasonable expenses incurred in connection with such services; and</text:span></text:p>
      <text:p text:style-name="P121"><text:span text:style-name="T122">___ 16.<text:s/></text:span><text:span text:style-name="T123">Power to Sue Third Parties Who Fail to Act Pursuant to Power of Attorney</text:span><text:span text:style-name="T124">. If any third party (including stock transfer agents, title insurance companies, banks, credit uni</text:span><text:span text:style-name="T125">ons, and savings and loan associations) with whom my attorney-in-fact seeks to transact refuses to recognize my attorney-in-fact’s authority to act on my behalf pursuant to this Power of Attorney, I authorize my attorney-in-fact to sue and recover from suc</text:span><text:span text:style-name="T126">h third party all resulting damages, costs, expenses, and attorney’s fees incurred because of such failure to act. The costs, expenses, and attorney’s fees incurred in bringing such action shall be charged against my general assets, to the extent that they</text:span><text:span text:style-name="T127"><text:s/>are not recovered from said third party.</text:span></text:p>
      <text:p text:style-name="P128"><text:span text:style-name="T129">___17.<text:s/></text:span><text:span text:style-name="T130">Other</text:span><text:span text:style-name="T131"><text:s/>– Power to conduct the following ________________________________</text:span></text:p>
      <text:p text:style-name="P132">______________________________________________________________________</text:p>
      <text:p text:style-name="P133">______________________________________________________________________</text:p>
      <text:p text:style-name="P134">______________________________________________________________________</text:p>
      <text:p text:style-name="P135">______________________________________________________________________</text:p>
      <text:p text:style-name="P136"/>
      <text:p text:style-name="P137"><text:span text:style-name="T138">II.<text:s/></text:span><text:span text:style-name="T139">INTERPRETATION AND GOVERNING LAW</text:span></text:p>
      <text:p text:style-name="P140">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Illinois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oft-page-break/>attorney-in-fact not be required to give bond and, if any bond is required, that no sureties be required. I direct that photocopies of this instrument shall have the same power and effect as the original.</text:p>
      <text:p text:style-name="P141"><text:span text:style-name="T142">III.<text:s/></text:span><text:span text:style-name="T143">EFFECTIVE DATE AND TERMINATION</text:span></text:p>
      <text:p text:style-name="P144">To indicate when this document shall become effective, initial one of the following:</text:p>
      <text:p text:style-name="P145">____ - Upon the date of this document with my authorization.</text:p>
      <text:p text:style-name="P146">____ - The following date _____________________, 20_____.</text:p>
      <text:p text:style-name="P147">To indicate when this document shall become terminated, initial all of the following that apply (termination is effective at which of the following occurs first):</text:p>
      <text:p text:style-name="P148">____ - On the following date<text:s/>_____________________, 20_____.<text:s/></text:p>
      <text:p text:style-name="P149">____ - When I have made a written revocation.</text:p>
      <text:p text:style-name="P150">____ - When and if I become incapacitated and unable to make decisions as determined by a physician.</text:p>
      <text:p text:style-name="P151"><text:span text:style-name="T152">IV.<text:s/></text:span><text:span text:style-name="T153">THIRD PARTY RELIANCE</text:span></text:p>
      <text:p text:style-name="P154"><text:span text:style-name="T155">Any party dealing with my attorney-in-fact hereund</text:span><text:span text:style-name="T156">er may rely absolutely on the authority granted herein and need not look to the application of any proceeds nor the authority of my attorney-in-fact as to any action taken hereunder. In this regard, no person who may in good faith act in reliance upon the<text:s/></text:span><text:span text:style-name="T157">representations of my attorney-in-fact or the authority granted hereunder shall incur any liability to me or my estate as a result of such act. I hereby ratify and confirm whatever my attorney-in-fact shall lawfully do under this instrument. Any gift of pr</text:span><text:span text:style-name="T158">operty made by my attorney-in-fact in the proper exercise of the gift-making powers specifically granted in section I (9) herein shall be a full and complete delivery of title upon which third-party purchasers for value may rely. My attorney-in-fact is aut</text:span><text:span text:style-name="T159">ho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text:s/>Non-Durable Power of Attorney.</text:p>
      <text:p text:style-name="P162">Principal’s Signature</text:p>
      <text:p text:style-name="P163"><text:a xlink:href="https://esign.com/" office:target-frame-name="_top" xlink:show="replace"><text:span text:style-name="T164">__________________________</text:span></text:a></text:p>
      <text:p text:style-name="P165">Principal’s Printed Name</text:p>
      <text:p text:style-name="P166">__________________________</text:p>
      <text:p text:style-name="P167"/>
      <text:p text:style-name="P168"/>
      <text:p text:style-name="P169"/>
      <text:p text:style-name="P170"/>
      <text:p text:style-name="P171"/>
      <text:p text:style-name="P172">ACCEPTANCE OF APPOINTMENT</text:p>
      <text:p text:style-name="P173"><text:tab/>I, ________________________, the attorney-in-fact named above, hereby accept<text:s/>appointment as attorney-in-fact in accordance with the foregoing instrument.</text:p>
      <text:p text:style-name="P174">Attorney-in-Fact’s Signature</text:p>
      <text:p text:style-name="P175"><text:a xlink:href="https://esign.com/" office:target-frame-name="_top" xlink:show="replace"><text:span text:style-name="T176">__________________________</text:span></text:a></text:p>
      <text:p text:style-name="P177">Attorney-in-Fact’s Printed Name</text:p>
      <text:p text:style-name="P178">__________________________</text:p>
      <text:p text:style-name="P179"/>
      <text:p text:style-name="P180">WITNESS</text:p>
      <text:p text:style-name="P181">I, the witness, hereby declare in the presence of the principal that the principal signed and executed this instrument as his Power of Attorney in the presence of me, that the principal signed it willingly, that I hereby sign this Power of Attorney as witness at the request of the principal and in his presence, and that, to the best of my knowledge, the principal is eighteen years of age or over, of sound mind, and under no constraint or undue influence.</text:p>
      <text:p text:style-name="P182"><text:span text:style-name="T183">____________________</text:span><text:span text:style-name="T184"><text:tab/></text:span><text:span text:style-name="T185"><text:tab/></text:span><text:span text:style-name="T186"><text:tab/>____________________</text:span><text:span text:style-name="T187"><text:line-break/></text:span><text:span text:style-name="T188">Witness</text:span><text:span text:style-name="T189"><text:tab/></text:span><text:span text:style-name="T190"><text:tab/></text:span><text:span text:style-name="T191"><text:tab/></text:span><text:span text:style-name="T192"><text:tab/></text:span><text:span text:style-name="T193"><text:tab/>Address</text:span></text:p>
      <text:p text:style-name="P194"><text:span text:style-name="T195"><text:tab/></text:span><text:span text:style-name="T196"><text:tab/></text:span><text:span text:style-name="T197"><text:tab/></text:span><text:span text:style-name="T198"><text:tab/></text:span><text:span text:style-name="T199"><text:tab/></text:span><text:span text:style-name="T200"><text:tab/></text:span><text:a xlink:href="https://esign.com/" office:target-frame-name="_top" xlink:show="replace"><text:span text:style-name="T201">____________________</text:span></text:a></text:p>
      <text:p text:style-name="P202"><text:span text:style-name="T203"><text:s text:c="17"/></text:span><text:span text:style-name="T204"><text:s text:c="48"/></text:span><text:span text:style-name="T205">Signature</text:span></text:p>
      <text:p text:style-name="P206"/>
      <text:p text:style-name="P207">ACKNOWLEDGMENT OF NOTARY PUBLIC</text:p>
      <text:p text:style-name="P208">STATE OF ILLINOIS</text:p>
      <text:p text:style-name="P209">_____________ County, ss.<text:s/></text:p>
      <text:p text:style-name="P210"><text:tab/>On this ____ day of _______________________, 20___, before me appeared ____________________, as Principal of this Power<text:s/>of Attorney who proved to me through government issued photo identification to be the above-named person, in my presence executed foregoing instrument and acknowledged that he executed the same as his free act and deed.</text:p>
      <text:p text:style-name="P211"><text:span text:style-name="T212"><text:tab/></text:span><text:span text:style-name="T213"><text:tab/></text:span><text:span text:style-name="T214"><text:tab/></text:span><text:span text:style-name="T215"><text:tab/></text:span><text:span text:style-name="T216"><text:tab/></text:span><text:span text:style-name="T217"><text:tab/></text:span><text:a xlink:href="https://esign.com/" office:target-frame-name="_top" xlink:show="replace"><text:span text:style-name="T218">____________________________</text:span></text:a><text:span text:style-name="T219"><text:line-break/></text:span><text:span text:style-name="T220"><text:tab/></text:span><text:span text:style-name="T221"><text:tab/></text:span><text:span text:style-name="T222"><text:tab/></text:span><text:span text:style-name="T223"><text:tab/></text:span><text:span text:style-name="T224"><text:tab/></text:span><text:span text:style-name="T225"><text:tab/>Notary Public</text:span><text:span text:style-name="T226"><text:tab/></text:span><text:span text:style-name="T227"><text:line-break/></text:span><text:span text:style-name="T228"><text:tab/></text:span><text:span text:style-name="T229"><text:tab/></text:span><text:span text:style-name="T230"><text:tab/></text:span><text:span text:style-name="T231"><text:tab/></text:span><text:span text:style-name="T232"><text:tab/></text:span><text:span text:style-name="T233"><text:tab/>My commission expires:_________</text:span></text:p>
      <text:p text:style-name="P234"><text:span text:style-name="T235">Pursuant to Illinois 755 ILCS 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right" style:position="6in"/>
        </style:tab-stops>
      </style:paragraph-properties>
    </style:style>
    <style:style style:name="T4" style:parent-style-name="PageNumber" style:family="text">
      <style:text-properties style:font-name="Arial" style:font-name-complex="Arial" fo:font-style="normal" style:font-style-asian="normal" fo:font-size="11pt" style:font-size-asian="11pt" style:font-size-complex="11pt"/>
    </style:style>
    <style:style style:name="T5" style:parent-style-name="PageNumber" style:family="text">
      <style:text-properties style:font-name="Arial" style:font-name-complex="Arial" fo:font-style="normal" style:font-style-asian="normal" fo:font-size="11pt" style:font-size-asian="11pt" style:font-size-complex="11pt"/>
    </style:style>
    <style:style style:name="T6" style:parent-style-name="PageNumber" style:family="text">
      <style:text-properties style:font-name="Arial" style:font-name-complex="Arial" fo:font-style="normal" style:font-style-asian="normal" fo:font-size="11pt" style:font-size-asian="11pt" style:font-size-complex="11pt"/>
    </style:style>
    <style:style style:name="T7" style:parent-style-name="PageNumber" style:family="text">
      <style:text-properties style:font-name="Arial" style:font-name-complex="Arial" fo:font-style="normal" style:font-style-asian="normal" fo:font-size="11pt" style:font-size-asian="11pt" style:font-size-complex="11pt"/>
    </style:style>
    <style:style style:name="T8" style:parent-style-name="PageNumber" style:family="text">
      <style:text-properties style:font-name="Arial" style:font-name-complex="Arial" fo:font-style="normal" style:font-style-asian="normal" fo:font-size="11pt" style:font-size-asian="11pt" style:font-size-complex="11pt"/>
    </style:style>
    <style:style style:name="T9" style:parent-style-name="Hyperlink" style:family="text">
      <style:text-properties style:font-name="Arial" style:font-name-complex="Arial" fo:font-style="normal" style:font-style-asian="normal" fo:color="#000000" fo:font-size="11pt" style:font-size-asian="11pt" style:font-size-complex="11pt"/>
    </style:style>
    <style:style style:name="T10" style:parent-style-name="DefaultParagraphFont" style:family="text">
      <style:text-properties style:font-name="Arial" style:font-name-complex="Arial" fo:font-style="normal" style:font-style-asian="normal" fo:font-size="11pt" style:font-size-asian="11pt" style:font-size-complex="11pt"/>
    </style:style>
    <style:style style:name="T11" style:parent-style-name="DefaultParagraphFont" style:family="text">
      <style:text-properties style:font-name="Arial" style:font-name-complex="Arial" fo:font-style="normal" style:font-style-asian="normal" fo:font-size="11pt" style:font-size-asian="11pt" style:font-size-complex="11pt"/>
    </style:style>
    <style:style style:name="T12" style:parent-style-name="DefaultParagraphFont" style:family="text">
      <style:text-properties style:font-name="Arial" style:font-name-complex="Arial" fo:font-style="normal" style:font-style-asian="norm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486in" svg:y="-0.0861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General Power of Attorney</dc:title>
    <dc:description/>
    <dc:subject/>
    <meta:initial-creator>eForms</meta:initial-creator>
    <dc:creator>Casey Lewis</dc:creator>
    <meta:creation-date>2021-08-23T14:05:00Z</meta:creation-date>
    <dc:date>2021-12-28T02:13:00Z</dc:date>
    <meta:print-date>2015-09-27T08:11:00Z</meta:print-date>
    <meta:template xlink:href="Normal.dotm" xlink:type="simple"/>
    <meta:editing-cycles>3</meta:editing-cycles>
    <meta:editing-duration>PT60S</meta:editing-duration>
    <meta:document-statistic meta:page-count="5" meta:paragraph-count="27" meta:word-count="2086" meta:character-count="13954" meta:row-count="99" meta:non-whitespace-character-count="11895"/>
  </office:meta>
</office:document-meta>
</file>