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Hyperlink" style:family="text">
      <style:text-properties style:font-name="Arial" style:font-name-complex="Arial"/>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complex="Arial"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MS Mincho" style:font-name-complex="Arial"/>
    </style:style>
    <style:style style:name="P990" style:parent-style-name="Normal" style:family="paragraph">
      <style:paragraph-properties fo:margin-left="0.5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0.5in">
        <style:tab-stops/>
      </style:paragraph-properties>
      <style:text-properties style:font-name="Arial" style:font-name-asian="MS Mincho" style:font-name-complex="Arial"/>
    </style:style>
    <style:style style:name="P997" style:parent-style-name="Normal" style:family="paragraph">
      <style:paragraph-properties fo:margin-left="0.5in">
        <style:tab-stops/>
      </style:paragraph-properties>
    </style:style>
    <style:style style:name="T998" style:parent-style-name="DefaultParagraphFont" style:family="text">
      <style:text-properties style:font-name="Segoe UI Symbol" style:font-name-asian="MS Gothic" style:font-name-complex="Segoe UI Symbo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P1001" style:parent-style-name="Normal" style:family="paragraph">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font-weight="bold" style:font-weight-asian="bold" style:font-weight-complex="bold" fo:color="#000000"/>
    </style:style>
    <style:style style:name="T1041" style:parent-style-name="DefaultParagraphFont" style:family="text">
      <style:text-properties style:font-name="Arial" style:font-name-complex="Arial" fo:font-weight="bold" style:font-weight-asian="bold" style:font-weight-complex="bold" fo:color="#000000"/>
    </style:style>
    <style:style style:name="T1042" style:parent-style-name="DefaultParagraphFont" style:family="text">
      <style:text-properties style:font-name="Arial" style:font-name-complex="Arial" fo:color="#000000"/>
    </style:style>
    <style:style style:name="T1043" style:parent-style-name="Hyperlink" style:family="text">
      <style:text-properties style:font-name="Arial" style:font-name-complex="Arial"/>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Hyperlink" style:family="text">
      <style:text-properties style:font-name="Arial" style:font-name-complex="Arial"/>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color="#FF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paragraph-properties fo:break-before="page"/>
      <style:text-properties style:font-name="Arial" style:font-name-complex="Arial" fo:color="#000000"/>
    </style:style>
    <style:style style:name="P1063" style:parent-style-name="Normal" style:family="paragraph">
      <style:paragraph-properties fo:text-align="center"/>
    </style:style>
    <style:style style:name="T106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65" style:parent-style-name="Normal" style:family="paragraph">
      <style:text-properties style:font-name="Arial" style:font-name-complex="Arial" fo:font-weight="bold" style:font-weight-asian="bold" style:font-weight-complex="bold"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asian="Times New Roman" style:font-name-complex="Arial"/>
    </style:style>
    <style:style style:name="T1071" style:parent-style-name="DefaultParagraphFont" style:family="text">
      <style:text-properties style:font-name="Arial" style:font-name-asian="Times New Roman" style:font-name-complex="Arial"/>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asian="Times New Roman" style:font-name-complex="Arial"/>
    </style:style>
    <style:style style:name="T1075" style:parent-style-name="DefaultParagraphFont" style:family="text">
      <style:text-properties style:font-name="Arial" style:font-name-asian="Times New Roman" style:font-name-complex="Arial"/>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asian="Times New Roman" style:font-name-complex="Arial"/>
    </style:style>
    <style:style style:name="T1079" style:parent-style-name="DefaultParagraphFont" style:family="text">
      <style:text-properties style:font-name="Arial" style:font-name-asian="Times New Roman" style:font-name-complex="Arial"/>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asian="Times New Roman" style:font-name-complex="Arial"/>
    </style:style>
    <style:style style:name="T1083" style:parent-style-name="DefaultParagraphFont" style:family="text">
      <style:text-properties style:font-name="Arial" style:font-name-asian="Times New Roman" style:font-name-complex="Arial"/>
    </style:style>
    <style:style style:name="T1084" style:parent-style-name="DefaultParagraphFont" style:family="text">
      <style:text-properties style:font-name="Arial" style:font-name-complex="Arial" fo:color="#000000"/>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asian="Times New Roman" style:font-name-complex="Arial"/>
    </style:style>
    <style:style style:name="T1087" style:parent-style-name="DefaultParagraphFont" style:family="text">
      <style:text-properties style:font-name="Arial" style:font-name-asian="Times New Roman" style:font-name-complex="Arial"/>
    </style:style>
    <style:style style:name="T1088" style:parent-style-name="DefaultParagraphFont" style:family="text">
      <style:text-properties style:font-name="Arial" style:font-name-complex="Arial" fo:color="#000000"/>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9" style:parent-style-name="Normal" style:family="paragraph">
      <style:paragraph-properties fo:break-before="page"/>
    </style:style>
    <style:style style:name="P110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2" style:parent-style-name="Normal" style:family="paragraph">
      <style:paragraph-properties fo:margin-left="0.25in">
        <style:tab-stops/>
      </style:paragraph-properties>
      <style:text-properties style:font-name="Arial" style:font-name-complex="Arial"/>
    </style:style>
    <style:style style:name="P110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105" style:parent-style-name="Normal" style:family="paragraph">
      <style:paragraph-properties fo:margin-left="1in">
        <style:tab-stops/>
      </style:paragraph-properties>
    </style:style>
    <style:style style:name="T1106" style:parent-style-name="DefaultParagraphFont" style:family="text">
      <style:text-properties style:font-name="MS Gothic" style:font-name-asian="MS Gothic"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P1110" style:parent-style-name="Normal" style:family="paragraph">
      <style:paragraph-properties fo:margin-left="1in">
        <style:tab-stops/>
      </style:paragraph-properties>
    </style:style>
    <style:style style:name="T1111" style:parent-style-name="DefaultParagraphFont" style:family="text">
      <style:text-properties style:font-name="MS Gothic" style:font-name-asian="MS Gothic" style:font-name-complex="Arial"/>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114" style:parent-style-name="Normal" style:family="paragraph">
      <style:paragraph-properties fo:margin-left="1in">
        <style:tab-stops/>
      </style:paragraph-properties>
    </style:style>
    <style:style style:name="T1115" style:parent-style-name="DefaultParagraphFont" style:family="text">
      <style:text-properties style:font-name="MS Gothic" style:font-name-asian="MS Gothic" style:font-name-complex="Arial"/>
    </style:style>
    <style:style style:name="T1116" style:parent-style-name="DefaultParagraphFont" style:family="text">
      <style:text-properties style:font-name="Arial" style:font-name-complex="Arial"/>
    </style:style>
    <style:style style:name="P1117" style:parent-style-name="Normal" style:family="paragraph">
      <style:paragraph-properties fo:margin-left="1in">
        <style:tab-stops/>
      </style:paragraph-properties>
    </style:style>
    <style:style style:name="T1118" style:parent-style-name="DefaultParagraphFont" style:family="text">
      <style:text-properties style:font-name="MS Gothic" style:font-name-asian="MS Gothic" style:font-name-complex="Arial"/>
    </style:style>
    <style:style style:name="T1119" style:parent-style-name="DefaultParagraphFont" style:family="text">
      <style:text-properties style:font-name="Arial" style:font-name-complex="Arial"/>
    </style:style>
    <style:style style:name="P11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21" style:parent-style-name="Normal" style:family="paragraph">
      <style:paragraph-properties fo:margin-left="0.5in">
        <style:tab-stops/>
      </style:paragraph-properties>
    </style:style>
    <style:style style:name="T1122" style:parent-style-name="DefaultParagraphFont" style:family="text">
      <style:text-properties style:font-name="MS Gothic" style:font-name-asian="MS Gothic" style:font-name-complex="Arial"/>
    </style:style>
    <style:style style:name="T1123" style:parent-style-name="DefaultParagraphFont" style:family="text">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P11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28" style:parent-style-name="Normal" style:family="paragraph">
      <style:paragraph-properties fo:margin-left="0.5in">
        <style:tab-stops/>
      </style:paragraph-properties>
    </style:style>
    <style:style style:name="T1129" style:parent-style-name="DefaultParagraphFont" style:family="text">
      <style:text-properties style:font-name="MS Gothic" style:font-name-asian="MS Gothic" style:font-name-complex="Arial"/>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32" style:parent-style-name="Normal" style:family="paragraph">
      <style:paragraph-properties fo:margin-left="0.25in">
        <style:tab-stops/>
      </style:paragraph-properties>
      <style:text-properties style:font-name="Arial" style:font-name-complex="Arial"/>
    </style:style>
    <style:style style:name="P1133" style:parent-style-name="Normal" style:family="paragraph">
      <style:text-properties style:font-name="Arial" style:font-name-complex="Arial" fo:font-weight="bold" style:font-weight-asian="bold" style:font-weight-complex="bold"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color="#000000"/>
    </style:style>
    <style:style style:name="T1136" style:parent-style-name="Hyperlink"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text-properties style:font-name="Arial" style:font-name-complex="Arial" fo:color="#000000"/>
    </style:style>
    <style:style style:name="P1139" style:parent-style-name="Normal" style:family="paragraph">
      <style:text-properties style:font-name="Arial" style:font-name-complex="Arial" fo:color="#000000"/>
    </style:style>
    <style:style style:name="P1140" style:parent-style-name="Normal" style:family="paragraph">
      <style:text-properties style:font-name="Arial" style:font-name-complex="Arial" fo:font-weight="bold" style:font-weight-asian="bold" style:font-weight-complex="bold" fo:color="#000000"/>
    </style:style>
    <style:style style:name="T1141" style:parent-style-name="DefaultParagraphFont" style:family="text">
      <style:text-properties style:font-name="Arial" style:font-name-complex="Arial" fo:font-weight="bold" style:font-weight-asian="bold" style:font-weight-complex="bold" fo:color="#000000"/>
    </style:style>
    <style:style style:name="T1142" style:parent-style-name="DefaultParagraphFont" style:family="text">
      <style:text-properties style:font-name="Arial" style:font-name-complex="Arial" fo:color="#000000"/>
    </style:style>
    <style:style style:name="T1143" style:parent-style-name="Hyperlink" style:family="text">
      <style:text-properties style:font-name="Arial" style:font-name-complex="Arial"/>
    </style:style>
    <style:style style:name="T1144" style:parent-style-name="DefaultParagraphFont" style:family="text">
      <style:text-properties style:font-name="Arial" style:font-name-complex="Arial" fo:color="#000000"/>
    </style:style>
    <style:style style:name="P1145" style:parent-style-name="Normal" style:family="paragraph">
      <style:text-properties style:font-name="Arial" style:font-name-complex="Arial" fo:color="#000000"/>
    </style:style>
    <style:style style:name="P1146" style:parent-style-name="Normal" style:family="paragraph">
      <style:text-properties style:font-name="Arial" style:font-name-complex="Arial" fo:color="#000000"/>
    </style:style>
    <style:style style:name="P1147" style:parent-style-name="Normal" style:family="paragraph">
      <style:text-properties style:font-name="Arial" style:font-name-complex="Arial" fo:font-weight="bold" style:font-weight-asian="bold" style:font-weight-complex="bold" fo:color="#000000"/>
    </style:style>
    <style:style style:name="T1148" style:parent-style-name="DefaultParagraphFont" style:family="text">
      <style:text-properties style:font-name="Arial" style:font-name-complex="Arial" fo:font-weight="bold" style:font-weight-asian="bold" style:font-weight-complex="bold" fo:color="#000000"/>
    </style:style>
    <style:style style:name="T1149" style:parent-style-name="DefaultParagraphFont" style:family="text">
      <style:text-properties style:font-name="Arial" style:font-name-complex="Arial" fo:color="#000000"/>
    </style:style>
    <style:style style:name="T1150" style:parent-style-name="Hyperlink" style:family="text">
      <style:text-properties style:font-name="Arial" style:font-name-complex="Arial"/>
    </style:style>
    <style:style style:name="T1151" style:parent-style-name="DefaultParagraphFont" style:family="text">
      <style:text-properties style:font-name="Arial" style:font-name-complex="Arial" fo:color="#000000"/>
    </style:style>
    <style:style style:name="P1152" style:parent-style-name="Normal" style:family="paragraph">
      <style:text-properties style:font-name="Arial" style:font-name-complex="Arial" fo:color="#000000"/>
    </style:style>
    <style:style style:name="P1153" style:parent-style-name="Normal" style:family="paragraph">
      <style:text-properties style:font-name="Arial" style:font-name-complex="Arial" fo:color="#000000"/>
    </style:style>
    <style:style style:name="P1154" style:parent-style-name="Normal" style:family="paragraph">
      <style:text-properties style:font-name="Arial" style:font-name-complex="Arial" fo:color="#FF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color="#000000"/>
    </style:style>
    <style:style style:name="T1157" style:parent-style-name="Hyperlink" style:family="text">
      <style:text-properties style:font-name="Arial" style:font-name-complex="Arial"/>
    </style:style>
    <style:style style:name="T1158" style:parent-style-name="DefaultParagraphFont" style:family="text">
      <style:text-properties style:font-name="Arial" style:font-name-complex="Arial" fo:color="#000000"/>
    </style:style>
    <style:style style:name="P1159" style:parent-style-name="Normal" style:family="paragraph">
      <style:text-properties style:font-name="Arial" style:font-name-complex="Arial" fo:color="#000000"/>
    </style:style>
    <style:style style:name="T1160" style:parent-style-name="DefaultParagraphFont" style:family="text">
      <style:text-properties style:font-name="Arial" style:font-name-complex="Arial" fo:color="#000000"/>
    </style:style>
  </office:automatic-styles>
  <office:body>
    <office:text text:use-soft-page-breaks="true">
      <text:h text:style-name="P1" text:outline-level="1">CALIFORNI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 AB 142 JUST CAUSE ADDENDUM</text:span><text:span text:style-name="T910">. In accordance with Civ. Code<text:s/></text:span><text:span text:style-name="T911">1946.2(e)(8)(B)(i) &amp; 1947.12(d)(5)(B)(i))</text:span><text:span text:style-name="T912">, this Addendum must be given to the Tenant at or before the time of signing this Agreement barring statutory exceptions. The Tenant acknowledges they have received the AB 142 JUST CAUSE ADDENDUM with their signature below on this Agreement.</text:span></text:p>
      <text:p text:style-name="P913"/>
      <text:p text:style-name="Normal"><text:span text:style-name="T914">XLVIII. BED BUG ADDENDUM</text:span><text:span text:style-name="T915">. In accordance with State law, the Landlord is required to provide a BED BUG ADDENDUM to this Agreement that informs the Tenant on how to prevent and control a possible infestation. The Tenant acknowledges they have received<text:s/></text:span><text:span text:style-name="T916">a</text:span><text:span text:style-name="T917"><text:s/>BED BUG ADDENDUM with their signature below on this Agreement.</text:span></text:p>
      <text:p text:style-name="P918"/>
      <text:p text:style-name="Normal"><text:span text:style-name="T919">XLIX</text:span><text:span text:style-name="T920">. FLOOD ZONE</text:span><text:span text:style-name="T921">. Beginning July 1, 2018, the Landlord is required to inform the Tenant if the Premises is located in a flood zone in accordance with GOV Code<text:s/></text:span><text:span text:style-name="T922">8589.45</text:span><text:span text:style-name="T923">. If the Property is located in a flood zone, the Tenant acknowledges they have received the required disclosures with their signature below on this Agreement.</text:span></text:p>
      <text:p text:style-name="P924"/>
      <text:p text:style-name="Normal"><text:span text:style-name="T925">L</text:span><text:span text:style-name="T926">. MEGAN’S LAW</text:span><text:span text:style-name="T927">.<text:s/></text:span><text:span text:style-name="T928">Notice: Pursuant to Section 290.46 of the Penal Code,</text:span><text:span text:style-name="T929"><text:s/></text:span><text:span text:style-name="T930">information about specified registered sex offenders is made</text:span><text:span text:style-name="T931"><text:s/></text:span><text:span text:style-name="T932">available to the public via an Internet Web site maintained by the Department of Justice at</text:span><text:span text:style-name="T933"><text:s/></text:span><text:a xlink:href="http://www.meganslaw.ca.gov" office:target-frame-name="_top" xlink:show="replace"><text:span text:style-name="T934">www.meganslaw.ca.gov</text:span></text:a><text:span text:style-name="T935">.</text:span><text:span text:style-name="T936"><text:s/></text:span><text:span text:style-name="T937">Depending on an offender's criminal history, this information</text:span><text:span text:style-name="T938"><text:s/></text:span><text:span text:style-name="T939">will include either the address at which the offender</text:span><text:span text:style-name="T940"><text:s/></text:span><text:span text:style-name="T941">resides or the community of residence and ZIP Code in which he or she resides.</text:span></text:p>
      <text:p text:style-name="P942"/>
      <text:p text:style-name="Normal"><text:span text:style-name="T943">L</text:span><text:span text:style-name="T944">I. MOLD DISCLO</text:span><text:span text:style-name="T945">S</text:span><text:span text:style-name="T946">URE</text:span><text:span text:style-name="T947">. In accordance with State law, the Landlord must<text:s/></text:span><text:span text:style-name="T948">disclose to the tenant the health risks of mold by attaching<text:s/></text:span><text:span text:style-name="T949">the required disclosure form to this Agreement. The Tenant acknowledges they have received the required mold disclosure<text:s/></text:span><text:span text:style-name="T950">form<text:s/></text:span><text:span text:style-name="T951">with their signature below on this Agreement.</text:span></text:p>
      <text:p text:style-name="P952"/>
      <text:p text:style-name="Normal"><text:span text:style-name="T953">LII.<text:s/></text:span><text:span text:style-name="T954">ORDINANCE LOCATIONS</text:span><text:span text:style-name="T955">. In accordance with State law, if t</text:span><text:span text:style-name="T956">he<text:s/></text:span><text:span text:style-name="T957">L</text:span><text:span text:style-name="T958">andlord has actual knowledge of any former federal or state ordinance locations in the neighborhood area</text:span><text:span text:style-name="T959">, they<text:s/></text:span><text:span text:style-name="T960">shall give written notice to a prospective tenant of that knowledge prior to the execution of a rental agreement.</text:span><text:span text:style-name="T961"><text:s/>If any ordinance locations exist, the Tenant acknowledges they have received the required mold disclosure with their signature below on this Agreement.</text:span></text:p>
      <text:p text:style-name="P962"/>
      <text:p text:style-name="Normal"><text:span text:style-name="T963">LIII.<text:s/></text:span><text:span text:style-name="T964">PEST CONTROL</text:span><text:span text:style-name="T965">.<text:s/></text:span><text:span text:style-name="T966">If any remediation has been conducted on the property</text:span><text:span text:style-name="T967">,</text:span><text:span text:style-name="T968"><text:s/>an inspection report provided by the pest control company must be also forwarded to the<text:s/></text:span><text:span text:style-name="T969">T</text:span><text:span text:style-name="T970">enant.</text:span><text:span text:style-name="T971"><text:s/>If such remediation has occurred, the Tenant acknowledges they have received the required inspection reports with their signature below on this Agreement.</text:span></text:p>
      <text:p text:style-name="P972"/>
      <text:p text:style-name="Normal"><text:span text:style-name="T973">LIV.<text:s/></text:span><text:span text:style-name="T974">SHARED UTILITIES</text:span><text:span text:style-name="T975">.<text:s/></text:span><text:span text:style-name="T976">If the<text:s/></text:span><text:span text:style-name="T977">Premises</text:span><text:span text:style-name="T978"><text:s/>has a shared electrical or gas meter</text:span><text:span text:style-name="T979">,</text:span><text:span text:style-name="T980"><text:s/>the<text:s/></text:span><text:span text:style-name="T981">Landlord agrees to share with the Tenant how the charges are separated. If there are shared utilities, the Tenant acknowledges they have received information on how the charges are separated with their signature below on this Agreement.</text:span></text:p>
      <text:p text:style-name="P982"/>
      <text:p text:style-name="Normal"><text:span text:style-name="T983">LV.</text:span><text:span text:style-name="T984"><text:s/></text:span><text:span text:style-name="T985">LEAD PAINT</text:span><text:span text:style-name="T986">.</text:span><text:span text:style-name="T987"> </text:span><text:span text:style-name="T988">(check one)</text:span></text:p>
      <text:p text:style-name="P989"/>
      <text:p text:style-name="P990"><text:span text:style-name="T991">☐</text:span><text:span text:style-name="T992"><text:s/>-<text:s/></text:span><text:span text:style-name="T993">The Premises was built prior to 1978 and there is an attachment titled the ‘Lead-Based Paint Disclosure’ that must be initialed and signed by the Landlord and<text:s/></text:span><text:span text:style-name="T994">Tenant</text:span><text:span text:style-name="T995">.</text:span></text:p>
      <text:p text:style-name="P996"/>
      <text:p text:style-name="P997"><text:span text:style-name="T998">☐</text:span><text:span text:style-name="T999"><text:s/>-<text:s/></text:span><text:span text:style-name="T1000">The Premises was not built prior to 1978.</text:span></text:p>
      <text:p text:style-name="P1001"/>
      <text:p text:style-name="Normal"><text:span text:style-name="T1002">LVI</text:span><text:span text:style-name="T1003">.<text:s/></text:span><text:span text:style-name="T1004">GOVERNING LAW</text:span><text:span text:style-name="T1005">.</text:span><text:span text:style-name="T1006"><text:s/>This Agreement is to be governed under the laws located in the State<text:s/></text:span><text:span text:style-name="T1007">of<text:s/></text:span><text:span text:style-name="T1008">California</text:span><text:span text:style-name="T1009">.</text:span></text:p>
      <text:p text:style-name="P1010"/>
      <text:p text:style-name="Normal"><text:span text:style-name="T1011">LVII</text:span><text:span text:style-name="T1012">.<text:s/></text:span><text:span text:style-name="T1013">ADDITIONAL TERMS AND</text:span><text:span text:style-name="T1014"><text:s/></text:span><text:span text:style-name="T1015">CONDITIONS</text:span><text:span text:style-name="T1016">.<text:s/></text:span><text:span text:style-name="T1017">[ADDITIONAL TERMS &amp; CONDITIONS]</text:span></text:p>
      <text:p text:style-name="P1018"/>
      <text:soft-page-break/>
      <text:p text:style-name="Normal"><text:span text:style-name="T1019">L</text:span><text:span text:style-name="T1020">VIII</text:span><text:span text:style-name="T1021">.<text:s/></text:span><text:span text:style-name="T1022">ENTIRE AGREEMENT</text:span><text:span text:style-name="T1023">.</text:span><text:span text:style-name="T1024"> </text:span><text:span text:style-name="T1025">This Agreement contains all the terms agreed to by the parties relating to its subject matter including any attachments or addendums. This</text:span><text:span text:style-name="T1026"><text:s/></text:span><text:span text:style-name="T1027">Agreement replaces all previous discussions, understandings, and oral agreements.</text:span><text:span text:style-name="T1028"><text:s/></text:span><text:span text:style-name="T1029">The Landlord and<text:s/></text:span><text:span text:style-name="T1030">Tenant</text:span><text:span text:style-name="T1031"><text:s/>agree to the terms and conditions and shall be bound until the end of the Lease Term.</text:span></text:p>
      <text:p text:style-name="P1032"/>
      <text:p text:style-name="P1033"/>
      <text:p text:style-name="Normal"><text:span text:style-name="T1034">Landlord's Signature</text:span><text:span text:style-name="T1035"> </text:span><text:a xlink:href="https://esign.com/" office:target-frame-name="_top" xlink:show="replace"><text:span text:style-name="T1036">___________________________</text:span></text:a><text:span text:style-name="T1037"><text:s/>Date: _____________</text:span></text:p>
      <text:p text:style-name="P1038"/>
      <text:p text:style-name="P1039">Print Name: __________________</text:p>
      <text:p text:style-name="P1040"/>
      <text:p text:style-name="Normal"><text:span text:style-name="T1041">Tenant’s Signature</text:span><text:span text:style-name="T1042"> </text:span><text:a xlink:href="https://esign.com/" office:target-frame-name="_top" xlink:show="replace"><text:span text:style-name="T1043">___________________________</text:span></text:a><text:span text:style-name="T1044"><text:s/>Date: _____________</text:span></text:p>
      <text:p text:style-name="P1045"/>
      <text:p text:style-name="P1046">Print Name: __________________</text:p>
      <text:p text:style-name="P1047"/>
      <text:p text:style-name="Normal"><text:span text:style-name="T1048">Tenant’s Signature</text:span><text:span text:style-name="T1049"> </text:span><text:a xlink:href="https://esign.com/" office:target-frame-name="_top" xlink:show="replace"><text:span text:style-name="T1050">___________________________</text:span></text:a><text:span text:style-name="T1051"><text:s/>Date: _____________</text:span></text:p>
      <text:p text:style-name="P1052"/>
      <text:p text:style-name="P1053">Print Name: __________________</text:p>
      <text:p text:style-name="P1054"/>
      <text:p text:style-name="Normal"><text:span text:style-name="T1055">Agent’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P1062"/>
      <text:soft-page-break/>
      <text:p text:style-name="P1063"><text:span text:style-name="T1064">AMOUNT ($) DUE AT SIGNING</text:span></text:p>
      <text:p text:style-name="P1065"/>
      <text:p text:style-name="P1066"/>
      <text:p text:style-name="Normal"><text:span text:style-name="T1067">Security Deposit: </text:span><text:span text:style-name="T1068">$</text:span><text:span text:style-name="T1069">[SECURITY DEPOSIT AMOUNT]</text:span></text:p>
      <text:p text:style-name="P1070"/>
      <text:p text:style-name="Normal"><text:span text:style-name="T1071">First (1st) Month's Rent: </text:span><text:span text:style-name="T1072">$</text:span><text:span text:style-name="T1073">[1ST MONTH'S RENT]</text:span></text:p>
      <text:p text:style-name="P1074"/>
      <text:p text:style-name="Normal"><text:span text:style-name="T1075">Parking Fee: </text:span><text:span text:style-name="T1076">$</text:span><text:span text:style-name="T1077">[PARKING FEE]</text:span></text:p>
      <text:p text:style-name="P1078"/>
      <text:p text:style-name="Normal"><text:span text:style-name="T1079">Pet Fee(s): </text:span><text:span text:style-name="T1080">$</text:span><text:span text:style-name="T1081">[PET FEE]</text:span></text:p>
      <text:p text:style-name="P1082"/>
      <text:p text:style-name="Normal"><text:span text:style-name="T1083">Pre-Payment of Rent: </text:span><text:span text:style-name="T1084">$</text:span><text:span text:style-name="T1085">[PRE-PAYMENT OF RENT]</text:span></text:p>
      <text:p text:style-name="P1086"/>
      <text:p text:style-name="Normal"><text:span text:style-name="T1087">Proration Amount: </text:span><text:span text:style-name="T1088">$</text:span><text:span text:style-name="T1089">[PRORATION PERIOD]</text:span></text:p>
      <text:p text:style-name="P1090"/>
      <text:p text:style-name="P1091"/>
      <text:p text:style-name="Normal"><text:span text:style-name="T1092">Total Amount</text:span><text:span text:style-name="T1093">: $</text:span><text:span text:style-name="T1094">[TOTAL AMOUNT]</text:span></text:p>
      <text:p text:style-name="P1095"/>
      <text:p text:style-name="P1096"/>
      <text:p text:style-name="P1097"/>
      <text:p text:style-name="P1098"/>
      <text:p text:style-name="P1099"/>
      <text:soft-page-break/>
      <text:h text:style-name="P1100" text:outline-level="2">Disclosure of Information on Lead-Based Paint and/or Lead-Based Paint Hazards</text:h>
      <text:list text:style-name="LFO2" text:continue-numbering="true">
        <text:list-item>
          <text:p text:style-name="P1101">Lead Warning Statement</text:p>
        </text:list-item>
      </text:list>
      <text:p text:style-name="P110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103">Lessor’s Disclosure</text:p>
          <text:list text:continue-numbering="true">
            <text:list-item>
              <text:p text:style-name="P1104">Presence of lead-based paint and/or lead-based paint hazards (check one below):</text:p>
            </text:list-item>
          </text:list>
        </text:list-item>
      </text:list>
      <text:p text:style-name="P1105"><text:span text:style-name="T1106">☐</text:span><text:span text:style-name="T1107"><text:s/>- Known lead-based paint and/or lead-based paint hazards are present in the housing (explain):</text:span><text:span text:style-name="T1108"><text:s/></text:span><text:span text:style-name="T1109">[EXPLAIN]</text:span></text:p>
      <text:p text:style-name="P1110"><text:span text:style-name="T1111">☐</text:span><text:span text:style-name="T1112"><text:s/>- Landlord has no knowledge of lead-based paint and/or lead-based paint hazards in the housing.</text:span></text:p>
      <text:list text:style-name="LFO2" text:continue-numbering="true">
        <text:list-item>
          <text:list>
            <text:list-item>
              <text:p text:style-name="P1113">Records and reports available to the landlord (check one below)</text:p>
            </text:list-item>
          </text:list>
        </text:list-item>
      </text:list>
      <text:p text:style-name="P1114"><text:span text:style-name="T1115">☐</text:span><text:span text:style-name="T1116"><text:s/>- Landlord has provided the tenant with all available records and reports pertaining to lead-based paint and/or lead-based paint hazards in the housing (list documents below).</text:span></text:p>
      <text:p text:style-name="P1117"><text:span text:style-name="T1118">☐</text:span><text:span text:style-name="T1119"><text:s/>- Landlord has no reports or records pertaining to lead-based paint and/or lead-based paint hazards in the housing.</text:span></text:p>
      <text:list text:style-name="LFO3" text:continue-numbering="true">
        <text:list-item>
          <text:p text:style-name="P1120">Tenant’s Acknowledgement<text:s/></text:p>
        </text:list-item>
      </text:list>
      <text:p text:style-name="P1121"><text:span text:style-name="T1122">☐</text:span><text:span text:style-name="T1123"><text:s/>- Tenant has received copies of all information listed above.</text:span></text:p>
      <text:p text:style-name="P1124"><text:span text:style-name="T1125">☐</text:span><text:span text:style-name="T1126"><text:s/>- Tenant has received the pamphlet “Protect Your Family From Lead in Your Home”.</text:span></text:p>
      <text:list text:style-name="LFO3" text:continue-numbering="true">
        <text:list-item>
          <text:p text:style-name="P1127">Broker’s Acknowledgement</text:p>
        </text:list-item>
      </text:list>
      <text:p text:style-name="P1128"><text:span text:style-name="T1129">☐</text:span><text:span text:style-name="T1130"><text:s/>- Broker has informed the tenant of the tenant’s obligations under 42 USC 4852(d) and is aware of his/her responsibility to ensure compliance.</text:span></text:p>
      <text:list text:style-name="LFO3" text:continue-numbering="true">
        <text:list-item>
          <text:p text:style-name="P1131">Certification of Accuracy</text:p>
        </text:list-item>
      </text:list>
      <text:p text:style-name="P1132">The following parties have reviewed the<text:s/>information above and certify, to the best of their knowledge, that the information they have provided is true and accurate.</text:p>
      <text:p text:style-name="P1133"/>
      <text:p text:style-name="Normal"><text:span text:style-name="T1134">Landlord's Signature</text:span><text:span text:style-name="T1135"> </text:span><text:a xlink:href="https://esign.com/" office:target-frame-name="_top" xlink:show="replace"><text:span text:style-name="T1136">___________________________</text:span></text:a><text:span text:style-name="T1137"><text:s/>Date: _____________</text:span></text:p>
      <text:p text:style-name="P1138"/>
      <text:p text:style-name="P1139">Print Name: __________________</text:p>
      <text:p text:style-name="P1140"/>
      <text:p text:style-name="Normal"><text:span text:style-name="T1141">Tenant’s Signature</text:span><text:span text:style-name="T1142"> </text:span><text:a xlink:href="https://esign.com/" office:target-frame-name="_top" xlink:show="replace"><text:span text:style-name="T1143">___________________________</text:span></text:a><text:span text:style-name="T1144"><text:s/>Date: _____________</text:span></text:p>
      <text:p text:style-name="P1145"/>
      <text:p text:style-name="P1146">Print Name: __________________</text:p>
      <text:p text:style-name="P1147"/>
      <text:p text:style-name="Normal"><text:span text:style-name="T1148">Tenant’s Signature</text:span><text:span text:style-name="T1149"> </text:span><text:a xlink:href="https://esign.com/" office:target-frame-name="_top" xlink:show="replace"><text:span text:style-name="T1150">___________________________</text:span></text:a><text:span text:style-name="T1151"><text:s/>Date: _____________</text:span></text:p>
      <text:p text:style-name="P1152"/>
      <text:p text:style-name="P1153">Print Name: __________________</text:p>
      <text:p text:style-name="P1154"/>
      <text:p text:style-name="Normal"><text:span text:style-name="T1155">Agent’s Signature</text:span><text:span text:style-name="T1156"> </text:span><text:a xlink:href="https://esign.com/" office:target-frame-name="_top" xlink:show="replace"><text:span text:style-name="T1157">___________________________</text:span></text:a><text:span text:style-name="T1158"><text:s/>Date: _____________</text:span></text:p>
      <text:p text:style-name="P1159"/>
      <text:p text:style-name="Normal"><text:span text:style-name="T1160">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Standard Lease Agreement</dc:title>
    <dc:description/>
    <dc:subject/>
    <meta:initial-creator>eForms</meta:initial-creator>
    <dc:creator>Joseph Gendron</dc:creator>
    <meta:creation-date>2021-02-24T18:00:00Z</meta:creation-date>
    <dc:date>2021-02-24T18:00:00Z</dc:date>
    <meta:template xlink:href="Normal.dotm" xlink:type="simple"/>
    <meta:editing-cycles>3</meta:editing-cycles>
    <meta:editing-duration>PT0S</meta:editing-duration>
    <meta:document-statistic meta:page-count="12" meta:paragraph-count="160" meta:word-count="4082" meta:character-count="25119" meta:row-count="526" meta:non-whitespace-character-count="21189"/>
  </office:meta>
</office:document-meta>
</file>