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493in"/>
    </style:style>
    <style:style style:name="Table1" style:family="table" style:master-page-name="MP0">
      <style:table-properties style:width="6.493in" fo:margin-left="0in" table:align="left"/>
    </style:style>
    <style:style style:name="TableRow3" style:family="table-row">
      <style:table-row-properties style:min-row-height="8.305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1.7972in"/>
    </style:style>
    <style:style style:name="TableColumn18" style:family="table-column">
      <style:table-column-properties style:column-width="4.5388in"/>
    </style:style>
    <style:style style:name="Table16" style:family="table">
      <style:table-properties style:width="6.3361in" fo:margin-left="0in" table:align="left"/>
    </style:style>
    <style:style style:name="TableRow19" style:family="table-row">
      <style:table-row-properties style:min-row-height="1.03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5.8361in"/>
    </style:style>
    <style:style style:name="Table46" style:family="table">
      <style:table-properties style:width="5.8361in" fo:margin-left="0.5in" table:align="left"/>
    </style:style>
    <style:style style:name="TableRow48" style:family="table-row">
      <style:table-row-properties style:min-row-height="0.621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4.1097in"/>
    </style:style>
    <style:style style:name="TableColumn65" style:family="table-column">
      <style:table-column-properties style:column-width="1.4763in"/>
    </style:style>
    <style:style style:name="Table63" style:family="table">
      <style:table-properties style:width="5.5861in" fo:margin-left="0.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margin-left="0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ListParagraph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6" style:family="table-column">
      <style:table-column-properties style:column-width="5.8451in"/>
    </style:style>
    <style:style style:name="Table115" style:family="table">
      <style:table-properties style:width="5.8451in" fo:margin-left="0.5in" table:align="left"/>
    </style:style>
    <style:style style:name="TableRow117" style:family="table-row">
      <style:table-row-properties style:min-row-height="0.73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1" style:family="table-column">
      <style:table-column-properties style:column-width="5.8451in"/>
    </style:style>
    <style:style style:name="Table130" style:family="table">
      <style:table-properties style:width="5.8451in" fo:margin-left="0.5in" table:align="left"/>
    </style:style>
    <style:style style:name="TableRow132" style:family="table-row">
      <style:table-row-properties style:min-row-height="0.73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Hyperlink" style:family="text">
      <style:text-properties style:font-name="Arial" style:font-name-complex="Arial" fo:font-size="11pt" style:font-size-asian="11pt" style:font-size-complex="11pt"/>
    </style:style>
    <style:style style:name="P14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P14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7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Hyperlink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JDF 99 B</text:p>
                </table:table-cell>
                <table:table-cell table:style-name="TableCell22">
                  <text:p text:style-name="P23">Notice to Terminate Tenancy</text:p>
                </table:table-cell>
              </table:table-row>
            </table:table>
            <text:p text:style-name="P24"/>
            <text:p text:style-name="Normal"><text:span text:style-name="T25">To: (tenant’s name) _______________________________ <text:s text:c="3"/></text:span><text:span text:style-name="T26">☐</text:span><text:span text:style-name="T27"><text:s/>And any occupants</text:span></text:p>
            <text:p text:style-name="P28"/>
            <text:p text:style-name="P29">I’m issuing this notice pursuant to Colorado Revised Statutes (C.R.S.) section (§) 13-40-107</text:p>
            <text:p text:style-name="P30"/>
            <text:list text:style-name="LFO1" text:continue-numbering="true">
              <text:list-item>
                <text:p text:style-name="P31">Time to Vacate</text:p>
              </text:list-item>
            </text:list>
            <text:p text:style-name="P32"/>
            <text:p text:style-name="P33">The Owner terminates your tenancy of the premises described below as of</text:p>
            <text:p text:style-name="P34"/>
            <text:p text:style-name="P35">Date: ______________________</text:p>
            <text:p text:style-name="P36"/>
            <text:p text:style-name="P37">Time: ______________________</text:p>
            <text:p text:style-name="P38"/>
            <text:list text:style-name="LFO1" text:continue-numbering="true">
              <text:list-item>
                <text:p text:style-name="P39">Description of Premises</text:p>
              </text:list-item>
            </text:list>
            <text:p text:style-name="P40"/>
            <text:p text:style-name="P41">Street Address: _______________________________________________________</text:p>
            <text:p text:style-name="P42">City: _______________________________ County: _________________________</text:p>
            <text:p text:style-name="P43">Subdivision: ____________________ Lot: ___________ Block: ________________</text:p>
            <text:p text:style-name="P44"/>
            <text:p text:style-name="P45">Additional Description (as needed)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  <text:list text:style-name="LFO1" text:continue-numbering="true">
              <text:list-item>
                <text:p text:style-name="P52"><text:span text:style-name="T53">Cause for Termination</text:span><text:span text:style-name="T54"><text:s/>(check one)</text:span></text:p>
              </text:list-item>
            </text:list>
            <text:p text:style-name="P55"/>
            <text:p text:style-name="P56"><text:span text:style-name="T57">☐</text:span><text:span text:style-name="T58"><text:s/></text:span><text:span text:style-name="T59">a) Nonrenewal of a Periodic Lease</text:span></text:p>
            <text:p text:style-name="P60"/>
            <text:p text:style-name="P61">The periodic tenancy will end or the Owner will not renew a fixed-term tenancy:</text:p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Normal"><text:span text:style-name="T68">Fixed Term Length</text:span><text:span text:style-name="T69"><text:s/>(check which applies)</text:span></text:p>
                </table:table-cell>
                <table:table-cell table:style-name="TableCell70">
                  <text:p text:style-name="P71">Notice Needed</text:p>
                </table:table-cell>
              </table:table-row>
              <table:table-row table:style-name="TableRow72">
                <table:table-cell table:style-name="TableCell73">
                  <text:p text:style-name="P74"/>
                  <text:p text:style-name="P75"><text:span text:style-name="T76">☐</text:span><text:span text:style-name="T77"><text:s text:c="2"/>1 Year or longer</text:span></text:p>
                  <text:p text:style-name="P78"/>
                  <text:p text:style-name="P79"><text:span text:style-name="T80">☐</text:span><text:span text:style-name="T81"><text:s text:c="2"/>6 Months; but no more than 1 Year</text:span></text:p>
                  <text:p text:style-name="P82"/>
                  <text:p text:style-name="P83"><text:span text:style-name="T84">☐</text:span><text:span text:style-name="T85"><text:s text:c="2"/>1 Month; but not more than 6 Months</text:span></text:p>
                  <text:p text:style-name="P86"/>
                  <text:p text:style-name="P87"><text:span text:style-name="T88">☐</text:span><text:span text:style-name="T89"><text:s text:c="2"/>1 Week; but not more than 1 Month</text:span></text:p>
                  <text:p text:style-name="P90"/>
                  <text:p text:style-name="P91"><text:span text:style-name="T92">☐</text:span><text:span text:style-name="T93"><text:s text:c="2"/>Less than a Week</text:span></text:p>
                </table:table-cell>
                <table:table-cell table:style-name="TableCell94">
                  <text:p text:style-name="P95"/>
                  <text:p text:style-name="P96">91 days</text:p>
                  <text:p text:style-name="P97"/>
                  <text:p text:style-name="P98">28 Days</text:p>
                  <text:p text:style-name="P99"/>
                  <text:p text:style-name="P100">21 Days</text:p>
                  <text:p text:style-name="P101"/>
                  <text:p text:style-name="P102">3 Days</text:p>
                  <text:p text:style-name="P103"/>
                  <text:p text:style-name="P104">1 Day</text:p>
                </table:table-cell>
              </table:table-row>
            </table:table>
            <text:p text:style-name="P105"/>
            <text:p text:style-name="P106"/>
            <text:p text:style-name="P107"/>
            <text:p text:style-name="P108"><text:span text:style-name="T109">☐</text:span><text:span text:style-name="T110"><text:s/></text:span><text:span text:style-name="T111">b) Substantial Violation</text:span><text:span text:style-name="T112"><text:s/>– 3 Days’ Notice</text:span></text:p>
            <text:p text:style-name="P113"/>
            <text:p text:style-name="P114">The Owner is evicting you because of a substantial violation under C.R.S § 13-40-107.5(3)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</table:table-row>
            </table:table>
            <text:p text:style-name="P120"/>
            <text:p text:style-name="P121"><text:span text:style-name="T122">☐</text:span><text:span text:style-name="T123"><text:s/></text:span><text:span text:style-name="T124">c) Repeat Violation</text:span><text:span text:style-name="T125"><text:s/>– 10 Days’ Notice</text:span></text:p>
            <text:p text:style-name="P126"/>
            <text:p text:style-name="P127">The Owner is evicting you because of a repeat lease violation.</text:p>
            <text:p text:style-name="P128"/>
            <text:p text:style-name="P129">Note which material lease term the Tenant violated and explain what happened: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</table:table-row>
            </table:table>
            <text:p text:style-name="P135"/>
            <text:p text:style-name="P136">This is a repeat violation of this lease term. I served a Demand for Compliance (JDF 99 A) detailing the prior violation on (enter service date) _________________________</text:p>
            <text:p text:style-name="P137"/>
            <text:list text:style-name="LFO1" text:continue-numbering="true">
              <text:list-item>
                <text:p text:style-name="P138">Signatures</text:p>
              </text:list-item>
            </text:list>
            <text:p text:style-name="P139"/>
            <text:p text:style-name="ListParagraph"><text:span text:style-name="T140">Signature: (Landlord/Property Manager)<text:s/></text:span><text:a xlink:href="https://esign.com/" office:target-frame-name="_top" xlink:show="replace"><text:span text:style-name="T141">___________________________________</text:span></text:a></text:p>
            <text:p text:style-name="P142">Dated: ____________________________________</text:p>
            <text:p text:style-name="P143"/>
            <text:p text:style-name="ListParagraph"><text:span text:style-name="T144">Signature: (Agent/Attorney)<text:s/></text:span><text:a xlink:href="https://esign.com/" office:target-frame-name="_top" xlink:show="replace"><text:span text:style-name="T145">___________________________________</text:span></text:a></text:p>
            <text:p text:style-name="P146">Dated: ____________________________________</text:p>
            <text:p text:style-name="P147"/>
            <text:list text:style-name="LFO1" text:continue-numbering="true">
              <text:list-item>
                <text:p text:style-name="P148">Service Date</text:p>
              </text:list-item>
            </text:list>
            <text:p text:style-name="P149"/>
            <text:p text:style-name="P150">I certify that on (service date) ________________________</text:p>
            <text:p text:style-name="P151"/>
            <text:p text:style-name="P152">I served this Notice by: (check one)</text:p>
            <text:p text:style-name="P153"/>
            <text:p text:style-name="ListParagraph"><text:span text:style-name="T154">☐</text:span><text:span text:style-name="T155"><text:s/>- Leaving a true copy with: (enter full name) ________________________</text:span></text:p>
            <text:p text:style-name="ListParagraph"><text:span text:style-name="T156">☐</text:span><text:span text:style-name="T157"><text:s/>- By posting it in a conspicuous place at the premises described above.</text:span></text:p>
            <text:p text:style-name="P158"/>
            <text:p text:style-name="P159">Print Name: ________________________</text:p>
            <text:p text:style-name="P160"/>
            <text:p text:style-name="ListParagraph"><text:span text:style-name="T161">Signature:<text:s/></text:span><text:a xlink:href="https://esign.com/" office:target-frame-name="_top" xlink:show="replace"><text:span text:style-name="T162">________________________</text:span></text:a></text:p>
            <text:p text:style-name="P163">Dated: ________________________</text:p>
            <text:p text:style-name="P164"/>
            <text:p text:style-name="P165"/>
          </table:table-cell>
        </table:table-row>
      </table:table>
      <text:p text:style-name="P166"/>
      <text:p text:style-name="P167"/>
      <text:p text:style-name="Normal"><text:span text:style-name="T168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Footer" style:family="paragraph">
      <style:paragraph-properties fo:text-align="end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/><text:tab/></text:p>
        <text:p text:style-name="P7"/>
        <text:p text:style-name="P9"><draw:frame draw:style-name="F10" text:anchor-type="paragraph" svg:x="6.1958in" svg:y="0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5</text:page-count></text:span><text:span text:style-name="T15"><text:s/></text:span></text:p></draw:text-box></draw:frame>JDF 99 A – Demand for Compliance (residential eviction)<text:tab/>R: May 6,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Notice to Terminate Tenancy - JDF 99 B</dc:title>
    <dc:description/>
    <dc:subject/>
    <meta:initial-creator>eForms</meta:initial-creator>
    <dc:creator>Joseph Gendron</dc:creator>
    <meta:creation-date>2024-06-09T13:24:00Z</meta:creation-date>
    <dc:date>2024-06-09T13:24:00Z</dc:date>
    <meta:template xlink:href="Normal.dotm" xlink:type="simple"/>
    <meta:editing-cycles>2</meta:editing-cycles>
    <meta:editing-duration>PT0S</meta:editing-duration>
    <meta:document-statistic meta:page-count="2" meta:paragraph-count="47" meta:word-count="291" meta:character-count="2074" meta:row-count="97" meta:non-whitespace-character-count="1820"/>
  </office:meta>
</office:document-meta>
</file>