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8" style:parent-style-name="DefaultParagraphFont" style:family="text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text-properties style:font-name="Arial" style:font-name-complex="Arial"/>
    </style:style>
    <style:style style:name="P75" style:parent-style-name="Normal" style:family="paragraph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/>
    </style:style>
    <style:style style:name="P80" style:parent-style-name="Normal" style:family="paragraph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/>
    </style:style>
    <style:style style:name="P83" style:parent-style-name="Normal" style:family="paragraph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/>
    </style:style>
    <style:style style:name="P88" style:parent-style-name="Normal" style:family="paragraph">
      <style:text-properties style:font-name="Arial" style:font-name-complex="Arial"/>
    </style:style>
    <style:style style:name="P89" style:parent-style-name="Normal" style:family="paragraph"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/>
    </style:style>
    <style:style style:name="P94" style:parent-style-name="Normal" style:family="paragraph">
      <style:text-properties style:font-name="Arial" style:font-name-complex="Arial"/>
    </style:style>
    <style:style style:name="P95" style:parent-style-name="Normal" style:family="paragraph">
      <style:text-properties style:font-name="Arial" style:font-name-complex="Arial"/>
    </style:style>
    <style:style style:name="P96" style:parent-style-name="Normal" style:family="paragraph">
      <style:text-properties style:font-name="Arial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9" style:parent-style-name="DefaultParagraphFont" style:family="text">
      <style:text-properties style:font-name="Arial" style:font-name-complex="Arial"/>
    </style:style>
    <style:style style:name="P100" style:parent-style-name="Normal" style:family="paragraph">
      <style:text-properties style:font-name="Arial" style:font-name-complex="Arial"/>
    </style:style>
    <style:style style:name="P101" style:parent-style-name="Normal" style:family="paragraph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4" style:parent-style-name="DefaultParagraphFont" style:family="text">
      <style:text-properties style:font-name="Arial" style:font-name-complex="Arial"/>
    </style:style>
    <style:style style:name="P105" style:parent-style-name="Normal" style:family="paragraph">
      <style:text-properties style:font-name="Arial" style:font-name-complex="Arial"/>
    </style:style>
    <style:style style:name="P106" style:parent-style-name="Normal" style:family="paragraph">
      <style:text-properties style:font-name="Arial" style:font-name-complex="Arial"/>
    </style:style>
    <style:style style:name="P107" style:parent-style-name="Normal" style:family="paragraph">
      <style:text-properties style:font-name="Arial" style:font-name-complex="Arial"/>
    </style:style>
    <style:style style:name="P108" style:parent-style-name="Normal" style:family="paragraph">
      <style:text-properties style:font-name="Arial" style:font-name-complex="Arial"/>
    </style:style>
    <style:style style:name="P109" style:parent-style-name="Normal" style:family="paragraph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/>
    </style:style>
    <style:style style:name="P113" style:parent-style-name="Normal" style:family="paragraph">
      <style:text-properties style:font-name="Arial" style:font-name-complex="Arial"/>
    </style:style>
    <style:style style:name="P114" style:parent-style-name="Normal" style:family="paragraph">
      <style:text-properties style:font-name="Arial" style:font-name-complex="Arial"/>
    </style:style>
    <style:style style:name="P115" style:parent-style-name="Normal" style:family="paragraph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Normal" style:family="paragraph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name="P122" style:parent-style-name="Normal" style:family="paragraph">
      <style:text-properties style:font-name="Arial" style:font-name-complex="Arial"/>
    </style:style>
    <style:style style:name="P123" style:parent-style-name="Normal" style:family="paragraph">
      <style:text-properties style:font-name="Arial" style:font-name-complex="Arial"/>
    </style:style>
    <style:style style:name="P124" style:parent-style-name="Normal" style:family="paragraph">
      <style:text-properties style:font-name="Arial" style:font-name-complex="Arial"/>
    </style:style>
    <style:style style:name="P125" style:parent-style-name="Normal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Normal" style:family="paragraph">
      <style:text-properties style:font-name="Arial" style:font-name-complex="Arial"/>
    </style:style>
    <style:style style:name="P128" style:parent-style-name="Normal" style:family="paragraph">
      <style:text-properties style:font-name="Arial" style:font-name-complex="Arial"/>
    </style:style>
    <style:style style:name="P12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/>
    </style:style>
    <style:style style:name="P132" style:parent-style-name="Normal" style:family="paragraph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4" style:parent-style-name="DefaultParagraphFont" style:family="text">
      <style:text-properties style:font-name="Arial" style:font-name-complex="Arial"/>
    </style:style>
    <style:style style:name="P135" style:parent-style-name="Normal" style:family="paragraph">
      <style:text-properties style:font-name="Arial" style:font-name-complex="Arial"/>
    </style:style>
    <style:style style:name="P136" style:parent-style-name="Normal" style:family="paragraph">
      <style:text-properties style:font-name="Arial" style:font-name-complex="Arial"/>
    </style:style>
    <style:style style:name="P137" style:parent-style-name="Normal" style:family="paragraph">
      <style:text-properties style:font-name="Arial" style:font-name-complex="Arial"/>
    </style:style>
    <style:style style:name="P138" style:parent-style-name="Normal" style:family="paragraph">
      <style:text-properties style:font-name="Arial" style:font-name-complex="Arial"/>
    </style:style>
    <style:style style:name="P139" style:parent-style-name="Normal" style:family="paragraph">
      <style:text-properties style:font-name="Arial" style:font-name-complex="Arial"/>
    </style:style>
    <style:style style:name="P140" style:parent-style-name="Normal" style:family="paragraph">
      <style:text-properties style:font-name="Arial" style:font-name-complex="Arial"/>
    </style:style>
    <style:style style:name="P141" style:parent-style-name="Normal" style:family="paragraph">
      <style:text-properties style:font-name="Arial" style:font-name-complex="Arial"/>
    </style:style>
    <style:style style:name="P142" style:parent-style-name="Normal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44" style:parent-style-name="Normal" style:family="paragraph">
      <style:text-properties style:font-name="Arial" style:font-name-complex="Arial"/>
    </style:style>
    <style:style style:name="P145" style:parent-style-name="Normal" style:family="paragraph">
      <style:text-properties style:font-name="Arial" style:font-name-complex="Arial"/>
    </style:style>
    <style:style style:name="P146" style:parent-style-name="Normal" style:family="paragraph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P150" style:parent-style-name="Normal" style:family="paragraph">
      <style:text-properties style:font-name="Arial" style:font-name-complex="Arial"/>
    </style:style>
    <style:style style:name="P151" style:parent-style-name="Normal" style:family="paragraph">
      <style:text-properties style:font-name="Arial" style:font-name-complex="Arial"/>
    </style:style>
    <style:style style:name="P152" style:parent-style-name="Normal" style:family="paragraph">
      <style:text-properties style:font-name="Arial" style:font-name-complex="Arial"/>
    </style:style>
    <style:style style:name="P153" style:parent-style-name="Normal" style:family="paragraph">
      <style:text-properties style:font-name="Arial" style:font-name-complex="Arial"/>
    </style:style>
    <style:style style:name="P154" style:parent-style-name="Normal" style:family="paragraph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P161" style:parent-style-name="Normal" style:family="paragraph">
      <style:text-properties style:font-name="Arial" style:font-name-complex="Arial"/>
    </style:style>
    <style:style style:name="P162" style:parent-style-name="Normal" style:family="paragraph">
      <style:text-properties style:font-name="Arial" style:font-name-complex="Arial"/>
    </style:style>
    <style:style style:name="P163" style:parent-style-name="Normal" style:family="paragraph">
      <style:text-properties style:font-name="Arial" style:font-name-complex="Arial"/>
    </style:style>
    <style:style style:name="P164" style:parent-style-name="Normal" style:family="paragraph">
      <style:text-properties style:font-name="Arial" style:font-name-complex="Arial"/>
    </style:style>
    <style:style style:name="P16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P16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0" style:parent-style-name="Normal" style:family="paragraph">
      <style:text-properties style:font-name="Arial" style:font-name-complex="Arial"/>
    </style:style>
    <style:style style:name="T171" style:parent-style-name="Hyperlink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P175" style:parent-style-name="Normal" style:family="paragraph">
      <style:text-properties style:font-name="Arial" style:font-name-complex="Arial"/>
    </style:style>
    <style:style style:name="P176" style:parent-style-name="Normal" style:family="paragraph">
      <style:text-properties style:font-name="Arial" style:font-name-complex="Arial"/>
    </style:style>
    <style:style style:name="P177" style:parent-style-name="Normal" style:family="paragraph">
      <style:text-properties style:font-name="Arial" style:font-name-complex="Arial"/>
    </style:style>
    <style:style style:name="P178" style:parent-style-name="Normal" style:family="paragraph">
      <style:text-properties style:font-name="Arial" style:font-name-complex="Arial"/>
    </style:style>
    <style:style style:name="P179" style:parent-style-name="Normal" style:family="paragraph">
      <style:text-properties style:font-name="Arial" style:font-name-complex="Arial"/>
    </style:style>
    <style:style style:name="P180" style:parent-style-name="Normal" style:family="paragraph">
      <style:text-properties style:font-name="Arial" style:font-name-complex="Arial"/>
    </style:style>
    <style:style style:name="P181" style:parent-style-name="Normal" style:family="paragraph">
      <style:text-properties style:font-name="Arial" style:font-name-complex="Arial"/>
    </style:style>
    <style:style style:name="P182" style:parent-style-name="Normal" style:family="paragraph">
      <style:paragraph-properties fo:break-before="page"/>
      <style:text-properties style:font-name="Arial" style:font-name-complex="Arial"/>
    </style:style>
    <style:style style:name="P183" style:parent-style-name="Normal" style:family="paragraph">
      <style:text-properties style:font-name="Arial" style:font-name-complex="Arial"/>
    </style:style>
    <style:style style:name="P184" style:parent-style-name="Normal" style:family="paragraph">
      <style:text-properties style:font-name="Arial" style:font-name-complex="Arial"/>
    </style:style>
    <style:style style:name="P185" style:parent-style-name="Normal" style:family="paragraph">
      <style:text-properties style:font-name="Arial" style:font-name-complex="Arial"/>
    </style:style>
    <style:style style:name="P186" style:parent-style-name="Normal" style:family="paragraph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Normal" style:family="paragraph">
      <style:text-properties style:font-name="Arial" style:font-name-complex="Arial"/>
    </style:style>
    <style:style style:name="P189" style:parent-style-name="Normal" style:family="paragraph">
      <style:text-properties style:font-name="Arial" style:font-name-complex="Arial"/>
    </style:style>
    <style:style style:name="T190" style:parent-style-name="Hyperlink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P192" style:parent-style-name="Normal" style:family="paragraph">
      <style:text-properties style:font-name="Arial" style:font-name-complex="Arial"/>
    </style:style>
    <style:style style:name="P193" style:parent-style-name="Normal" style:family="paragraph">
      <style:text-properties style:font-name="Arial" style:font-name-complex="Arial"/>
    </style:style>
    <style:style style:name="P194" style:parent-style-name="Normal" style:family="paragraph">
      <style:text-properties style:font-name="Arial" style:font-name-complex="Arial"/>
    </style:style>
    <style:style style:name="P195" style:parent-style-name="Normal" style:family="paragraph">
      <style:text-properties style:font-name="Arial" style:font-name-complex="Arial"/>
    </style:style>
    <style:style style:name="P196" style:parent-style-name="Normal" style:family="paragraph">
      <style:text-properties style:font-name="Arial" style:font-name-complex="Arial"/>
    </style:style>
    <style:style style:name="P197" style:parent-style-name="Normal" style:family="paragraph">
      <style:text-properties style:font-name="Arial" style:font-name-complex="Arial"/>
    </style:style>
    <style:style style:name="P198" style:parent-style-name="Normal" style:family="paragraph">
      <style:text-properties style:font-name="Arial" style:font-name-complex="Arial"/>
    </style:style>
    <style:style style:name="P199" style:parent-style-name="Normal" style:family="paragraph">
      <style:text-properties style:font-name="Arial" style:font-name-complex="Arial"/>
    </style:style>
    <style:style style:name="P200" style:parent-style-name="Normal" style:family="paragraph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03" style:parent-style-name="Normal" style:family="paragraph">
      <style:text-properties style:font-name="Arial" style:font-name-complex="Arial"/>
    </style:style>
    <style:style style:name="P20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05" style:parent-style-name="Normal" style:family="paragraph">
      <style:text-properties style:font-name="Arial" style:font-name-complex="Arial"/>
    </style:style>
    <style:style style:name="P206" style:parent-style-name="Normal" style:family="paragraph">
      <style:text-properties style:font-name="Arial" style:font-name-complex="Arial"/>
    </style:style>
    <style:style style:name="P207" style:parent-style-name="Normal" style:family="paragraph">
      <style:text-properties style:font-name="Arial" style:font-name-complex="Arial"/>
    </style:style>
    <style:style style:name="P208" style:parent-style-name="Normal" style:family="paragraph">
      <style:text-properties style:font-name="Arial" style:font-name-complex="Arial"/>
    </style:style>
    <style:style style:name="P209" style:parent-style-name="Normal" style:family="paragraph">
      <style:text-properties style:font-name="Arial" style:font-name-complex="Arial"/>
    </style:style>
    <style:style style:name="P210" style:parent-style-name="Normal" style:family="paragraph">
      <style:text-properties style:font-name="Arial" style:font-name-complex="Arial"/>
    </style:style>
    <style:style style:name="P211" style:parent-style-name="Normal" style:family="paragraph">
      <style:text-properties style:font-name="Arial" style:font-name-complex="Arial"/>
    </style:style>
    <style:style style:name="P21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13" style:parent-style-name="Normal" style:family="paragraph">
      <style:text-properties style:font-name="Arial" style:font-name-complex="Arial"/>
    </style:style>
    <style:style style:name="P214" style:parent-style-name="Normal" style:family="paragraph">
      <style:text-properties style:font-name="Arial" style:font-name-complex="Arial"/>
    </style:style>
    <style:style style:name="P215" style:parent-style-name="Normal" style:family="paragraph">
      <style:text-properties style:font-name="Arial" style:font-name-complex="Arial"/>
    </style:style>
    <style:style style:name="P216" style:parent-style-name="Normal" style:family="paragraph">
      <style:text-properties style:font-name="Arial" style:font-name-complex="Arial"/>
    </style:style>
    <style:style style:name="P217" style:parent-style-name="Normal" style:family="paragraph">
      <style:text-properties style:font-name="Arial" style:font-name-complex="Arial"/>
    </style:style>
    <style:style style:name="P218" style:parent-style-name="Normal" style:family="paragraph">
      <style:text-properties style:font-name="Arial" style:font-name-complex="Arial"/>
    </style:style>
    <style:style style:name="P219" style:parent-style-name="Normal" style:family="paragraph">
      <style:text-properties style:font-name="Arial" style:font-name-complex="Arial"/>
    </style:style>
    <style:style style:name="P220" style:parent-style-name="Normal" style:family="paragraph">
      <style:text-properties style:font-name="Arial" style:font-name-complex="Arial"/>
    </style:style>
    <style:style style:name="P221" style:parent-style-name="Normal" style:family="paragraph">
      <style:text-properties style:font-name="Arial" style:font-name-complex="Arial"/>
    </style:style>
    <style:style style:name="P222" style:parent-style-name="Normal" style:family="paragraph">
      <style:text-properties style:font-name="Arial" style:font-name-complex="Arial"/>
    </style:style>
    <style:style style:name="P223" style:parent-style-name="Normal" style:family="paragraph">
      <style:text-properties style:font-name="Arial" style:font-name-complex="Arial"/>
    </style:style>
    <style:style style:name="P22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25" style:parent-style-name="Normal" style:family="paragraph">
      <style:text-properties style:font-name="Arial" style:font-name-complex="Arial"/>
    </style:style>
    <style:style style:name="P226" style:parent-style-name="Normal" style:family="paragraph">
      <style:text-properties style:font-name="Arial" style:font-name-complex="Arial"/>
    </style:style>
    <style:style style:name="P227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IOWA STATUTORY POWER OF ATTORNEY FORM</text:p>
      <text:p text:style-name="P13"/>
      <text:p text:style-name="P14">POWER OF ATTORNEY</text:p>
      <text:p text:style-name="P15"/>
      <text:p text:style-name="P16">This power of attorney authorizes another person (your agent)<text:s/>to make decisions concerning your property for you (the principal).<text:s/>Your agent will be able to make<text:s/>decisions and act with respect to<text:s/>your property (including but not limited to your money) whether or<text:s/>not you are able to act for yourself. The meaning of authority over<text:s/>subjects<text:s/>listed<text:s/>on this form is explained in the Iowa Uniform Power<text:s/>of Attorney Act, Iowa Code chapter 633B.<text:s/>This power of attorney does not authorize the agent to make</text:p>
      <text:p text:style-name="P17">health care decisions for you.<text:s/>You should select someone you trust to serve as your agent.<text:s/>Unless you specify otherwise, generally the agent’s authority will<text:s/>continue until<text:s/>you die or revoke the power of attorney or the agent<text:s/>resigns or is unable to act for you.<text:s/>Your agent is not entitled to compensation unless you state<text:s/>otherwise in the optional Special Instructions.<text:s/>This form provides for designation of one agent. If you wish to<text:s/>name more than one agent, you may name a coagent in the optional<text:s/></text:p>
      <text:p text:style-name="P18"/>
      <text:p text:style-name="Normal"><text:span text:style-name="T19">Special Instructions</text:span><text:span text:style-name="T20">. Coagents must act by majority rule unless you</text:span><text:span text:style-name="T21"><text:s/></text:span><text:span text:style-name="T22">provide otherwise in the optional Special Instructions.</text:span><text:span text:style-name="T23"><text:s/></text:span><text:span text:style-name="T24">If your agent is unable or unwilling to act for you,</text:span><text:span text:style-name="T25"><text:s/></text:span><text:span text:style-name="T26">your power</text:span><text:span text:style-name="T27"><text:s/></text:span><text:span text:style-name="T28">of attorney will end unless you have named a successor agent. You</text:span><text:span text:style-name="T29"><text:s/></text:span><text:span text:style-name="T30">may also name a second successor agent.</text:span><text:span text:style-name="T31"><text:s/></text:span><text:span text:style-name="T32">This power of attorney becomes effective immediately upon</text:span><text:span text:style-name="T33"><text:s/></text:span><text:span text:style-name="T34">signature and acknowledgment unless you state otherwise in the</text:span></text:p>
      <text:p text:style-name="P35">optional Special Instructions.<text:s/>If you have questions about this power of attorney or the<text:s/>authority you are granting to your agent, you should seek legal<text:s/>advice before signing this form.</text:p>
      <text:p text:style-name="P36"/>
      <text:p text:style-name="P37">DESIGNATION OF AGENT</text:p>
      <text:p text:style-name="P38"/>
      <text:p text:style-name="P39">I,<text:s/>_________________________,<text:s/>(name of principal) name the<text:s/>following person as my agent:</text:p>
      <text:p text:style-name="P40"/>
      <text:p text:style-name="P41">Name of Agent ____________________________________________</text:p>
      <text:p text:style-name="P42"/>
      <text:p text:style-name="P43">Agent’s Address __________________________________________</text:p>
      <text:p text:style-name="P44"/>
      <text:p text:style-name="P45">Agent’s Telephone Number _________________________________</text:p>
      <text:p text:style-name="P46"/>
      <text:p text:style-name="Normal"><text:span text:style-name="T47">DESIGNATION OF SUCCESSOR AGENT(S)</text:span><text:span text:style-name="T48"><text:s/>(OPTIONAL)</text:span></text:p>
      <text:p text:style-name="P49"/>
      <text:p text:style-name="P50">If my agent is unable or unwilling to act for me, I name as my<text:s/>successor agent:</text:p>
      <text:p text:style-name="P51"/>
      <text:p text:style-name="P52">Name of Successor Agent __________________________________</text:p>
      <text:p text:style-name="P53"/>
      <text:p text:style-name="P54">Successor Agent’s Address ________________________________</text:p>
      <text:p text:style-name="P55"/>
      <text:p text:style-name="P56">Successor Agent’s Telephone Number _______________________</text:p>
      <text:p text:style-name="P57"/>
      <text:p text:style-name="P58">If my successor agent is unable or unwilling to act for me, I name<text:s/>as my second successor agent:</text:p>
      <text:p text:style-name="P59"/>
      <text:p text:style-name="P60">Name of Second Successor Agent ___________________________</text:p>
      <text:p text:style-name="P61"/>
      <text:p text:style-name="P62">Second Successor Agent’s Address _________________________</text:p>
      <text:p text:style-name="P63"/>
      <text:p text:style-name="P64">Second Successor Agent’s Telephone Number ________________</text:p>
      <text:p text:style-name="P65"/>
      <text:p text:style-name="P66">GRANT OF GENERAL AUTHORITY</text:p>
      <text:p text:style-name="P67"/>
      <text:p text:style-name="P68">I grant my agent and any successor agent general authority to<text:s/>act for me with respect to the following subjects as defined in the<text:s/>Iowa Uniform Power of Attorney Act, Iowa Code chapter 633B:<text:s/>Fri Jan 08 21:23:32 2016 Iowa Code 2016, Section 633B.301 (6, 0)<text:s/>§633B.301, POWERS OF ATTORNEY 2<text:s/>(Initial each subject you want to include in the agent’s general<text:s/>authority. If you wish to grant general authority over all of the<text:s/>subjects<text:s/>you may initial “All Preceding Subjects” instead of initialing<text:s/>each subject.)</text:p>
      <text:p text:style-name="P69"/>
      <text:p text:style-name="P70">____<text:s/>Real Property</text:p>
      <text:p text:style-name="P71"/>
      <text:p text:style-name="P72">____<text:s/>Tangible Personal Property</text:p>
      <text:p text:style-name="P73"/>
      <text:p text:style-name="P74">____<text:s/>Stocks and Bonds</text:p>
      <text:p text:style-name="P75"/>
      <text:p text:style-name="P76">____<text:s/>Commodities and Options</text:p>
      <text:p text:style-name="P77"/>
      <text:p text:style-name="P78">____<text:s/>Banks and Other Financial Institutions</text:p>
      <text:p text:style-name="P79"/>
      <text:p text:style-name="P80">____<text:s/>Operation of Entity or Business</text:p>
      <text:p text:style-name="P81"/>
      <text:p text:style-name="P82">____<text:s/>Insurance and Annuities</text:p>
      <text:p text:style-name="P83"/>
      <text:p text:style-name="P84">____<text:s/>Estates, Trusts, and Other Beneficial Interests</text:p>
      <text:p text:style-name="P85"/>
      <text:p text:style-name="P86">____<text:s/>Claims and Litigation</text:p>
      <text:p text:style-name="P87"/>
      <text:p text:style-name="P88">____<text:s/>Personal and Family Maintenance</text:p>
      <text:p text:style-name="P89"/>
      <text:p text:style-name="P90">____<text:s/>Benefits from Governmental Programs or Civil or Military<text:s/>Service</text:p>
      <text:p text:style-name="P91"/>
      <text:p text:style-name="P92">____<text:s/>Retirement Plans</text:p>
      <text:p text:style-name="P93"/>
      <text:p text:style-name="P94">____<text:s/>Taxes</text:p>
      <text:p text:style-name="P95"/>
      <text:p text:style-name="P96">____<text:s/>All Preceding Subjects</text:p>
      <text:p text:style-name="P97"/>
      <text:p text:style-name="Normal"><text:span text:style-name="T98">GRANT OF SPECIFIC AUTHORITY</text:span><text:span text:style-name="T99"><text:s/>(OPTIONAL)</text:span></text:p>
      <text:p text:style-name="P100">My agent shall not do any of the following specific acts for me<text:s/>unless I have initialed the<text:s/>specific authority listed below:<text:s/>(Caution: Granting any of the following will give your agent<text:s/>the authority to take actions that could significantly reduce your<text:s/>property or<text:s/>change how your property is distributed at your death.</text:p>
      <text:p text:style-name="P101"/>
      <text:p text:style-name="Normal"><text:span text:style-name="T102">Initial only the specific authority you<text:s/></text:span><text:span text:style-name="T103">WANT</text:span><text:span text:style-name="T104"><text:s/>to give your agent.)</text:span></text:p>
      <text:p text:style-name="P105"/>
      <text:p text:style-name="P106">____<text:s/>Amend, revoke, or terminate a revocable inter vivos trust, if<text:s/>authorized by the trust.</text:p>
      <text:p text:style-name="P107"/>
      <text:p text:style-name="P108">____<text:s/>Agree to the amendment or termination of any other inter<text:s/>vivos trust.</text:p>
      <text:p text:style-name="P109"/>
      <text:p text:style-name="P110">____<text:s/>Make a gift to an individual who is not an agent, subject to<text:s/>the limitations of the Iowa Uniform Power of Attorney Act, Iowa<text:s/>Code section 633B.217, and any special instructions in this power<text:s/>of attorney.<text:s/>Make gifts, either direct or indirect, to my agent<text:s/>acting under<text:s/>this power of attorney as follows:</text:p>
      <text:p text:style-name="P111"/>
      <text:p text:style-name="P112">____<text:s/>Any such gift must be approved in writing by<text:s/>________________; or</text:p>
      <text:p text:style-name="P113"/>
      <text:p text:style-name="P114">____<text:s/>No third-party approval is needed.</text:p>
      <text:p text:style-name="P115"/>
      <text:p text:style-name="P116">____<text:s/>Authorize another person to exercise the authority granted</text:p>
      <text:p text:style-name="P117">under this power of attorney.</text:p>
      <text:p text:style-name="P118"/>
      <text:p text:style-name="P119">____<text:s/>Waive the principal’s right to be a beneficiary of a joint and</text:p>
      <text:p text:style-name="P120">survivor annuity, including a survivor benefit under a retirement</text:p>
      <text:p text:style-name="P121">plan.</text:p>
      <text:p text:style-name="P122"/>
      <text:p text:style-name="P123">____<text:s/>Exercise fiduciary powers that the principal has authority to</text:p>
      <text:p text:style-name="P124">delegate.</text:p>
      <text:p text:style-name="P125"/>
      <text:p text:style-name="P126">____<text:s/>Disclaim or refuse an interest in property, including a power</text:p>
      <text:p text:style-name="P127">of appointment.</text:p>
      <text:p text:style-name="P128"/>
      <text:p text:style-name="P129">LIMITATION ON AGENT’S AUTHORITY</text:p>
      <text:p text:style-name="P130"/>
      <text:p text:style-name="P131">An agent that is not my ancestor, spouse, or descendant shall not<text:s/>use my property to benefit the agent or a person to whom the agent<text:s/>owes an obligation of support unless I have included that authority<text:s/>in the optional Special Instructions.<text:s/>Fri Jan 08 21:23:32 2016 Iowa Code 2016, Section 633B.301 (6, 0)<text:s/>3 POWERS OF ATTORNEY,<text:s/>§633B.301</text:p>
      <text:p text:style-name="P132"/>
      <text:p text:style-name="Normal"><text:span text:style-name="T133">SPECIAL INSTRUCTIONS</text:span><text:span text:style-name="T134"><text:s/>(OPTIONAL)</text:span></text:p>
      <text:p text:style-name="P135"/>
      <text:p text:style-name="P136">You may give special instructions on the following lines:</text:p>
      <text:p text:style-name="P137">______________________________________________________________________</text:p>
      <text:p text:style-name="P138">______________________________________________________________________</text:p>
      <text:p text:style-name="P139">______________________________________________________________________</text:p>
      <text:p text:style-name="P140">______________________________________________________________________</text:p>
      <text:p text:style-name="P141">____________________<text:s/>shall have the authority to request an<text:s/>accounting of any agent.<text:s/></text:p>
      <text:p text:style-name="P142"/>
      <text:p text:style-name="P143">EFFECTIVE DATE</text:p>
      <text:p text:style-name="P144"/>
      <text:p text:style-name="P145">This power of attorney is effective immediately upon signature<text:s/>and acknowledgment unless I have stated otherwise in the optional<text:s/>Special Instructions.</text:p>
      <text:p text:style-name="P146"/>
      <text:p text:style-name="Normal"><text:span text:style-name="T147">NOMINATION OF CONSERVATOR AND GUARDIAN</text:span><text:span text:style-name="T148"><text:s/></text:span><text:span text:style-name="T149">(OPTIONAL)</text:span></text:p>
      <text:p text:style-name="P150"/>
      <text:p text:style-name="P151">If it becomes necessary for a court to appoint a conservator of my<text:s/>estate or guardian of my person, I nominate the following person(s)<text:s/>for appointment:</text:p>
      <text:p text:style-name="P152"/>
      <text:p text:style-name="P153">Name of Nominee for Conservator of My Estate:<text:s/>_______________________________</text:p>
      <text:p text:style-name="P154"/>
      <text:p text:style-name="P155">Nominee’s Address:<text:s/>_____________________________________________________</text:p>
      <text:p text:style-name="P156"/>
      <text:p text:style-name="P157">Nominee’s Telephone Number:<text:s/>_______________________________</text:p>
      <text:p text:style-name="P158"/>
      <text:p text:style-name="P159">Name of Nominee for Guardian of My Person:<text:s/>_______________________________</text:p>
      <text:p text:style-name="P160"/>
      <text:p text:style-name="P161">Nominee’s Address:<text:s/>_____________________________________________________</text:p>
      <text:p text:style-name="P162"/>
      <text:p text:style-name="P163">Nominee’s Telephone Number:<text:s/>_______________________________</text:p>
      <text:p text:style-name="P164"/>
      <text:p text:style-name="P165">RELIANCE ON THIS POWER OF ATTORNEY</text:p>
      <text:p text:style-name="P166"/>
      <text:p text:style-name="P167">Any person, including my agent, may rely upon the validity of<text:s/>this power of attorney or a copy of it unless that person knows it<text:s/>has terminated or is invalid.</text:p>
      <text:p text:style-name="P168"/>
      <text:p text:style-name="P169">SIGNATURE AND ACKNOWLEDGMENT</text:p>
      <text:p text:style-name="P170"/>
      <text:p text:style-name="Normal"><text:a xlink:href="https://esign.com/" office:target-frame-name="_top" xlink:show="replace"><text:span text:style-name="T171">_____________________________</text:span></text:a><text:span text:style-name="T172"><text:s/></text:span><text:span text:style-name="T173"><text:s text:c="5"/></text:span><text:span text:style-name="T174">_________________________</text:span></text:p>
      <text:p text:style-name="P175">Your Signature<text:s/><text:s text:c="39"/>Date</text:p>
      <text:p text:style-name="P176">_____________________________</text:p>
      <text:p text:style-name="P177">Your Name Printed</text:p>
      <text:p text:style-name="P178">_________________________________________________________</text:p>
      <text:p text:style-name="P179">Your Address</text:p>
      <text:p text:style-name="P180">_____________________________</text:p>
      <text:p text:style-name="P181">Your Telephone Number</text:p>
      <text:p text:style-name="P182"/>
      <text:p text:style-name="P183"/>
      <text:p text:style-name="P184">State of ____________________</text:p>
      <text:p text:style-name="P185"/>
      <text:p text:style-name="P186">County of ___________________</text:p>
      <text:p text:style-name="P187"/>
      <text:p text:style-name="P188">This document was acknowledged before me on<text:s/>_____________________________<text:s/>(date), by<text:s/>_____________________________<text:s/>(name of principal)<text:s/></text:p>
      <text:p text:style-name="P189"/>
      <text:p text:style-name="Normal"><text:a xlink:href="https://esign.com/" office:target-frame-name="_top" xlink:show="replace"><text:span text:style-name="T190">_____________________________</text:span></text:a><text:span text:style-name="T191"><text:s/>(Seal, if any)</text:span></text:p>
      <text:p text:style-name="P192">Signature of Notary</text:p>
      <text:p text:style-name="P193"/>
      <text:p text:style-name="P194">My commission expires ________________</text:p>
      <text:p text:style-name="P195"/>
      <text:p text:style-name="P196">This document prepared by</text:p>
      <text:p text:style-name="P197">______________________________________________________________________</text:p>
      <text:p text:style-name="P198">______________________________________________________________________</text:p>
      <text:p text:style-name="P199"/>
      <text:p text:style-name="P200">Fri Jan 08 21:23:32 2016 Iowa Code 2016, Section 633B.301 (6, 0)<text:s/>§633B.301,<text:s/></text:p>
      <text:p text:style-name="P201"/>
      <text:p text:style-name="P202">POWERS OF ATTORNEY 42. IMPORTANT INFORMATION FOR AGENT</text:p>
      <text:p text:style-name="P203"/>
      <text:p text:style-name="P204">AGENT’S DUTIES</text:p>
      <text:p text:style-name="P205"/>
      <text:p text:style-name="P206">When you accept the authority granted under this power<text:s/>of attorney, a special legal relationship is created between the<text:s/>principal and you. This relationship imposes upon you legal duties<text:s/>that continue until you resign or the power of attorney is terminated<text:s/>or revoked. You must do all of the following:<text:s/>Do what you know the principal reasonably expects you to do<text:s/>with the principal’s property or, if you do not know the principal’s<text:s/>expectations, act in the principal’s best interest.<text:s/>Act in good faith.<text:s/>Do nothing beyond the authority granted in this power of<text:s/>attorney.<text:s/>Disclose your identity as an agent whenever you act for the<text:s/>principal by writing or printing the name of the principal and<text:s/>signing your own name as agent in the following manner:</text:p>
      <text:p text:style-name="P207"/>
      <text:p text:style-name="P208">_______________________ (principal’s name) by<text:s/>_______________________ (your signature) as Agent</text:p>
      <text:p text:style-name="P209"/>
      <text:p text:style-name="P210">Unless the Special Instructions in this power of attorney state<text:s/>otherwise, you must also do all of the following:<text:s/>Act loyally for the principal’s benefit.<text:s/>Avoid conflicts that would impair your ability to act in the<text:s/>principal’s best interest.<text:s/>Act with care, competence, and diligence.<text:s/>Keep a record of all receipts, disbursements, and transactions<text:s/>made on behalf of the principal.<text:s/>Cooperate with any person that has authority to make<text:s/>health care decisions for the principal to do what you know the<text:s/>principal reasonably expects or, if you do not know the principal’s<text:s/>expectations, to act in the principal’s best interest.<text:s/>Attempt to preserve the principal’s estate plan if you know the<text:s/>plan and preserving the plan is consistent with the principal’s best<text:s/>interest.</text:p>
      <text:p text:style-name="P211"/>
      <text:p text:style-name="P212">TERMINATION OF AGENT’S AUTHORITY</text:p>
      <text:p text:style-name="P213"/>
      <text:p text:style-name="P214">You must stop acting on behalf of the principal if you learn of any<text:s/>event that terminates this power of attorney or your authority under<text:s/>this power of attorney. Events that terminate a power of attorney or<text:s/>your authority to act under a power of attorney include any of the<text:s/>following:</text:p>
      <text:p text:style-name="P215"/>
      <text:p text:style-name="P216">Death of the principal.</text:p>
      <text:p text:style-name="P217"/>
      <text:p text:style-name="P218">The principal’s revocation of the power of attorney or your<text:s/>authority.</text:p>
      <text:p text:style-name="P219"/>
      <text:p text:style-name="P220">The occurrence of a termination event stated in the power of<text:s/>attorney.</text:p>
      <text:p text:style-name="P221"/>
      <text:p text:style-name="P222">The purpose of the power of attorney is fully accomplished.<text:s/>If you are married to the principal, a legal action is filed with<text:s/>a court to end your marriage, or for your legal separation, unless<text:s/>the Special Instructions in this power of attorney state that such an<text:s/>action will not terminate your authority.</text:p>
      <text:p text:style-name="P223"/>
      <text:p text:style-name="P224">LIABILITY OF AGENT</text:p>
      <text:p text:style-name="P225"/>
      <text:p text:style-name="P226">The meaning of the authority granted to you is defined in the<text:s/>Iowa Uniform Power of Attorney Act, Iowa Code chapter 633B. If<text:s/>you violate the Iowa Uniform Power of Attorney Act, Iowa Code<text:s/>chapter 633B, or act outside the authority granted, you may be liable<text:s/>for any damages caused by your violation.<text:s/>Fri Jan 08 21:23:32 2016 Iowa Code 2016, Section 633B.301 (6, 0)<text:s/>5 POWERS OF ATTORNEY, §633B.301<text:s/>If there is<text:s/>anything about this document or your duties that you<text:s/>do not understand, you should seek legal advice.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62in"/>
      </style:header-style>
      <style:footer-style>
        <style:header-footer-properties style:dynamic-spacing="true" fo:min-height="0.618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4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owa Statutory Durable Financial Power of Attorney Form</dc:title>
    <dc:description/>
    <dc:subject/>
    <meta:initial-creator>eForms</meta:initial-creator>
    <dc:creator>Joseph Gendron</dc:creator>
    <meta:creation-date>2021-01-08T11:44:00Z</meta:creation-date>
    <dc:date>2021-01-08T11:44:00Z</dc:date>
    <meta:template xlink:href="Normal.dotm" xlink:type="simple"/>
    <meta:editing-cycles>2</meta:editing-cycles>
    <meta:editing-duration>PT0S</meta:editing-duration>
    <meta:document-statistic meta:page-count="2" meta:paragraph-count="126" meta:word-count="1572" meta:character-count="10617" meta:row-count="262" meta:non-whitespace-character-count="9171"/>
  </office:meta>
</office:document-meta>
</file>