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0.5in">
        <style:tab-stops/>
      </style:paragraph-properties>
      <style:text-properties style:font-name="Arial" style:font-name-complex="Arial" fo:color="#000000"/>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KENTUCKY<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span text:style-name="T447"><text:s/>After the Landlord deposits the Security Deposit, the Landlord shall give a receipt to the Tenant of where the Security Deposit is located in a separate account and the bank account number.</text:span></text:p>
      <text:p text:style-name="P448"/>
      <text:p text:style-name="P449"><text:span text:style-name="T450">☐</text:span><text:span text:style-name="T451"><text:s/>- The Landlord does not require a Security Deposit as part of this Agreement.</text:span></text:p>
      <text:p text:style-name="P452"/>
      <text:p text:style-name="Normal"><text:span text:style-name="T453">XV.<text:s/></text:span><text:span text:style-name="T454">MOVE-IN INSPECTION</text:span><text:span text:style-name="T455">.</text:span><text:span text:style-name="T456"> </text:span><text:span text:style-name="T457">If a Security Deposit is accepted by the Landlord, an inspection report with a list of all damage on the Premises must be given to the Tenant. The Tenant will be requested to verify the inspection report and sign to help protect their Security Deposit at the end of the Lease Term.</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soft-page-break/>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text:s/></text:span><text:soft-page-break/><text:span text:style-name="T724">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text:s/></text:span><text:soft-page-break/><text:span text:style-name="T797">written notice by the Landlord specifying the non-compliance and indicating the intention of the Landlord to terminate the Agreement by reason thereof, the Landlord may terminate this Agreement. If the<text:s/></text:span><text:span text:style-name="T798">Tenant</text:span><text:span text:style-name="T79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soft-page-break/>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VIII.<text:s/></text:span><text:span text:style-name="T929">GOVERNING LAW</text:span><text:span text:style-name="T930">.</text:span><text:span text:style-name="T931"><text:s/>This Agreement is to be governed under the laws located in the State<text:s/></text:span><text:span text:style-name="T932">of<text:s/></text:span><text:span text:style-name="T933">Kentucky.</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Residential Lease Agreement</dc:title>
    <dc:description/>
    <dc:subject/>
    <meta:initial-creator>eForms</meta:initial-creator>
    <dc:creator>Joseph Gendron</dc:creator>
    <meta:creation-date>2020-12-15T18:19:00Z</meta:creation-date>
    <dc:date>2020-12-15T18:19:00Z</dc:date>
    <meta:template xlink:href="Normal.dotm" xlink:type="simple"/>
    <meta:editing-cycles>2</meta:editing-cycles>
    <meta:editing-duration>PT0S</meta:editing-duration>
    <meta:document-statistic meta:page-count="11" meta:paragraph-count="152" meta:word-count="3714" meta:character-count="22738" meta:row-count="486" meta:non-whitespace-character-count="19168"/>
  </office:meta>
</office:document-meta>
</file>