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16" style:parent-style-name="Normal" style:family="paragraph">
      <style:paragraph-properties fo:text-align="center" style:vertical-align="baseline" fo:background-color="#FFFFFF"/>
      <style:text-properties style:font-name="Arial" style:font-name-complex="Arial" fo:color="#000000"/>
    </style:style>
    <style:style style:name="P17" style:parent-style-name="Normal" style:family="paragraph">
      <style:paragraph-properties fo:text-align="justify" style:vertical-align="baseline" fo:background-color="#FFFFFF"/>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paragraph-properties fo:text-align="justify" style:vertical-align="baseline" fo:background-color="#FFFFFF"/>
      <style:text-properties style:font-name="Arial" style:font-name-complex="Arial" fo:color="#000000"/>
    </style:style>
    <style:style style:name="P22" style:parent-style-name="Normal" style:family="paragraph">
      <style:paragraph-properties fo:text-align="justify" style:vertical-align="baseline" fo:background-color="#FFFFFF"/>
      <style:text-properties style:font-name="Arial" style:font-name-complex="Arial" fo:color="#000000"/>
    </style:style>
    <style:style style:name="P23" style:parent-style-name="Normal" style:family="paragraph">
      <style:paragraph-properties fo:text-align="justify" style:vertical-align="baseline" fo:background-color="#FFFFFF"/>
      <style:text-properties style:font-name="Arial" style:font-name-complex="Arial" fo:color="#000000"/>
    </style:style>
    <style:style style:name="P24" style:parent-style-name="Normal" style:family="paragraph">
      <style:paragraph-properties fo:text-align="justify" style:vertical-align="baseline" fo:background-color="#FFFFFF"/>
      <style:text-properties style:font-name="Arial" style:font-name-complex="Arial" fo:color="#000000"/>
    </style:style>
    <style:style style:name="P25" style:parent-style-name="Normal" style:family="paragraph">
      <style:paragraph-properties fo:text-align="justify" style:vertical-align="baseline" fo:background-color="#FFFFFF"/>
      <style:text-properties style:font-name="Arial" style:font-name-complex="Arial" fo:color="#000000"/>
    </style:style>
    <style:style style:name="P26" style:parent-style-name="Normal" style:family="paragraph">
      <style:paragraph-properties fo:text-align="justify" style:vertical-align="baseline" fo:background-color="#FFFFFF"/>
      <style:text-properties style:font-name="Arial" style:font-name-complex="Arial" fo:color="#000000"/>
    </style:style>
    <style:style style:name="P27" style:parent-style-name="Normal" style:family="paragraph">
      <style:paragraph-properties fo:text-align="justify" style:vertical-align="baseline" fo:background-color="#FFFFFF"/>
      <style:text-properties style:font-name="Arial" style:font-name-complex="Arial" fo:color="#000000"/>
    </style:style>
    <style:style style:name="P28" style:parent-style-name="Normal" style:family="paragraph">
      <style:paragraph-properties fo:text-align="justify" style:vertical-align="baseline" fo:background-color="#FFFFFF"/>
      <style:text-properties style:font-name="Arial" style:font-name-complex="Arial" fo:color="#000000"/>
    </style:style>
    <style:style style:name="P29" style:parent-style-name="Normal" style:family="paragraph">
      <style:paragraph-properties fo:text-align="justify" style:vertical-align="baseline" fo:background-color="#FFFFFF"/>
      <style:text-properties style:font-name="Arial" style:font-name-complex="Arial" fo:color="#000000"/>
    </style:style>
    <style:style style:name="P30" style:parent-style-name="Normal" style:family="paragraph">
      <style:paragraph-properties fo:text-align="justify" style:vertical-align="baseline" fo:background-color="#FFFFFF"/>
      <style:text-properties style:font-name="Arial" style:font-name-complex="Arial" fo:color="#000000"/>
    </style:style>
    <style:style style:name="P31" style:parent-style-name="Normal" style:family="paragraph">
      <style:paragraph-properties fo:text-align="justify" style:vertical-align="baseline" fo:background-color="#FFFFFF"/>
      <style:text-properties style:font-name="Arial" style:font-name-complex="Arial" fo:color="#000000"/>
    </style:style>
    <style:style style:name="P32" style:parent-style-name="Normal" style:family="paragraph">
      <style:paragraph-properties fo:text-align="justify" style:vertical-align="baseline" fo:background-color="#FFFFFF"/>
      <style:text-properties style:font-name="Arial" style:font-name-complex="Arial" fo:color="#000000"/>
    </style:style>
    <style:style style:name="P33" style:parent-style-name="Normal" style:family="paragraph">
      <style:paragraph-properties fo:text-align="justify" style:vertical-align="baseline" fo:background-color="#FFFFFF"/>
      <style:text-properties style:font-name="Arial" style:font-name-complex="Arial" fo:color="#000000"/>
    </style:style>
    <style:style style:name="P34" style:parent-style-name="Normal" style:family="paragraph">
      <style:paragraph-properties fo:text-align="justify" style:vertical-align="baseline" fo:background-color="#FFFFFF"/>
      <style:text-properties style:font-name="Arial" style:font-name-complex="Arial" fo:color="#000000"/>
    </style:style>
    <style:style style:name="P35"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36" style:parent-style-name="Normal" style:family="paragraph">
      <style:text-properties style:font-name="Arial" style:font-name-complex="Arial"/>
    </style:style>
    <style:style style:name="P37" style:parent-style-name="Normal" style:family="paragraph">
      <style:paragraph-properties fo:line-height="150%"/>
      <style:text-properties style:font-name="Arial" style:font-name-complex="Arial"/>
    </style:style>
    <style:style style:name="P38" style:parent-style-name="Normal" style:family="paragraph">
      <style:paragraph-properties fo:line-height="150%"/>
      <style:text-properties style:font-name="Arial" style:font-name-complex="Arial"/>
    </style:style>
    <style:style style:name="P39" style:parent-style-name="Normal" style:family="paragraph">
      <style:paragraph-properties fo:line-height="150%"/>
      <style:text-properties style:font-name="Arial" style:font-name-complex="Arial"/>
    </style:style>
    <style:style style:name="P40" style:parent-style-name="Normal" style:family="paragraph">
      <style:paragraph-properties fo:line-height="150%"/>
      <style:text-properties style:font-name="Arial" style:font-name-complex="Arial"/>
    </style:style>
    <style:style style:name="P41" style:parent-style-name="Normal" style:family="paragraph">
      <style:paragraph-properties fo:line-height="150%"/>
      <style:text-properties style:font-name="Arial" style:font-name-complex="Arial"/>
    </style:style>
    <style:style style:name="P42"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P43"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style:style>
    <style:style style:name="TableColumn45" style:family="table-column">
      <style:table-column-properties style:column-width="12.5555in"/>
    </style:style>
    <style:style style:name="Table44" style:family="table">
      <style:table-properties style:width="12.5555in" fo:margin-left="0in" table:align="left"/>
    </style:style>
    <style:style style:name="TableRow46" style:family="table-row">
      <style:table-row-properties/>
    </style:style>
    <style:style style:name="TableCell47" style:family="table-cell">
      <style:table-cell-properties fo:border="none" fo:background-color="#FFFFFF" style:writing-mode="lr-tb" fo:padding-top="0in" fo:padding-left="0in" fo:padding-bottom="0in" fo:padding-right="0in"/>
    </style:style>
    <style:style style:name="P48" style:parent-style-name="Normal" style:family="paragraph">
      <style:paragraph-properties fo:text-align="justify" fo:line-height="150%"/>
      <style:text-properties style:font-name="Arial" style:font-name-complex="Arial" fo:color="#000000"/>
    </style:style>
    <style:style style:name="P49" style:parent-style-name="Normal" style:family="paragraph">
      <style:paragraph-properties fo:text-align="justify" fo:line-height="150%"/>
      <style:text-properties style:font-name="Arial" style:font-name-complex="Arial" fo:color="#000000"/>
    </style:style>
    <style:style style:name="P50" style:parent-style-name="Normal" style:family="paragraph">
      <style:paragraph-properties fo:text-align="justify" fo:line-height="150%"/>
      <style:text-properties style:font-name="Arial" style:font-name-complex="Arial" fo:color="#000000"/>
    </style:style>
    <style:style style:name="TableRow51" style:family="table-row">
      <style:table-row-properties/>
    </style:style>
    <style:style style:name="TableCell52" style:family="table-cell">
      <style:table-cell-properties fo:border="none" fo:background-color="#FFFFFF" style:writing-mode="lr-tb" fo:padding-top="0in" fo:padding-left="0in" fo:padding-bottom="0in" fo:padding-right="0in"/>
    </style:style>
    <style:style style:name="P53" style:parent-style-name="Normal" style:family="paragraph">
      <style:paragraph-properties fo:text-align="justify" fo:line-height="150%"/>
      <style:text-properties style:font-name="Arial" style:font-name-complex="Arial" fo:color="#000000"/>
    </style:style>
    <style:style style:name="P54" style:parent-style-name="Normal" style:family="paragraph">
      <style:paragraph-properties fo:text-align="justify" fo:line-height="150%"/>
      <style:text-properties style:font-name="Arial" style:font-name-complex="Arial" fo:color="#000000"/>
    </style:style>
    <style:style style:name="TableRow55" style:family="table-row">
      <style:table-row-properties/>
    </style:style>
    <style:style style:name="TableCell56" style:family="table-cell">
      <style:table-cell-properties fo:border="none" fo:background-color="#FFFFFF" style:writing-mode="lr-tb" fo:padding-top="0in" fo:padding-left="0in" fo:padding-bottom="0in" fo:padding-right="0in"/>
    </style:style>
    <style:style style:name="P57" style:parent-style-name="Normal" style:family="paragraph">
      <style:paragraph-properties fo:text-align="justify" fo:line-height="150%"/>
      <style:text-properties style:font-name="Arial" style:font-name-complex="Arial" fo:color="#000000"/>
    </style:style>
    <style:style style:name="P58" style:parent-style-name="Normal" style:family="paragraph">
      <style:paragraph-properties fo:text-align="justify" fo:line-height="150%"/>
      <style:text-properties style:font-name="Arial" style:font-name-complex="Arial" fo:color="#000000"/>
    </style:style>
    <style:style style:name="TableRow59" style:family="table-row">
      <style:table-row-properties/>
    </style:style>
    <style:style style:name="TableCell60" style:family="table-cell">
      <style:table-cell-properties fo:border="none" fo:background-color="#FFFFFF" style:writing-mode="lr-tb" fo:padding-top="0in" fo:padding-left="0in" fo:padding-bottom="0in" fo:padding-right="0in"/>
    </style:style>
    <style:style style:name="P61" style:parent-style-name="Normal" style:family="paragraph">
      <style:paragraph-properties fo:text-align="justify" fo:line-height="150%"/>
      <style:text-properties style:font-name="Arial" style:font-name-complex="Arial" fo:color="#000000"/>
    </style:style>
    <style:style style:name="P62" style:parent-style-name="Normal" style:family="paragraph">
      <style:paragraph-properties fo:text-align="justify" fo:line-height="150%"/>
      <style:text-properties style:font-name="Arial" style:font-name-complex="Arial" fo:color="#000000"/>
    </style:style>
    <style:style style:name="TableRow63" style:family="table-row">
      <style:table-row-properties/>
    </style:style>
    <style:style style:name="TableCell64" style:family="table-cell">
      <style:table-cell-properties fo:border="none" fo:background-color="#FFFFFF" style:writing-mode="lr-tb" fo:padding-top="0in" fo:padding-left="0in" fo:padding-bottom="0in" fo:padding-right="0in"/>
    </style:style>
    <style:style style:name="P65" style:parent-style-name="Normal" style:family="paragraph">
      <style:paragraph-properties fo:text-align="justify" fo:line-height="150%"/>
      <style:text-properties style:font-name="Arial" style:font-name-complex="Arial" fo:color="#000000"/>
    </style:style>
    <style:style style:name="P66" style:parent-style-name="Normal" style:family="paragraph">
      <style:paragraph-properties fo:text-align="justify" fo:line-height="150%"/>
      <style:text-properties style:font-name="Arial" style:font-name-complex="Arial" fo:color="#000000"/>
    </style:style>
    <style:style style:name="P67" style:parent-style-name="Normal" style:family="paragraph">
      <style:paragraph-properties fo:text-align="justify" fo:line-height="150%"/>
      <style:text-properties style:font-name="Arial" style:font-name-complex="Arial" fo:color="#000000"/>
    </style:style>
    <style:style style:name="TableRow68" style:family="table-row">
      <style:table-row-properties/>
    </style:style>
    <style:style style:name="TableCell69" style:family="table-cell">
      <style:table-cell-properties fo:border="none" fo:background-color="#FFFFFF" style:writing-mode="lr-tb" fo:padding-top="0in" fo:padding-left="0in" fo:padding-bottom="0in" fo:padding-right="0in"/>
    </style:style>
    <style:style style:name="P70" style:parent-style-name="Normal" style:family="paragraph">
      <style:paragraph-properties fo:text-align="justify" fo:line-height="150%"/>
      <style:text-properties style:font-name="Arial" style:font-name-complex="Arial" fo:color="#000000"/>
    </style:style>
    <style:style style:name="P71" style:parent-style-name="Normal" style:family="paragraph">
      <style:paragraph-properties fo:text-align="justify" fo:line-height="150%"/>
      <style:text-properties style:font-name="Arial" style:font-name-complex="Arial" fo:color="#000000"/>
    </style:style>
    <style:style style:name="TableRow72" style:family="table-row">
      <style:table-row-properties/>
    </style:style>
    <style:style style:name="TableCell73" style:family="table-cell">
      <style:table-cell-properties fo:border="none" fo:background-color="#FFFFFF" style:writing-mode="lr-tb" fo:padding-top="0in" fo:padding-left="0in" fo:padding-bottom="0in" fo:padding-right="0in"/>
    </style:style>
    <style:style style:name="P74" style:parent-style-name="Normal" style:family="paragraph">
      <style:paragraph-properties fo:text-align="justify" fo:line-height="150%"/>
      <style:text-properties style:font-name="Arial" style:font-name-complex="Arial" fo:color="#000000"/>
    </style:style>
    <style:style style:name="P75" style:parent-style-name="Normal" style:family="paragraph">
      <style:paragraph-properties fo:text-align="justify" fo:line-height="150%"/>
      <style:text-properties style:font-name="Arial" style:font-name-complex="Arial" fo:color="#000000"/>
    </style:style>
    <style:style style:name="TableRow76" style:family="table-row">
      <style:table-row-properties/>
    </style:style>
    <style:style style:name="TableCell77" style:family="table-cell">
      <style:table-cell-properties fo:border="none" fo:background-color="#FFFFFF" style:writing-mode="lr-tb" fo:padding-top="0in" fo:padding-left="0in" fo:padding-bottom="0in" fo:padding-right="0in"/>
    </style:style>
    <style:style style:name="P78" style:parent-style-name="Normal" style:family="paragraph">
      <style:paragraph-properties fo:text-align="justify" fo:line-height="150%"/>
      <style:text-properties style:font-name="Arial" style:font-name-complex="Arial" fo:color="#000000"/>
    </style:style>
    <style:style style:name="P79" style:parent-style-name="Normal" style:family="paragraph">
      <style:text-properties style:font-name="Arial" style:font-name-complex="Arial"/>
    </style:style>
    <style:style style:name="P80" style:parent-style-name="Normal" style:family="paragraph">
      <style:paragraph-properties fo:text-align="center"/>
      <style:text-properties style:font-name="Arial" style:font-name-complex="Arial" fo:font-weight="bold" style:font-weight-asian="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text-align="center"/>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color="#000000" fo:background-color="#FFFFFF"/>
    </style:style>
    <style:style style:name="T88" style:parent-style-name="DefaultParagraphFont" style:family="text">
      <style:text-properties style:font-name="Arial" style:font-name-complex="Arial" fo:color="#000000" fo:background-color="#FFFFFF"/>
    </style:style>
    <style:style style:name="T89" style:parent-style-name="DefaultParagraphFont" style:family="text">
      <style:text-properties style:font-name="Arial" style:font-name-complex="Arial" fo:color="#000000" fo:background-color="#FFFFFF"/>
    </style:style>
    <style:style style:name="P90" style:parent-style-name="Normal" style:family="paragraph">
      <style:text-properties style:font-name="Arial" style:font-name-complex="Arial"/>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color="#000000" fo:background-color="#FFFFFF"/>
    </style:style>
    <style:style style:name="P93" style:parent-style-name="Normal" style:family="paragraph">
      <style:text-properties style:font-name="Arial" style:font-name-complex="Arial"/>
    </style:style>
    <style:style style:name="P94" style:parent-style-name="Normal" style:family="paragraph">
      <style:paragraph-properties fo:text-align="justify" style:line-height-at-least="0.1909in"/>
      <style:text-properties style:font-name="Arial" style:font-name-complex="Arial" fo:color="#000000"/>
    </style:style>
    <style:style style:name="P95" style:parent-style-name="Normal" style:family="paragraph">
      <style:paragraph-properties fo:text-align="justify" style:line-height-at-least="0.1909in"/>
      <style:text-properties style:font-name="Arial" style:font-name-complex="Arial" fo:color="#000000"/>
    </style:style>
    <style:style style:name="P96" style:parent-style-name="Normal" style:family="paragraph">
      <style:paragraph-properties fo:text-align="justify" style:line-height-at-least="0.1909in"/>
      <style:text-properties style:font-name="Arial" style:font-name-complex="Arial" fo:color="#000000"/>
    </style:style>
    <style:style style:name="P97" style:parent-style-name="Normal" style:family="paragraph">
      <style:paragraph-properties fo:text-align="justify" style:line-height-at-least="0.1909in"/>
      <style:text-properties style:font-name="Arial" style:font-name-complex="Arial" fo:color="#000000"/>
    </style:style>
    <style:style style:name="P98" style:parent-style-name="Normal" style:family="paragraph">
      <style:paragraph-properties fo:text-align="justify" style:line-height-at-least="0.1909in"/>
      <style:text-properties style:font-name="Arial" style:font-name-complex="Arial" fo:color="#000000"/>
    </style:style>
    <style:style style:name="P99" style:parent-style-name="Normal" style:family="paragraph">
      <style:paragraph-properties fo:text-align="justify" style:line-height-at-least="0.1909in"/>
      <style:text-properties style:font-name="Arial" style:font-name-complex="Arial" fo:color="#000000"/>
    </style:style>
    <style:style style:name="P100" style:parent-style-name="Normal" style:family="paragraph">
      <style:paragraph-properties fo:text-align="justify" style:line-height-at-least="0.1909in"/>
      <style:text-properties style:font-name="Arial" style:font-name-complex="Arial" fo:color="#000000"/>
    </style:style>
    <style:style style:name="P101" style:parent-style-name="Normal" style:family="paragraph">
      <style:paragraph-properties fo:text-align="justify" style:line-height-at-least="0.1909in"/>
      <style:text-properties style:font-name="Arial" style:font-name-complex="Arial" fo:color="#000000"/>
    </style:style>
    <style:style style:name="P102" style:parent-style-name="Normal" style:family="paragraph">
      <style:paragraph-properties fo:text-align="justify" style:line-height-at-least="0.1909in"/>
      <style:text-properties style:font-name="Arial" style:font-name-complex="Arial" fo:color="#000000"/>
    </style:style>
    <style:style style:name="P103" style:parent-style-name="Normal" style:family="paragraph">
      <style:paragraph-properties fo:text-align="justify" style:line-height-at-least="0.1909in"/>
      <style:text-properties style:font-name="Arial" style:font-name-complex="Arial" fo:color="#000000"/>
    </style:style>
    <style:style style:name="P104" style:parent-style-name="Normal" style:family="paragraph">
      <style:paragraph-properties fo:text-align="justify" style:line-height-at-least="0.1909in"/>
      <style:text-properties style:font-name="Arial" style:font-name-complex="Arial" fo:color="#000000"/>
    </style:style>
    <style:style style:name="P105" style:parent-style-name="Normal" style:family="paragraph">
      <style:paragraph-properties fo:text-align="justify" style:line-height-at-least="0.1909in"/>
      <style:text-properties style:font-name="Arial" style:font-name-complex="Arial" fo:color="#000000"/>
    </style:style>
    <style:style style:name="P106" style:parent-style-name="Normal" style:family="paragraph">
      <style:paragraph-properties fo:text-align="justify" style:line-height-at-least="0.1909in"/>
      <style:text-properties style:font-name="Arial" style:font-name-complex="Arial" fo:color="#000000"/>
    </style:style>
    <style:style style:name="P107" style:parent-style-name="Normal" style:family="paragraph">
      <style:paragraph-properties fo:text-align="justify" style:line-height-at-least="0.1909in"/>
      <style:text-properties style:font-name="Arial" style:font-name-complex="Arial" fo:color="#000000"/>
    </style:style>
    <style:style style:name="P108" style:parent-style-name="Normal" style:family="paragraph">
      <style:paragraph-properties fo:text-align="justify" style:line-height-at-least="0.1909in"/>
      <style:text-properties style:font-name="Arial" style:font-name-complex="Arial" fo:color="#000000"/>
    </style:style>
    <style:style style:name="P109" style:parent-style-name="Normal" style:family="paragraph">
      <style:paragraph-properties fo:text-align="justify" style:line-height-at-least="0.1909in"/>
      <style:text-properties style:font-name="Arial" style:font-name-complex="Arial" fo:color="#000000"/>
    </style:style>
    <style:style style:name="P110" style:parent-style-name="Normal" style:family="paragraph">
      <style:paragraph-properties fo:text-align="justify" style:line-height-at-least="0.1909in"/>
      <style:text-properties style:font-name="Arial" style:font-name-complex="Arial" fo:color="#000000"/>
    </style:style>
    <style:style style:name="P111" style:parent-style-name="Normal" style:family="paragraph">
      <style:paragraph-properties fo:text-align="justify" style:line-height-at-least="0.1909in"/>
      <style:text-properties style:font-name="Arial" style:font-name-complex="Arial" fo:color="#000000"/>
    </style:style>
    <style:style style:name="P112" style:parent-style-name="Normal" style:family="paragraph">
      <style:paragraph-properties fo:text-align="justify" style:line-height-at-least="0.1909in"/>
      <style:text-properties style:font-name="Arial" style:font-name-complex="Arial" fo:color="#000000"/>
    </style:style>
    <style:style style:name="P113" style:parent-style-name="Normal" style:family="paragraph">
      <style:paragraph-properties fo:text-align="justify" style:line-height-at-least="0.1909in"/>
      <style:text-properties style:font-name="Arial" style:font-name-complex="Arial" fo:color="#000000"/>
    </style:style>
    <style:style style:name="P114" style:parent-style-name="Normal" style:family="paragraph">
      <style:paragraph-properties fo:text-align="justify" style:line-height-at-least="0.1909in"/>
      <style:text-properties style:font-name="Arial" style:font-name-complex="Arial" fo:color="#000000"/>
    </style:style>
    <style:style style:name="P115" style:parent-style-name="Normal" style:family="paragraph">
      <style:paragraph-properties fo:text-align="justify" style:line-height-at-least="0.1909in"/>
      <style:text-properties style:font-name="Arial" style:font-name-complex="Arial" fo:color="#000000"/>
    </style:style>
    <style:style style:name="P116" style:parent-style-name="Normal" style:family="paragraph">
      <style:paragraph-properties fo:text-align="justify" style:line-height-at-least="0.1909in"/>
      <style:text-properties style:font-name="Arial" style:font-name-complex="Arial" fo:color="#000000"/>
    </style:style>
    <style:style style:name="P117" style:parent-style-name="Normal" style:family="paragraph">
      <style:paragraph-properties fo:text-align="justify" style:line-height-at-least="0.1909in"/>
      <style:text-properties style:font-name="Arial" style:font-name-complex="Arial" fo:color="#000000"/>
    </style:style>
    <style:style style:name="P118" style:parent-style-name="Normal" style:family="paragraph">
      <style:paragraph-properties fo:text-align="justify" style:line-height-at-least="0.1909in"/>
      <style:text-properties style:font-name="Arial" style:font-name-complex="Arial" fo:color="#000000"/>
    </style:style>
    <style:style style:name="P119" style:parent-style-name="Normal" style:family="paragraph">
      <style:paragraph-properties fo:text-align="justify" style:line-height-at-least="0.1909in"/>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text-properties style:font-name="Arial" style:font-name-complex="Arial" fo:color="#000000"/>
    </style:style>
    <style:style style:name="P122" style:parent-style-name="Normal" style:family="paragraph">
      <style:text-properties style:font-name="Arial" style:font-name-complex="Arial" fo:color="#000000"/>
    </style:style>
    <style:style style:name="P123" style:parent-style-name="Normal" style:family="paragraph">
      <style:paragraph-properties fo:text-align="center"/>
      <style:text-properties style:font-name="Arial" style:font-name-complex="Arial" fo:font-weight="bold" style:font-weight-asian="bold" style:font-weight-complex="bold" fo:color="#000000"/>
    </style:style>
    <style:style style:name="P124" style:parent-style-name="Normal" style:family="paragraph">
      <style:paragraph-properties fo:text-align="center"/>
      <style:text-properties style:font-name="Arial" style:font-name-complex="Arial" fo:color="#000000"/>
    </style:style>
    <style:style style:name="P125" style:parent-style-name="Normal" style:family="paragraph">
      <style:paragraph-properties fo:text-align="center"/>
      <style:text-properties style:font-name="Arial" style:font-name-complex="Arial" fo:color="#000000"/>
    </style:style>
    <style:style style:name="P126" style:parent-style-name="Normal" style:family="paragraph">
      <style:paragraph-properties style:line-height-at-least="0.1909in"/>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style:line-height-at-least="0.1909in"/>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style:line-height-at-least="0.1909in"/>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style:line-height-at-least="0.1909in"/>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style:line-height-at-least="0.1909in"/>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style:line-height-at-least="0.1909in"/>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style:line-height-at-least="0.1909in"/>
      <style:text-properties style:font-name="Arial" style:font-name-complex="Arial" fo:color="#000000"/>
    </style:style>
    <style:style style:name="P139" style:parent-style-name="Normal" style:family="paragraph">
      <style:paragraph-properties style:line-height-at-least="0.1909in"/>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line-height-at-least="0.1909in"/>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style:line-height-at-least="0.1909in"/>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style:line-height-at-least="0.1909in"/>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style:line-height-at-least="0.1909in"/>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style:line-height-at-least="0.1909in"/>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style:line-height-at-least="0.1909in"/>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line-height-at-least="0.1909in"/>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style:line-height-at-least="0.1909in"/>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style:line-height-at-least="0.1909in"/>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style:line-height-at-least="0.1909in"/>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style:line-height-at-least="0.1909in"/>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style:line-height-at-least="0.1909in"/>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style:line-height-at-least="0.1909in"/>
    </style:style>
    <style:style style:name="T166" style:parent-style-name="DefaultParagraphFont" style:family="text">
      <style:text-properties style:font-name="Arial" style:font-name-complex="Arial" fo:color="#000000"/>
    </style:style>
    <style:style style:name="P167" style:parent-style-name="Normal" style:family="paragraph">
      <style:text-properties style:font-name="Arial" style:font-name-complex="Arial" fo:color="#000000"/>
    </style:style>
    <style:style style:name="P168" style:parent-style-name="Normal" style:family="paragraph">
      <style:text-properties style:font-name="Arial" style:font-name-complex="Arial"/>
    </style:style>
    <style:style style:name="P169" style:parent-style-name="Normal" style:family="paragraph">
      <style:paragraph-properties fo:text-align="center"/>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style:style>
    <style:style style:name="P171" style:parent-style-name="Normal" style:family="paragraph">
      <style:paragraph-properties style:line-height-at-least="0.1909in"/>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style:style>
    <style:style style:name="P174" style:parent-style-name="Normal" style:family="paragraph">
      <style:paragraph-properties fo:text-align="center"/>
      <style:text-properties style:font-name="Arial" style:font-name-complex="Arial" fo:font-weight="bold" style:font-weight-asian="bold"/>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paragraph-properties fo:line-height="150%"/>
      <style:text-properties style:font-name="Arial" style:font-name-complex="Arial"/>
    </style:style>
    <style:style style:name="P179" style:parent-style-name="Normal" style:family="paragraph">
      <style:paragraph-properties fo:line-height="150%"/>
      <style:text-properties style:font-name="Arial" style:font-name-complex="Arial"/>
    </style:style>
    <style:style style:name="P180" style:parent-style-name="Normal" style:family="paragraph">
      <style:paragraph-properties fo:line-height="150%"/>
      <style:text-properties style:font-name="Arial" style:font-name-complex="Arial"/>
    </style:style>
    <style:style style:name="P181" style:parent-style-name="Normal" style:family="paragraph">
      <style:paragraph-properties fo:line-height="150%"/>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text-align="center"/>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paragraph-properties style:line-height-at-least="0.1909in"/>
      <style:text-properties style:font-name="Arial" style:font-name-complex="Arial" fo:color="#000000"/>
    </style:style>
    <style:style style:name="P186" style:parent-style-name="Normal" style:family="paragraph">
      <style:paragraph-properties style:line-height-at-least="0.1909in"/>
      <style:text-properties style:font-name="Arial" style:font-name-complex="Arial" fo:color="#000000"/>
    </style:style>
    <style:style style:name="P187"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88"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89"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90" style:parent-style-name="Normal" style:family="paragraph">
      <style:paragraph-properties fo:text-align="justify" style:line-height-at-least="0.1909in"/>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style:line-height-at-least="0.1909in"/>
      <style:text-properties style:font-name="Arial" style:font-name-complex="Arial" fo:color="#000000"/>
    </style:style>
    <style:style style:name="P194"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95" style:parent-style-name="Normal" style:family="paragraph">
      <style:paragraph-properties fo:text-align="center" style:line-height-at-least="0.1909in"/>
      <style:text-properties style:font-name="Arial" style:font-name-complex="Arial" fo:font-weight="bold" style:font-weight-asian="bold" style:font-weight-complex="bold" fo:color="#000000"/>
    </style:style>
    <style:style style:name="P196" style:parent-style-name="Normal" style:family="paragraph">
      <style:paragraph-properties style:line-height-at-least="0.1909in"/>
      <style:text-properties style:font-name="Arial" style:font-name-complex="Arial" fo:color="#000000"/>
    </style:style>
    <style:style style:name="P197" style:parent-style-name="Normal" style:family="paragraph">
      <style:paragraph-properties style:line-height-at-least="0.1909in"/>
      <style:text-properties style:font-name="Arial" style:font-name-complex="Arial" fo:color="#000000"/>
    </style:style>
    <style:style style:name="P198" style:parent-style-name="Normal" style:family="paragraph">
      <style:paragraph-properties style:line-height-at-least="0.1909in"/>
      <style:text-properties style:font-name="Arial" style:font-name-complex="Arial" fo:color="#000000"/>
    </style:style>
    <style:style style:name="P199" style:parent-style-name="Normal" style:family="paragraph">
      <style:paragraph-properties style:line-height-at-least="0.1909in"/>
      <style:text-properties style:font-name="Arial" style:font-name-complex="Arial" fo:color="#000000"/>
    </style:style>
    <style:style style:name="P200" style:parent-style-name="Normal" style:family="paragraph">
      <style:paragraph-properties style:line-height-at-least="0.1909in"/>
      <style:text-properties style:font-name="Arial" style:font-name-complex="Arial" fo:color="#000000"/>
    </style:style>
    <style:style style:name="P201" style:parent-style-name="Normal" style:family="paragraph">
      <style:paragraph-properties style:line-height-at-least="0.1909in"/>
      <style:text-properties style:font-name="Arial" style:font-name-complex="Arial" fo:color="#000000"/>
    </style:style>
    <style:style style:name="P202" style:parent-style-name="Normal" style:family="paragraph">
      <style:paragraph-properties style:line-height-at-least="0.1909in"/>
      <style:text-properties style:font-name="Arial" style:font-name-complex="Arial" fo:color="#000000"/>
    </style:style>
    <style:style style:name="P203" style:parent-style-name="Normal" style:family="paragraph">
      <style:text-properties style:font-name="Arial" style:font-name-complex="Arial" style:font-weight-complex="bold"/>
    </style:style>
    <style:style style:name="P204" style:parent-style-name="Normal" style:family="paragraph">
      <style:text-properties style:font-name="Arial" style:font-name-complex="Arial" style:font-weight-complex="bold"/>
    </style:style>
    <style:style style:name="P205" style:parent-style-name="Normal" style:family="paragraph">
      <style:text-properties style:font-name="Arial" style:font-name-complex="Arial" style:font-weight-complex="bold"/>
    </style:style>
    <style:style style:name="P206" style:parent-style-name="Normal" style:family="paragraph">
      <style:paragraph-properties fo:line-height="115%"/>
      <style:text-properties style:font-name="Arial" style:font-name-complex="Arial" style:font-weight-complex="bold"/>
    </style:style>
    <style:style style:name="P207" style:parent-style-name="Normal" style:family="paragraph">
      <style:paragraph-properties fo:line-height="115%"/>
      <style:text-properties style:font-name="Arial" style:font-name-complex="Arial" style:font-weight-complex="bold"/>
    </style:style>
    <style:style style:name="P208" style:parent-style-name="Normal" style:family="paragraph">
      <style:text-properties style:font-name="Arial" style:font-name-complex="Arial" style:font-weight-complex="bold"/>
    </style:style>
    <style:style style:name="T209" style:parent-style-name="Hyperlink" style:family="text">
      <style:text-properties style:font-name="Arial" style:font-name-complex="Arial" style:font-weight-complex="bold"/>
    </style:style>
    <style:style style:name="P210" style:parent-style-name="Normal" style:family="paragraph">
      <style:text-properties style:font-name="Arial" style:font-name-complex="Arial" style:font-weight-complex="bold"/>
    </style:style>
    <style:style style:name="P211" style:parent-style-name="Normal" style:family="paragraph">
      <style:text-properties style:font-name="Arial" style:font-name-complex="Arial" style:font-weight-complex="bold"/>
    </style:style>
    <style:style style:name="P212" style:parent-style-name="Normal" style:family="paragraph">
      <style:text-properties style:font-name="Arial" style:font-name-complex="Arial" style:font-weight-complex="bold"/>
    </style:style>
    <style:style style:name="P213" style:parent-style-name="Normal" style:family="paragraph">
      <style:paragraph-properties style:line-height-at-least="0.1909in"/>
      <style:text-properties style:font-name="Arial" style:font-name-complex="Arial" fo:color="#000000"/>
    </style:style>
    <style:style style:name="P214" style:parent-style-name="Normal" style:family="paragraph">
      <style:paragraph-properties style:line-height-at-least="0.1909in"/>
      <style:text-properties style:font-name="Arial" style:font-name-complex="Arial" fo:color="#000000"/>
    </style:style>
    <style:style style:name="P215" style:parent-style-name="Normal" style:family="paragraph">
      <style:paragraph-properties style:line-height-at-least="0.1909in"/>
      <style:text-properties style:font-name="Arial" style:font-name-complex="Arial" fo:color="#000000"/>
    </style:style>
    <style:style style:name="P216" style:parent-style-name="Normal" style:family="paragraph">
      <style:paragraph-properties style:line-height-at-least="0.1909in"/>
      <style:text-properties style:font-name="Arial" style:font-name-complex="Arial" fo:color="#000000"/>
    </style:style>
    <style:style style:name="P217" style:parent-style-name="Normal" style:family="paragraph">
      <style:paragraph-properties style:line-height-at-least="0.1909in"/>
      <style:text-properties style:font-name="Arial" style:font-name-complex="Arial" fo:color="#000000"/>
    </style:style>
    <style:style style:name="P218" style:parent-style-name="Normal" style:family="paragraph">
      <style:paragraph-properties fo:text-align="center" fo:line-height="115%"/>
    </style:style>
    <style:style style:name="T219" style:parent-style-name="DefaultParagraphFont" style:family="text">
      <style:text-properties style:font-name="Arial" style:font-name-complex="Arial" fo:font-weight="bold" style:font-weight-asian="bold" style:font-weight-complex="bold" fo:color="#000000"/>
    </style:style>
    <style:style style:name="P220" style:parent-style-name="Normal" style:family="paragraph">
      <style:paragraph-properties fo:text-align="justify" fo:line-height="115%"/>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text-align="center" fo:line-height="115%"/>
    </style:style>
    <style:style style:name="T223" style:parent-style-name="DefaultParagraphFont" style:family="text">
      <style:text-properties style:font-name="Arial" style:font-name-complex="Arial" fo:font-style="italic" style:font-style-asian="italic" style:font-style-complex="italic" fo:color="#000000"/>
    </style:style>
    <style:style style:name="P224" style:parent-style-name="Normal" style:family="paragraph">
      <style:paragraph-properties fo:text-align="justify" fo:line-height="115%"/>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text-align="justify" fo:line-height="115%"/>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text-align="justify" fo:line-height="115%"/>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text-align="justify" fo:margin-top="0.1388in" fo:line-height="115%"/>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text-align="justify" fo:line-height="115%"/>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text-align="justify" fo:margin-top="0.1388in" fo:line-height="115%"/>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text-align="justify" fo:line-height="115%"/>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text-align="justify" fo:margin-top="0.1388in" fo:line-height="115%"/>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text-align="justify" fo:line-height="115%"/>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align="justify" fo:margin-top="0.1388in" fo:line-height="115%"/>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text-align="justify" fo:line-height="115%"/>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border="none" fo:padding-top="0in" fo:padding-left="0.2777in" fo:padding-bottom="0in" fo:padding-right="0in" style:shadow="none" fo:text-align="justify" fo:line-height="115%" fo:margin-left="0.2777in">
        <style:tab-stops/>
      </style:paragraph-properties>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text-align="justify" fo:line-height="115%"/>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text-align="justify" fo:line-height="115%"/>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text-align="justify" fo:line-height="115%"/>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text-align="justify" fo:margin-top="0.1388in" fo:line-height="115%"/>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text-align="justify" fo:line-height="115%"/>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text-align="justify" fo:margin-top="0.1388in" fo:line-height="115%"/>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text-align="justify" fo:line-height="115%"/>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text-align="justify" fo:margin-top="0.1388in" fo:line-height="115%"/>
    </style:style>
    <style:style style:name="T263" style:parent-style-name="DefaultParagraphFont" style:family="text">
      <style:text-properties style:font-name="Arial" style:font-name-complex="Arial" fo:color="#000000"/>
    </style:style>
    <style:style style:name="P264" style:parent-style-name="Normal" style:family="paragraph">
      <style:paragraph-properties fo:text-align="justify" fo:line-height="115%"/>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text-align="justify" fo:margin-top="0.1388in" fo:line-height="115%"/>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fo:text-align="justify" fo:line-height="115%"/>
    </style:style>
    <style:style style:name="T269" style:parent-style-name="DefaultParagraphFont" style:family="text">
      <style:text-properties style:font-name="Arial" style:font-name-complex="Arial" fo:color="#000000"/>
    </style:style>
    <style:style style:name="P270" style:parent-style-name="Normal" style:family="paragraph">
      <style:paragraph-properties fo:text-align="justify" fo:margin-top="0.1388in" fo:line-height="115%"/>
    </style:style>
    <style:style style:name="T271" style:parent-style-name="DefaultParagraphFont" style:family="text">
      <style:text-properties style:font-name="Arial" style:font-name-complex="Arial" fo:color="#000000"/>
    </style:style>
    <style:style style:name="P272" style:parent-style-name="Normal" style:family="paragraph">
      <style:paragraph-properties fo:text-align="justify" fo:line-height="115%"/>
    </style:style>
    <style:style style:name="T273" style:parent-style-name="DefaultParagraphFont" style:family="text">
      <style:text-properties style:font-name="Arial" style:font-name-complex="Arial" fo:color="#000000"/>
    </style:style>
    <style:style style:name="P274" style:parent-style-name="Normal" style:family="paragraph">
      <style:paragraph-properties fo:text-align="justify" fo:margin-top="0.1388in" fo:line-height="115%"/>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text-align="justify" fo:line-height="115%"/>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align="center" fo:line-height="115%"/>
    </style:style>
    <style:style style:name="T279" style:parent-style-name="DefaultParagraphFont" style:family="text">
      <style:text-properties style:font-name="Arial" style:font-name-complex="Arial" fo:font-style="italic" style:font-style-asian="italic" style:font-style-complex="italic" fo:color="#000000"/>
    </style:style>
    <style:style style:name="P280" style:parent-style-name="Normal" style:family="paragraph">
      <style:paragraph-properties fo:text-align="justify" fo:line-height="115%"/>
    </style:style>
    <style:style style:name="T281" style:parent-style-name="DefaultParagraphFont" style:family="text">
      <style:text-properties style:font-name="Arial" style:font-name-complex="Arial" fo:color="#000000"/>
    </style:style>
    <style:style style:name="P282" style:parent-style-name="Normal" style:family="paragraph">
      <style:paragraph-properties fo:text-align="justify" fo:line-height="115%"/>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text-align="justify" fo:line-height="115%"/>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fo:text-align="justify" fo:margin-top="0.1388in" fo:line-height="115%"/>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fo:text-align="justify" fo:line-height="115%"/>
    </style:style>
    <style:style style:name="T289" style:parent-style-name="DefaultParagraphFont" style:family="text">
      <style:text-properties style:font-name="Arial" style:font-name-complex="Arial" fo:color="#000000"/>
    </style:style>
    <style:style style:name="P290" style:parent-style-name="Normal" style:family="paragraph">
      <style:paragraph-properties fo:text-align="justify" fo:margin-top="0.1388in" fo:line-height="115%"/>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text-align="justify" fo:line-height="115%"/>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text-align="justify" fo:margin-top="0.1388in" fo:line-height="115%"/>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fo:line-height="115%"/>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text-align="justify" fo:margin-top="0.1388in" fo:line-height="115%"/>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text-align="justify" fo:line-height="115%"/>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text-align="justify" fo:margin-top="0.1388in" fo:line-height="115%"/>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text-align="justify" fo:line-height="115%"/>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align="center" fo:line-height="115%"/>
    </style:style>
    <style:style style:name="T307" style:parent-style-name="DefaultParagraphFont" style:family="text">
      <style:text-properties style:font-name="Arial" style:font-name-complex="Arial" fo:font-style="italic" style:font-style-asian="italic" style:font-style-complex="italic" fo:color="#000000"/>
    </style:style>
    <style:style style:name="P308" style:parent-style-name="Normal" style:family="paragraph">
      <style:paragraph-properties fo:text-align="justify" fo:line-height="115%"/>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text-align="justify" fo:line-height="115%"/>
      <style:text-properties style:font-name="Arial" style:font-name-complex="Arial" fo:color="#000000"/>
    </style:style>
    <style:style style:name="P311" style:parent-style-name="Normal" style:family="paragraph">
      <style:paragraph-properties fo:text-align="justify" fo:line-height="115%"/>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text-align="justify" fo:line-height="115%"/>
    </style:style>
    <style:style style:name="T314" style:parent-style-name="DefaultParagraphFont" style:family="text">
      <style:text-properties style:font-name="Arial" style:font-name-complex="Arial" fo:color="#000000"/>
    </style:style>
    <style:style style:name="P315" style:parent-style-name="Normal" style:family="paragraph">
      <style:paragraph-properties fo:line-height="115%"/>
      <style:text-properties style:font-name="Arial" style:font-name-complex="Arial" fo:color="#000000"/>
    </style:style>
    <style:style style:name="P316" style:parent-style-name="Normal" style:family="paragraph">
      <style:paragraph-properties style:line-height-at-least="0.1909in"/>
      <style:text-properties style:font-name="Arial" style:font-name-complex="Arial" fo:color="#000000"/>
    </style:style>
    <style:style style:name="P317" style:parent-style-name="Normal" style:family="paragraph">
      <style:paragraph-properties style:line-height-at-least="0.1909in"/>
      <style:text-properties style:font-name="Arial" style:font-name-complex="Arial" fo:color="#000000"/>
    </style:style>
    <style:style style:name="P318" style:parent-style-name="Normal" style:family="paragraph">
      <style:paragraph-properties style:line-height-at-least="0.1909in"/>
      <style:text-properties style:font-name="Arial" style:font-name-complex="Arial" fo:color="#000000"/>
    </style:style>
    <style:style style:name="P319" style:parent-style-name="Normal" style:family="paragraph">
      <style:text-properties style:font-name="Arial" style:font-name-complex="Arial" style:font-weight-complex="bold"/>
    </style:style>
    <style:style style:name="P320" style:parent-style-name="Normal" style:family="paragraph">
      <style:text-properties style:font-name="Arial" style:font-name-complex="Arial" style:font-weight-complex="bold"/>
    </style:style>
  </office:automatic-styles>
  <office:body>
    <office:text text:use-soft-page-breaks="true">
      <text:p text:style-name="P1">OKLAHOMA<text:s/>DURABLE<text:s/>(STATUTORY)<text:s/></text:p>
      <text:p text:style-name="P13">POWER OF ATTORNEY</text:p>
      <text:p text:style-name="P14"/>
      <text:p text:style-name="P15">IMPORTANT INFORMATION</text:p>
      <text:p text:style-name="P16"/>
      <text:p text:style-name="P17"><text:span text:style-name="T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text:span><text:span text:style-name="T19">Section 3001 et seq. of Title 58 of the Oklahoma Statutes</text:span><text:span text:style-name="T20">.</text:span></text:p>
      <text:p text:style-name="P21"/>
      <text:p text:style-name="P22">This power of attorney does not authorize the agent to make health care decisions for you.</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 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This power of attorney becomes effective immediately unless you state otherwise in the Special Instructions.</text:p>
      <text:p text:style-name="P32"/>
      <text:p text:style-name="P33">If you have questions about the power of attorney or the authority you are granting to your agent, you should seek legal advice before signing this form.</text:p>
      <text:p text:style-name="P34"/>
      <text:p text:style-name="P35">DESIGNATION OF AGENT</text:p>
      <text:p text:style-name="P36"/>
      <text:p text:style-name="P37">I, _________________________________________, the “Principal,” name the following person as my agent:</text:p>
      <text:p text:style-name="P38"/>
      <text:p text:style-name="P39">Name of Agent: _________________________________________________________</text:p>
      <text:p text:style-name="P40">Agent’s Address: ________________________________________________________</text:p>
      <text:p text:style-name="P41">Agent’s Telephone Number: _______________________________________________</text:p>
      <text:soft-page-break/>
      <text:p text:style-name="P42">DESIGNATION OF<text:s/>SUCCESSOR<text:s/>AGENT(S) (OPTIONAL)</text:p>
      <text:p text:style-name="P43"/>
      <table:table table:style-name="Table44">
        <table:table-columns>
          <table:table-column table:style-name="TableColumn45"/>
        </table:table-columns>
        <table:table-row table:style-name="TableRow46">
          <table:table-cell table:style-name="TableCell47">
            <text:p text:style-name="P48">If my agent is unable or unwilling to act for me, I name as my successor agent:</text:p>
            <text:p text:style-name="P49"/>
            <text:p text:style-name="P50"/>
          </table:table-cell>
        </table:table-row>
        <table:table-row table:style-name="TableRow51">
          <table:table-cell table:style-name="TableCell52">
            <text:p text:style-name="P53">Name of Successor Agent: _______________________________________________</text:p>
            <text:p text:style-name="P54"> </text:p>
          </table:table-cell>
        </table:table-row>
        <table:table-row table:style-name="TableRow55">
          <table:table-cell table:style-name="TableCell56">
            <text:p text:style-name="P57">Successor Agent's Address: ______________________________________________</text:p>
            <text:p text:style-name="P58"> </text:p>
          </table:table-cell>
        </table:table-row>
        <table:table-row table:style-name="TableRow59">
          <table:table-cell table:style-name="TableCell60">
            <text:p text:style-name="P61">Successor Agent's Telephone Number: _____________________________________</text:p>
            <text:p text:style-name="P62"> </text:p>
          </table:table-cell>
        </table:table-row>
        <table:table-row table:style-name="TableRow63">
          <table:table-cell table:style-name="TableCell64">
            <text:p text:style-name="P65">If my successor agent is unable or unwilling to act for me, I name as my second successor agent:</text:p>
            <text:p text:style-name="P66"/>
            <text:p text:style-name="P67"/>
          </table:table-cell>
        </table:table-row>
        <table:table-row table:style-name="TableRow68">
          <table:table-cell table:style-name="TableCell69">
            <text:p text:style-name="P70">Name of Second Successor Agent: ________________________________________</text:p>
            <text:p text:style-name="P71"> </text:p>
          </table:table-cell>
        </table:table-row>
        <table:table-row table:style-name="TableRow72">
          <table:table-cell table:style-name="TableCell73">
            <text:p text:style-name="P74">Second Successor Agent's Address: _______________________________________</text:p>
            <text:p text:style-name="P75"> </text:p>
          </table:table-cell>
        </table:table-row>
        <table:table-row table:style-name="TableRow76">
          <table:table-cell table:style-name="TableCell77">
            <text:p text:style-name="P78">Second Successor Agent's Telephone Number: ______________________________</text:p>
          </table:table-cell>
        </table:table-row>
      </table:table>
      <text:p text:style-name="P79"/>
      <text:p text:style-name="P80">EFFECTIVE DATE</text:p>
      <text:p text:style-name="P81"/>
      <text:p text:style-name="P82">This power of attorney is effective immediately unless I have stated otherwise in the Special Instructions.<text:s/><text:s/></text:p>
      <text:p text:style-name="P83"/>
      <text:p text:style-name="P84">GRANT OF GENERAL AUTHORITY</text:p>
      <text:p text:style-name="P85"/>
      <text:p text:style-name="P86"><text:span text:style-name="T87">I grant my agent and any successor agent general authority to act for me with respect to the following subjects as defined in the Uniform Power of Attorney Act, </text:span><text:span text:style-name="T88">Section 3001 et seq. of Title 58 of the Oklahoma Statutes</text:span><text:span text:style-name="T89">:</text:span></text:p>
      <text:p text:style-name="P90"/>
      <text:p text:style-name="P91"><text:span text:style-name="T92">(INITIAL each subject you want to include in the agent's general authority. If you wish to grant general authority over all of the subjects you may initial “All Preceding Subjects” instead of initialing each subject.)</text:span></text:p>
      <text:p text:style-name="P93"/>
      <text:p text:style-name="P94"><text:bookmark-start text:name="co_anchor_IACCFDA25AC3111EB86FCE563913D"/>(___) Real Property</text:p>
      <text:p text:style-name="P95"><text:bookmark-end text:name="co_anchor_IACCFDA25AC3111EB86FCE563913D"/> </text:p>
      <text:p text:style-name="P96"><text:bookmark-start text:name="co_anchor_IACCFDA26AC3111EB86FCE563913D"/>(___) Tangible Personal Property</text:p>
      <text:p text:style-name="P97"><text:bookmark-end text:name="co_anchor_IACCFDA26AC3111EB86FCE563913D"/> </text:p>
      <text:p text:style-name="P98"><text:bookmark-start text:name="co_anchor_IACCFDA27AC3111EB86FCE563913D"/>(___) Stocks and Bonds</text:p>
      <text:p text:style-name="P99"><text:bookmark-end text:name="co_anchor_IACCFDA27AC3111EB86FCE563913D"/> </text:p>
      <text:p text:style-name="P100"><text:bookmark-start text:name="co_anchor_IACCFDA28AC3111EB86FCE563913D"/><text:soft-page-break/>(___) Commodities and Options</text:p>
      <text:p text:style-name="P101"><text:bookmark-end text:name="co_anchor_IACCFDA28AC3111EB86FCE563913D"/> </text:p>
      <text:p text:style-name="P102"><text:bookmark-start text:name="co_anchor_IACCFDA29AC3111EB86FCE563913D"/>(___) Banks and Other Financial Institutions</text:p>
      <text:p text:style-name="P103"><text:bookmark-end text:name="co_anchor_IACCFDA29AC3111EB86FCE563913D"/> </text:p>
      <text:p text:style-name="P104"><text:bookmark-start text:name="co_anchor_IACCFDA2AAC3111EB86FCE563913D"/>(___) Operation of Entity or Business</text:p>
      <text:p text:style-name="P105"><text:bookmark-end text:name="co_anchor_IACCFDA2AAC3111EB86FCE563913D"/> </text:p>
      <text:p text:style-name="P106"><text:bookmark-start text:name="co_anchor_IACCFDA2BAC3111EB86FCE563913D"/>(___) Insurance and Annuities</text:p>
      <text:p text:style-name="P107"><text:bookmark-end text:name="co_anchor_IACCFDA2BAC3111EB86FCE563913D"/> </text:p>
      <text:p text:style-name="P108"><text:bookmark-start text:name="co_anchor_IACCFDA2CAC3111EB86FCE563913D"/>(___) Estates, Trusts and Other Beneficial Interests</text:p>
      <text:p text:style-name="P109"><text:bookmark-end text:name="co_anchor_IACCFDA2CAC3111EB86FCE563913D"/> </text:p>
      <text:p text:style-name="P110"><text:bookmark-start text:name="co_anchor_IACCFDA2DAC3111EB86FCE563913D"/>(___) Claims and Litigation</text:p>
      <text:p text:style-name="P111"><text:bookmark-end text:name="co_anchor_IACCFDA2DAC3111EB86FCE563913D"/> </text:p>
      <text:p text:style-name="P112"><text:bookmark-start text:name="co_anchor_IACCFDA2EAC3111EB86FCE563913D"/>(___) Personal and Family Maintenance</text:p>
      <text:p text:style-name="P113"><text:bookmark-end text:name="co_anchor_IACCFDA2EAC3111EB86FCE563913D"/> </text:p>
      <text:p text:style-name="P114"><text:bookmark-start text:name="co_anchor_IACCFDA2FAC3111EB86FCE563913D"/>(___) Benefits from Governmental Programs or Civil or Military Service</text:p>
      <text:p text:style-name="P115"><text:bookmark-end text:name="co_anchor_IACCFDA2FAC3111EB86FCE563913D"/> </text:p>
      <text:p text:style-name="P116"><text:bookmark-start text:name="co_anchor_IACCFDA30AC3111EB86FCE563913D"/>(___) Retirement Plans</text:p>
      <text:p text:style-name="P117"><text:bookmark-end text:name="co_anchor_IACCFDA30AC3111EB86FCE563913D"/> </text:p>
      <text:p text:style-name="P118"><text:bookmark-start text:name="co_anchor_IACCFDA31AC3111EB86FCE563913D"/>(___) Taxes</text:p>
      <text:p text:style-name="P119"><text:bookmark-end text:name="co_anchor_IACCFDA31AC3111EB86FCE563913D"/> </text:p>
      <text:p text:style-name="P120">(___) All Preceding Subjects</text:p>
      <text:p text:style-name="P121"/>
      <text:p text:style-name="P122"/>
      <text:p text:style-name="P123">GRANT OF SPECIFIC AUTHORITY (OPTIONAL)</text:p>
      <text:p text:style-name="P124"/>
      <text:p text:style-name="P125"/>
      <text:p text:style-name="P126"><text:bookmark-start text:name="co_anchor_IACCFDA34AC3111EB86FCE563913D"/><text:span text:style-name="T127">My agent MAY NOT do any of the following specific acts for me UNLESS I have INITIALED the specific authority listed below:</text:span></text:p>
      <text:p text:style-name="P128"><text:bookmark-end text:name="co_anchor_IACCFDA34AC3111EB86FCE563913D"/><text:span text:style-name="T129"> </text:span></text:p>
      <text:p text:style-name="P130"><text:bookmark-start text:name="co_anchor_IACCFDA35AC3111EB86FCE563913D"/><text:span text:style-name="T131">(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132"><text:bookmark-end text:name="co_anchor_IACCFDA35AC3111EB86FCE563913D"/><text:span text:style-name="T133"> </text:span></text:p>
      <text:p text:style-name="P134"><text:bookmark-start text:name="co_anchor_IACCFDA36AC3111EB86FCE563913D"/><text:span text:style-name="T135">(___) Create, amend, revoke or terminate an inter vivos trust</text:span></text:p>
      <text:p text:style-name="P136"><text:bookmark-end text:name="co_anchor_IACCFDA36AC3111EB86FCE563913D"/><text:span text:style-name="T137"> </text:span></text:p>
      <text:p text:style-name="P138"><text:bookmark-start text:name="co_anchor_IACCFDA37AC3111EB86FCE563913D"/>(___) Make a gift, subject to the limitations of the Uniform Power of Attorney Act, Section 3040 of Title 58 of the Oklahoma Statutes and any special instructions in this power of attorney</text:p>
      <text:p text:style-name="P139"><text:bookmark-end text:name="co_anchor_IACCFDA37AC3111EB86FCE563913D"/><text:span text:style-name="T140"> </text:span></text:p>
      <text:p text:style-name="P141"><text:bookmark-start text:name="co_anchor_IACCFDA38AC3111EB86FCE563913D"/><text:span text:style-name="T142">(___) Create or change rights of survivorship</text:span></text:p>
      <text:p text:style-name="P143"><text:bookmark-end text:name="co_anchor_IACCFDA38AC3111EB86FCE563913D"/><text:span text:style-name="T144"> </text:span></text:p>
      <text:p text:style-name="P145"><text:bookmark-start text:name="co_anchor_IACCFDA39AC3111EB86FCE563913D"/><text:span text:style-name="T146">(___) Create or change a beneficiary designation</text:span></text:p>
      <text:p text:style-name="P147"><text:bookmark-end text:name="co_anchor_IACCFDA39AC3111EB86FCE563913D"/><text:span text:style-name="T148"> </text:span></text:p>
      <text:p text:style-name="P149"><text:bookmark-start text:name="co_anchor_IACCFDA3AAC3111EB86FCE563913D"/><text:span text:style-name="T150">(___) Authorize another person to exercise the authority granted under this power of attorney</text:span></text:p>
      <text:p text:style-name="P151"><text:bookmark-end text:name="co_anchor_IACCFDA3AAC3111EB86FCE563913D"/><text:span text:style-name="T152"> </text:span></text:p>
      <text:p text:style-name="P153"><text:bookmark-start text:name="co_anchor_IACCFDA3BAC3111EB86FCE563913D"/><text:soft-page-break/><text:span text:style-name="T154">(___) Waive the principal's right to be a beneficiary of a joint and survivor annuity, including a survivor benefit under a retirement plan</text:span></text:p>
      <text:p text:style-name="P155"><text:bookmark-end text:name="co_anchor_IACCFDA3BAC3111EB86FCE563913D"/><text:span text:style-name="T156"> </text:span></text:p>
      <text:p text:style-name="P157"><text:bookmark-start text:name="co_anchor_IACCFDA3CAC3111EB86FCE563913D"/><text:span text:style-name="T158">(___) Exercise fiduciary powers that the principal has authority to delegate</text:span></text:p>
      <text:p text:style-name="P159"><text:bookmark-end text:name="co_anchor_IACCFDA3CAC3111EB86FCE563913D"/><text:span text:style-name="T160"> </text:span></text:p>
      <text:p text:style-name="P161"><text:bookmark-start text:name="co_anchor_IACCFDA3DAC3111EB86FCE563913D"/><text:span text:style-name="T162">(___) Access the content of electronic communications</text:span></text:p>
      <text:p text:style-name="P163"><text:bookmark-end text:name="co_anchor_IACCFDA3DAC3111EB86FCE563913D"/><text:span text:style-name="T164"> </text:span></text:p>
      <text:p text:style-name="P165"><text:bookmark-start text:name="co_anchor_IACCFDA3EAC3111EB86FCE563913D"/><text:span text:style-name="T166">(___) Disclaim or refuse an interest in property, including a power of appointment</text:span></text:p>
      <text:p text:style-name="P167"><text:bookmark-end text:name="co_anchor_IACCFDA3EAC3111EB86FCE563913D"/></text:p>
      <text:p text:style-name="P168"/>
      <text:p text:style-name="P169">LIMITATION ON AGENT’S AUTHORITY</text:p>
      <text:p text:style-name="P170"/>
      <text:p text:style-name="P171"><text:bookmark-start text:name="co_anchor_IACCFDA40AC3111EB86FCE563913D"/><text:span text:style-name="T172">An agent that is not my ancestor, spouse or descendant MAY NOT use my property to benefit the agent or a person to whom the agent owes an obligation of support unless I have included that authority in the Special Instructions.</text:span><text:bookmark-end text:name="co_anchor_IACCFDA40AC3111EB86FCE563913D"/></text:p>
      <text:p text:style-name="P173"/>
      <text:p text:style-name="P174">SPECIAL INSTRUCTIONS<text:s/>(OPTIONAL)</text:p>
      <text:p text:style-name="P175"/>
      <text:p text:style-name="P176">On the following lines are any special instructions limiting or extending the powers I give to my attorney-in-fact (Write “None” if no additional instructions are given):</text:p>
      <text:p text:style-name="P177"/>
      <text:p text:style-name="P178">______________________________________________________________________</text:p>
      <text:p text:style-name="P179">______________________________________________________________________</text:p>
      <text:p text:style-name="P180">______________________________________________________________________</text:p>
      <text:p text:style-name="P181">______________________________________________________________________</text:p>
      <text:p text:style-name="P182"/>
      <text:p text:style-name="P183">RELIANCE ON THIS POWER OF ATTORNEY</text:p>
      <text:p text:style-name="P184"/>
      <text:p text:style-name="P185"><text:bookmark-start text:name="co_anchor_IACCFDA57AC3111EB86FCE563913D"/>Any person, including my agent, may rely upon the validity of this power of attorney or a copy of it unless that person knows it has terminated or is invalid.<text:bookmark-end text:name="co_anchor_IACCFDA57AC3111EB86FCE563913D"/></text:p>
      <text:p text:style-name="P186"/>
      <text:p text:style-name="P187">SIGNATURE AND ACKNOWLEDGMENT</text:p>
      <text:p text:style-name="P188"/>
      <text:p text:style-name="P189"/>
      <text:p text:style-name="P190"><text:a xlink:href="http://www.esign.com/" office:target-frame-name="_top" xlink:show="replace"><text:span text:style-name="T191">_________________________________ <text:s text:c="3"/></text:span></text:a><text:span text:style-name="T192"><text:s/>_________________________________ <text:s text:c="4"/></text:span></text:p>
      <text:p text:style-name="P193">Your Signature <text:s text:c="46"/>Date</text:p>
      <text:p text:style-name="P194"/>
      <text:p text:style-name="P195"/>
      <text:p text:style-name="P196">_________________________________ <text:s text:c="4"/></text:p>
      <text:p text:style-name="P197">Your Name Printed <text:s/></text:p>
      <text:p text:style-name="P198"/>
      <text:p text:style-name="P199"/>
      <text:p text:style-name="P200">_________________________________ <text:s text:c="4"/>_________________________________ <text:s text:c="4"/></text:p>
      <text:p text:style-name="P201">Your Address <text:s text:c="48"/>Your Telephone Number</text:p>
      <text:p text:style-name="P202"/>
      <text:soft-page-break/>
      <text:p text:style-name="P203">STATE OF OKLAHOMA</text:p>
      <text:p text:style-name="P204"/>
      <text:p text:style-name="P205">COUNTY OF<text:s/>__________________</text:p>
      <text:p text:style-name="P206"><text:s text:c="3"/></text:p>
      <text:p text:style-name="P207">Before me, the undersigned authority, on this ____ day of<text:s/>_______________,<text:s/>20____,<text:s/>personally appeared _______________________ (Principal),<text:s/>whose name<text:s/>is<text:s/>subscribed to the foregoing instrument in<text:s/>his or her<text:s/>respective capacities, and said person being by me duly<text:s/>sworn, the principal declared to<text:s/>me<text:s/>that the instrument is his or her power of attorney, and that<text:s/>the principal has willingly and voluntarily made and executed it as<text:s/>the free act and deed of the principal for the purposes therein<text:s/>expressed.</text:p>
      <text:p text:style-name="P208"/>
      <text:p text:style-name="Normal"><text:a xlink:href="https://esign.com/" office:target-frame-name="_top" xlink:show="replace"><text:span text:style-name="T209">____________________________</text:span></text:a></text:p>
      <text:p text:style-name="P210">Notary Public</text:p>
      <text:p text:style-name="P211"/>
      <text:p text:style-name="P212">My Commission Expires: ______________________</text:p>
      <text:p text:style-name="P213"/>
      <text:p text:style-name="P214"><text:s text:c="43"/></text:p>
      <text:p text:style-name="P215"/>
      <text:p text:style-name="P216"><text:s/></text:p>
      <text:p text:style-name="P217"/>
      <text:p text:style-name="P218"><text:bookmark-start text:name="co_anchor_IACCFDA8EAC3111EB86FCE563913D"/><text:span text:style-name="T219">IMPORTANT INFORMATION FOR AGENT</text:span></text:p>
      <text:p text:style-name="P220"><text:bookmark-end text:name="co_anchor_IACCFDA8EAC3111EB86FCE563913D"/><text:span text:style-name="T221"> </text:span></text:p>
      <text:p text:style-name="P222"><text:bookmark-start text:name="co_anchor_IACCFDA8FAC3111EB86FCE563913D"/><text:span text:style-name="T223">Agent's Duties</text:span></text:p>
      <text:p text:style-name="P224"><text:bookmark-end text:name="co_anchor_IACCFDA8FAC3111EB86FCE563913D"/><text:span text:style-name="T225"> </text:span></text:p>
      <text:p text:style-name="P226"><text:bookmark-start text:name="co_anchor_IACCFDA90AC3111EB86FCE563913D"/><text:span text:style-name="T227">When you accept the authority granted under this power of attorney, a special legal relationship is created between you and the principal. This relationship imposes upon you legal duties that continue until you resign or the power of attorney is terminated or revoked. You must:</text:span></text:p>
      <text:p text:style-name="P228"><text:bookmark-end text:name="co_anchor_IACCFDA90AC3111EB86FCE563913D"/><text:span text:style-name="T229"> </text:span></text:p>
      <text:p text:style-name="P230"><text:bookmark-start text:name="co_pp_2add000034c06_1"/><text:bookmark-start text:name="co_anchor_IACCFDA91AC3111EB86FCE563913D"/><text:bookmark-end text:name="co_pp_2add000034c06_1"/><text:span text:style-name="T231">1. Do what you know the principal reasonably expects you to do with the principal's property or, if you do not know the principal's expectations, act in the principal's best interest;</text:span></text:p>
      <text:p text:style-name="P232"><text:bookmark-end text:name="co_anchor_IACCFDA91AC3111EB86FCE563913D"/><text:span text:style-name="T233"> </text:span></text:p>
      <text:p text:style-name="P234"><text:bookmark-start text:name="co_pp_57e60000f6d46_1"/><text:bookmark-start text:name="co_anchor_IACCFDA92AC3111EB86FCE563913D"/><text:bookmark-end text:name="co_pp_57e60000f6d46_1"/><text:span text:style-name="T235">2. Act in good faith;</text:span></text:p>
      <text:p text:style-name="P236"><text:bookmark-end text:name="co_anchor_IACCFDA92AC3111EB86FCE563913D"/><text:span text:style-name="T237"> </text:span></text:p>
      <text:p text:style-name="P238"><text:bookmark-start text:name="co_pp_236f00000e5f2_1"/><text:bookmark-start text:name="co_anchor_IACCFDA93AC3111EB86FCE563913D"/><text:bookmark-end text:name="co_pp_236f00000e5f2_1"/><text:span text:style-name="T239">3. Do nothing beyond the authority granted in this power of attorney; and</text:span></text:p>
      <text:p text:style-name="P240"><text:bookmark-end text:name="co_anchor_IACCFDA93AC3111EB86FCE563913D"/><text:span text:style-name="T241"> </text:span></text:p>
      <text:p text:style-name="P242"><text:bookmark-start text:name="co_pp_e3c60000039e4_1"/><text:bookmark-start text:name="co_anchor_IACCFDA94AC3111EB86FCE563913D"/><text:bookmark-end text:name="co_pp_e3c60000039e4_1"/><text:span text:style-name="T243">4. Disclose your identity as an agent whenever you act for the principal by writing or printing the name of the principal and signing your own name as “agent” in the following manner:</text:span></text:p>
      <text:p text:style-name="P244"><text:bookmark-end text:name="co_anchor_IACCFDA94AC3111EB86FCE563913D"/><text:soft-page-break/><text:span text:style-name="T245"> </text:span></text:p>
      <text:p text:style-name="P246"><text:bookmark-start text:name="co_anchor_IACCFDA95AC3111EB86FCE563913D"/><text:span text:style-name="T247">(Principal's Name) by (Your Signature) as Agent</text:span></text:p>
      <text:p text:style-name="P248"><text:bookmark-end text:name="co_anchor_IACCFDA95AC3111EB86FCE563913D"/><text:span text:style-name="T249"> </text:span></text:p>
      <text:p text:style-name="P250"><text:bookmark-start text:name="co_anchor_IACCFDA96AC3111EB86FCE563913D"/><text:span text:style-name="T251">Unless the Special Instructions in this power of attorney state otherwise, you must also:</text:span></text:p>
      <text:p text:style-name="P252"><text:bookmark-end text:name="co_anchor_IACCFDA96AC3111EB86FCE563913D"/><text:span text:style-name="T253"> </text:span></text:p>
      <text:p text:style-name="P254"><text:bookmark-start text:name="co_pp_2add000034c06_0_1"/><text:bookmark-start text:name="co_anchor_IACCFDA97AC3111EB86FCE563913D"/><text:bookmark-end text:name="co_pp_2add000034c06_0_1"/><text:span text:style-name="T255">1. Act loyally for the principal's benefit;</text:span></text:p>
      <text:p text:style-name="P256"><text:bookmark-end text:name="co_anchor_IACCFDA97AC3111EB86FCE563913D"/><text:span text:style-name="T257"> </text:span></text:p>
      <text:p text:style-name="P258"><text:bookmark-start text:name="co_pp_57e60000f6d46_0_1"/><text:bookmark-start text:name="co_anchor_IACCFDA98AC3111EB86FCE563913D"/><text:bookmark-end text:name="co_pp_57e60000f6d46_0_1"/><text:span text:style-name="T259">2. Avoid conflicts that would impair your ability to act in the principal's best interest;</text:span></text:p>
      <text:p text:style-name="P260"><text:bookmark-end text:name="co_anchor_IACCFDA98AC3111EB86FCE563913D"/><text:span text:style-name="T261"> </text:span></text:p>
      <text:p text:style-name="P262"><text:bookmark-start text:name="co_pp_236f00000e5f2_0_1"/><text:bookmark-start text:name="co_anchor_IACCFDA99AC3111EB86FCE563913D"/><text:bookmark-end text:name="co_pp_236f00000e5f2_0_1"/><text:span text:style-name="T263">3. Act with care, competence and diligence;</text:span></text:p>
      <text:p text:style-name="P264"><text:bookmark-end text:name="co_anchor_IACCFDA99AC3111EB86FCE563913D"/><text:span text:style-name="T265"> </text:span></text:p>
      <text:p text:style-name="P266"><text:bookmark-start text:name="co_pp_e3c60000039e4_0_1"/><text:bookmark-start text:name="co_anchor_IACCFDA9AAC3111EB86FCE563913D"/><text:bookmark-end text:name="co_pp_e3c60000039e4_0_1"/><text:span text:style-name="T267">4. Keep a record of all receipts, disbursements and transactions made on behalf of the principal;</text:span></text:p>
      <text:p text:style-name="P268"><text:bookmark-end text:name="co_anchor_IACCFDA9AAC3111EB86FCE563913D"/><text:span text:style-name="T269"> </text:span></text:p>
      <text:p text:style-name="P270"><text:bookmark-start text:name="co_pp_927d00002c422_1"/><text:bookmark-start text:name="co_anchor_IACCFDA9BAC3111EB86FCE563913D"/><text:bookmark-end text:name="co_pp_927d00002c422_1"/><text:span text:style-name="T271">5. Cooperate with any person that has authority to make health care decisions for the principal to do what you know the principal reasonably expects or, if you do not know the principal's expectations, to act in the principal's best interest; and</text:span></text:p>
      <text:p text:style-name="P272"><text:bookmark-end text:name="co_anchor_IACCFDA9BAC3111EB86FCE563913D"/><text:span text:style-name="T273"> </text:span></text:p>
      <text:p text:style-name="P274"><text:bookmark-start text:name="co_pp_98690000d3140_1"/><text:bookmark-start text:name="co_anchor_IACCFDA9CAC3111EB86FCE563913D"/><text:bookmark-end text:name="co_pp_98690000d3140_1"/><text:span text:style-name="T275">6. Attempt to preserve the principal's estate plan if you know the plan and preserving the plan is consistent with the principal's best interest.</text:span></text:p>
      <text:p text:style-name="P276"><text:bookmark-end text:name="co_anchor_IACCFDA9CAC3111EB86FCE563913D"/><text:span text:style-name="T277"> </text:span></text:p>
      <text:p text:style-name="P278"><text:bookmark-start text:name="co_anchor_IACCFDA9DAC3111EB86FCE563913D"/><text:span text:style-name="T279">Termination of Agent's Authority</text:span></text:p>
      <text:p text:style-name="P280"><text:bookmark-end text:name="co_anchor_IACCFDA9DAC3111EB86FCE563913D"/><text:span text:style-name="T281"> </text:span></text:p>
      <text:p text:style-name="P282"><text:bookmark-start text:name="co_anchor_IACCFDA9EAC3111EB86FCE563913D"/><text:span text:style-name="T283">You must stop acting on behalf of the principal if you learn of any event that terminates this power of attorney or your authority under this power of attorney. Events that terminate a power of attorney or your authority to act under a power of attorney include:</text:span></text:p>
      <text:p text:style-name="P284"><text:bookmark-end text:name="co_anchor_IACCFDA9EAC3111EB86FCE563913D"/><text:span text:style-name="T285"> </text:span></text:p>
      <text:p text:style-name="P286"><text:bookmark-start text:name="co_pp_2add000034c06_1_1"/><text:bookmark-start text:name="co_anchor_IACCFDA9FAC3111EB86FCE563913D"/><text:bookmark-end text:name="co_pp_2add000034c06_1_1"/><text:span text:style-name="T287">1. Death of the principal;</text:span></text:p>
      <text:p text:style-name="P288"><text:bookmark-end text:name="co_anchor_IACCFDA9FAC3111EB86FCE563913D"/><text:span text:style-name="T289"> </text:span></text:p>
      <text:p text:style-name="P290"><text:bookmark-start text:name="co_pp_57e60000f6d46_1_1"/><text:bookmark-start text:name="co_anchor_IACCFDAA0AC3111EB86FCE563913D"/><text:bookmark-end text:name="co_pp_57e60000f6d46_1_1"/><text:span text:style-name="T291">2. The principal's revocation of the power of attorney or your authority;</text:span></text:p>
      <text:p text:style-name="P292"><text:bookmark-end text:name="co_anchor_IACCFDAA0AC3111EB86FCE563913D"/><text:span text:style-name="T293"> </text:span></text:p>
      <text:p text:style-name="P294"><text:bookmark-start text:name="co_pp_236f00000e5f2_1_1"/><text:bookmark-start text:name="co_anchor_IACCFDAA1AC3111EB86FCE563913D"/><text:bookmark-end text:name="co_pp_236f00000e5f2_1_1"/><text:span text:style-name="T295">3. The occurrence of a termination event stated in the power of attorney;</text:span></text:p>
      <text:p text:style-name="P296"><text:bookmark-end text:name="co_anchor_IACCFDAA1AC3111EB86FCE563913D"/><text:span text:style-name="T297"> </text:span></text:p>
      <text:p text:style-name="P298"><text:bookmark-start text:name="co_pp_e3c60000039e4_1_1"/><text:bookmark-start text:name="co_anchor_IACCFDAA2AC3111EB86FCE563913D"/><text:bookmark-end text:name="co_pp_e3c60000039e4_1_1"/><text:span text:style-name="T299">4. The purpose of the power of attorney is fully accomplished; or</text:span></text:p>
      <text:p text:style-name="P300"><text:bookmark-end text:name="co_anchor_IACCFDAA2AC3111EB86FCE563913D"/><text:soft-page-break/><text:span text:style-name="T301"> </text:span></text:p>
      <text:p text:style-name="P302"><text:bookmark-start text:name="co_pp_927d00002c422_0_1"/><text:bookmark-start text:name="co_anchor_IACCFDAA3AC3111EB86FCE563913D"/><text:bookmark-end text:name="co_pp_927d00002c422_0_1"/><text:span text:style-name="T303">5. If you are married to the principal, a legal action is filed with a court to end your marriage, or for your legal separation, unless the Special Instructions in this power of attorney state that such an action will not terminate your authority.</text:span></text:p>
      <text:p text:style-name="P304"><text:bookmark-end text:name="co_anchor_IACCFDAA3AC3111EB86FCE563913D"/><text:span text:style-name="T305"> </text:span></text:p>
      <text:p text:style-name="P306"><text:bookmark-start text:name="co_anchor_IACCFDAA4AC3111EB86FCE563913D"/><text:span text:style-name="T307">Liability of Agent</text:span></text:p>
      <text:p text:style-name="P308"><text:bookmark-end text:name="co_anchor_IACCFDAA4AC3111EB86FCE563913D"/><text:span text:style-name="T309"> </text:span></text:p>
      <text:p text:style-name="P310"><text:bookmark-start text:name="co_anchor_IACCFDAA5AC3111EB86FCE563913D"/>The meaning of the authority granted to you is defined in the Uniform Power of Attorney Act, Section 3001 et seq. of Title 58 of the Oklahoma Statutes. If you violate the Uniform Power of Attorney Act, Section 3001 et seq. of Title 58 of the Oklahoma Statutes, or act outside the authority granted, you may be liable for any damages caused by your violation.</text:p>
      <text:p text:style-name="P311"><text:bookmark-end text:name="co_anchor_IACCFDAA5AC3111EB86FCE563913D"/><text:span text:style-name="T312"> </text:span></text:p>
      <text:p text:style-name="P313"><text:bookmark-start text:name="co_anchor_IACCFDAA6AC3111EB86FCE563913D"/><text:span text:style-name="T314">If there is anything about this document or your duties that you do not understand, you should seek legal advice.</text:span></text:p>
      <text:p text:style-name="P315"><text:bookmark-end text:name="co_anchor_IACCFDAA6AC3111EB86FCE563913D"/></text:p>
      <text:p text:style-name="P316"><text:s text:c="44"/></text:p>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1229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Durable Financial Power of Attorney Form</dc:title>
    <dc:description/>
    <dc:subject/>
    <meta:initial-creator>eForms</meta:initial-creator>
    <dc:creator>Rachel Reeves</dc:creator>
    <meta:creation-date>2022-04-28T07:10:00Z</meta:creation-date>
    <dc:date>2022-04-28T07:10:00Z</dc:date>
    <meta:print-date>2016-06-28T03:04:00Z</meta:print-date>
    <meta:template xlink:href="Normal.dotm" xlink:type="simple"/>
    <meta:editing-cycles>2</meta:editing-cycles>
    <meta:editing-duration>PT0S</meta:editing-duration>
    <meta:document-statistic meta:page-count="7" meta:paragraph-count="20" meta:word-count="1507" meta:character-count="10079" meta:row-count="71" meta:non-whitespace-character-count="8592"/>
  </office:meta>
</office:document-meta>
</file>