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top="0.0263in"/>
    </style:style>
    <style:style style:name="T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fo:letter-spacing="0.0284in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weight="bold" style:font-weight-asian="bold" fo:letter-spacing="0.0041in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38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style:text-scale="108%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0.0027in" style:text-scale="108%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weight="bold" style:font-weight-asian="bold" fo:letter-spacing="0.0118in" style:text-scale="105%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fo:letter-spacing="0.0041in" style:text-scale="105%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weight="bold" style:font-weight-asian="bold" fo:letter-spacing="0.0118in" style:text-scale="106%" fo:font-size="16pt" style:font-size-asian="16pt" style:font-size-complex="16pt"/>
    </style:style>
    <style:style style:name="T20" style:parent-style-name="DefaultParagraphFont" style:family="text">
      <style:text-properties style:font-name="Arial" style:font-name-complex="Arial" fo:font-weight="bold" style:font-weight-asian="bold" fo:letter-spacing="0.0006in" style:text-scale="106%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weight="bold" style:font-weight-asian="bold" fo:letter-spacing="0.0118in" style:text-scale="103%" fo:font-size="16pt" style:font-size-asian="16pt" style:font-size-complex="16pt"/>
    </style:style>
    <style:style style:name="P22" style:parent-style-name="Normal" style:family="paragraph">
      <style:paragraph-properties fo:widows="0" fo:orphans="0" fo:text-align="center" fo:margin-top="0.0263in"/>
      <style:text-properties style:font-name="Arial" style:font-name-complex="Arial" fo:letter-spacing="0.0118in" style:text-scale="103%"/>
    </style:style>
    <style:style style:name="P23" style:parent-style-name="Normal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margin-right="-0.0138in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widows="0" fo:orphans="0" fo:margin-top="0.0034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widows="0" fo:orphans="0" fo:text-align="center" fo:margin-right="0.0069in"/>
    </style:style>
    <style:style style:name="P60" style:parent-style-name="Normal" style:family="paragraph">
      <style:paragraph-properties fo:widows="0" fo:orphans="0" fo:text-align="center" fo:margin-right="0.0069in"/>
    </style:style>
    <style:style style:name="P61" style:parent-style-name="Normal" style:family="paragraph">
      <style:paragraph-properties fo:widows="0" fo:orphans="0" fo:text-align="center" fo:margin-right="0.0069in"/>
    </style:style>
    <style:style style:name="P62" style:parent-style-name="Normal" style:family="paragraph">
      <style:paragraph-properties fo:widows="0" fo:orphans="0" fo:text-align="center" fo:margin-right="0.0069in"/>
    </style:style>
    <style:style style:name="P63" style:parent-style-name="Normal" style:family="paragraph">
      <style:paragraph-properties fo:widows="0" fo:orphans="0" fo:text-align="center" fo:margin-right="0.0069in"/>
    </style:style>
    <style:style style:name="P64" style:parent-style-name="Normal" style:family="paragraph">
      <style:paragraph-properties fo:widows="0" fo:orphans="0" fo:text-align="center" fo:margin-right="0.0069in"/>
    </style:style>
    <style:style style:name="P65" style:parent-style-name="Normal" style:family="paragraph">
      <style:paragraph-properties fo:widows="0" fo:orphans="0" fo:text-align="center" fo:margin-right="0.0069in"/>
    </style:style>
    <style:style style:name="P66" style:parent-style-name="Normal" style:family="paragraph">
      <style:paragraph-properties fo:widows="0" fo:orphans="0" fo:text-align="center" fo:margin-right="0.0069in"/>
    </style:style>
    <style:style style:name="P67" style:parent-style-name="Normal" style:family="paragraph">
      <style:paragraph-properties fo:widows="0" fo:orphans="0" fo:text-align="center" fo:margin-right="0.0069in"/>
    </style:style>
    <style:style style:name="P68" style:parent-style-name="Normal" style:family="paragraph">
      <style:paragraph-properties fo:widows="0" fo:orphans="0" fo:text-align="center" fo:margin-right="0.0069in"/>
    </style:style>
    <style:style style:name="P69" style:parent-style-name="Normal" style:family="paragraph">
      <style:paragraph-properties fo:widows="0" fo:orphans="0" fo:text-align="center" fo:margin-right="0.0069in"/>
    </style:style>
    <style:style style:name="P70" style:parent-style-name="Normal" style:family="paragraph">
      <style:paragraph-properties fo:widows="0" fo:orphans="0" fo:text-align="center" fo:margin-right="0.0069in"/>
    </style:style>
    <style:style style:name="P71" style:parent-style-name="Normal" style:family="paragraph">
      <style:paragraph-properties fo:widows="0" fo:orphans="0" fo:text-align="center" fo:margin-right="0.0069in"/>
    </style:style>
    <style:style style:name="P72" style:parent-style-name="Normal" style:family="paragraph">
      <style:paragraph-properties fo:widows="0" fo:orphans="0" fo:text-align="center" fo:margin-right="0.0069in"/>
    </style:style>
    <style:style style:name="P73" style:parent-style-name="Normal" style:family="paragraph">
      <style:paragraph-properties fo:widows="0" fo:orphans="0" fo:text-align="center" fo:margin-right="0.0069in"/>
    </style:style>
    <style:style style:name="P74" style:parent-style-name="Normal" style:family="paragraph">
      <style:paragraph-properties fo:widows="0" fo:orphans="0" fo:text-align="center" fo:margin-right="0.0069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Segoe UI Symbol" style:font-name-asian="MS Mincho" style:font-name-complex="Segoe UI Symbo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Segoe UI Symbol" style:font-name-asian="MS Mincho" style:font-name-complex="Segoe UI Symbo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Segoe UI Symbol" style:font-name-asian="MS Mincho" style:font-name-complex="Segoe UI Symbo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fo:text-align="center" fo:margin-right="0.0069in"/>
    </style:style>
  </office:automatic-styles>
  <office:body>
    <office:text text:use-soft-page-breaks="true">
      <text:p text:style-name="P1"><text:span text:style-name="T3">CONNECTICUT NOT</text:span><text:span text:style-name="T4">I</text:span><text:span text:style-name="T5">C</text:span><text:span text:style-name="T6">E<text:s/></text:span><text:span text:style-name="T7">O</text:span><text:span text:style-name="T8">F</text:span><text:span text:style-name="T9"><text:s/></text:span><text:span text:style-name="T10">LE</text:span><text:span text:style-name="T11">A</text:span><text:span text:style-name="T12">S</text:span><text:span text:style-name="T13">E</text:span><text:span text:style-name="T14"><text:s/></text:span><text:span text:style-name="T15">TE</text:span><text:span text:style-name="T16">R</text:span><text:span text:style-name="T17">MI</text:span><text:span text:style-name="T18">N</text:span><text:span text:style-name="T19">AT</text:span><text:span text:style-name="T20">I</text:span><text:span text:style-name="T21">ON</text:span></text:p>
      <text:p text:style-name="P22"/>
      <text:p text:style-name="P23"/>
      <text:p text:style-name="P24"/>
      <text:p text:style-name="P25">(Check One)</text:p>
      <text:p text:style-name="P26"/>
      <text:p text:style-name="P27"><text:span text:style-name="T28">☐</text:span><text:span text:style-name="T29"><text:s/>- I am your Landlord and this is the Tenant’s official notice that their lease dated on the ____ day of __________________, 20___ will be terminated on the ____ day of __________________, 20___.<text:s/></text:span></text:p>
      <text:p text:style-name="P30"/>
      <text:p text:style-name="P31"><text:span text:style-name="T32">☐</text:span><text:span text:style-name="T33"><text:s/>- I am your Tenant and this is the Landlord’s official notice that their lease dated on the ____ day of __________________, 20___ will be terminated on the ____ day of __________________, 20___.<text:s/></text:span></text:p>
      <text:p text:style-name="P34"/>
      <text:p text:style-name="P35"><text:span text:style-name="T36">After I move</text:span><text:span text:style-name="T37"><text:s/></text:span><text:span text:style-name="T38">out, please</text:span><text:span text:style-name="T39"><text:s/></text:span><text:span text:style-name="T40">mail the security</text:span><text:span text:style-name="T41"><text:s/></text:span><text:span text:style-name="T42">deposit to:</text:span></text:p>
      <text:p text:style-name="P43"/>
      <text:p text:style-name="P44">Street Address ________________________________ City of __________________<text:s/></text:p>
      <text:p text:style-name="P45"/>
      <text:p text:style-name="P46">State of __________________ Zip Code __________________</text:p>
      <text:p text:style-name="P47"/>
      <text:p text:style-name="P48">- - - - - - - - - - - - - - - - - - - - - - - - - - - - - - - - - - - - - - - - - - - - - - - - - - - - - - - - - - - - - - - -</text:p>
      <text:p text:style-name="P49"/>
      <text:p text:style-name="P50">The day of move-out, both parties should walk through the apartment to perform the move-out inspection. The time for this should be on the termination date or on any date agreed upon by landlord and tenant.</text:p>
      <text:p text:style-name="P51"/>
      <text:p text:style-name="P52">Tenant agrees to arrange for all of the utilities to be TURNED<text:s/>OFF upon move-out. If the landlord would like to transfer the accounts to their name they should inform the tenant as soon as possible.</text:p>
      <text:p text:style-name="P53"/>
      <text:p text:style-name="P54"/>
      <text:p text:style-name="P55">Signature ___________________ <text:s text:c="11"/>Date: _____________________</text:p>
      <text:p text:style-name="P56"/>
      <text:p text:style-name="P57">Print Name __________________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CERTIFICATE OF SERVICE</text:p>
      <text:p text:style-name="P76"/>
      <text:p text:style-name="P77"/>
      <text:p text:style-name="P78">I certify that on the _____ day of ____________________, 20_____ I served this notice<text:s/></text:p>
      <text:p text:style-name="P79"/>
      <text:p text:style-name="P80">to __________________ by:<text:s/></text:p>
      <text:p text:style-name="P81"/>
      <text:p text:style-name="Normal"><text:span text:style-name="T82">☐</text:span><text:span text:style-name="T83"><text:s/>- delivering it personally to the person in possession.</text:span></text:p>
      <text:p text:style-name="Normal"><text:span text:style-name="T84">☐</text:span><text:span text:style-name="T85"><text:s/>- delivering it on the premises to a member of his/her family or household or an employee of suitable age and discretion with a request that it be delivered to the person in possession.</text:span></text:p>
      <text:p text:style-name="Normal"><text:span text:style-name="T86">☐</text:span><text:span text:style-name="T87"><text:s/>- first-class mail addressed to the person in possession.</text:span></text:p>
      <text:p text:style-name="P88"/>
      <text:p text:style-name="P89">Signature _____________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default-outline-level="1">
      <style:text-properties fo:hyphenate="false"/>
    </style:style>
    <style:style style:name="Heading2" style:display-name="Heading 2" style:family="paragraph" style:parent-style-name="Heading" style:default-outline-level="2">
      <style:text-properties fo:hyphenate="false"/>
    </style:style>
    <style:style style:name="Heading3" style:display-name="Heading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Quotations" style:display-name="Quotations" style:family="paragraph" style:parent-style-name="Normal">
      <style:text-properties fo:hyphenate="false"/>
    </style:style>
    <style:style style:name="Title" style:display-name="Title" style:family="paragraph" style:parent-style-name="Heading">
      <style:text-properties fo:hyphenate="false"/>
    </style:style>
    <style:style style:name="Subtitle" style:display-name="Subtitle" style:family="paragraph" style:parent-style-name="Heading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1993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Forms.org</meta:initial-creator>
    <dc:creator>Facundo Prado Lima</dc:creator>
    <meta:creation-date>2021-12-15T19:20:00Z</meta:creation-date>
    <dc:date>2021-12-15T19:20:00Z</dc:date>
    <meta:print-date>2015-09-30T19:2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6" meta:character-count="1783" meta:row-count="12" meta:non-whitespace-character-count="1520"/>
  </office:meta>
</office:document-meta>
</file>