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7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8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19" style:parent-style-name="DefaultParagraphFont" style:family="text">
      <style:text-properties fo:letter-spacing="-0.0069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4" style:parent-style-name="DefaultParagraphFont" style:family="text">
      <style:text-properties style:font-name="Times New Roman" fo:font-size="8pt" style:font-size-asian="8pt"/>
    </style:style>
    <style:style style:name="T25" style:parent-style-name="DefaultParagraphFont" style:family="text">
      <style:text-properties style:font-name="Times New Roman" fo:letter-spacing="-0.0027in" fo:font-size="8pt" style:font-size-asian="8pt"/>
    </style:style>
    <style:style style:name="T26" style:parent-style-name="DefaultParagraphFont" style:family="text">
      <style:text-properties style:font-name="Times New Roman" fo:font-size="8pt" style:font-size-asian="8pt"/>
    </style:style>
    <style:style style:name="P27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fo:letter-spacing="-0.0055in"/>
    </style:style>
    <style:style style:name="P31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32" style:parent-style-name="DefaultParagraphFont" style:family="text">
      <style:text-properties style:font-name="Times New Roman" fo:font-size="8pt" style:font-size-asian="8pt"/>
    </style:style>
    <style:style style:name="T33" style:parent-style-name="DefaultParagraphFont" style:family="text">
      <style:text-properties style:font-name="Times New Roman" fo:letter-spacing="-0.0034in" fo:font-size="8pt" style:font-size-asian="8pt"/>
    </style:style>
    <style:style style:name="T34" style:parent-style-name="DefaultParagraphFont" style:family="text">
      <style:text-properties style:font-name="Times New Roman" fo:font-size="8pt" style:font-size-asian="8pt"/>
    </style:style>
    <style:style style:name="P35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36" style:parent-style-name="DefaultParagraphFont" style:family="text">
      <style:text-properties fo:letter-spacing="-0.0076in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40" style:parent-style-name="DefaultParagraphFont" style:family="text">
      <style:text-properties style:font-name="Times New Roman" fo:font-size="8pt" style:font-size-asian="8pt"/>
    </style:style>
    <style:style style:name="T41" style:parent-style-name="DefaultParagraphFont" style:family="text">
      <style:text-properties style:font-name="Times New Roman" fo:letter-spacing="-0.0027in" fo:font-size="8pt" style:font-size-asian="8pt"/>
    </style:style>
    <style:style style:name="T42" style:parent-style-name="DefaultParagraphFont" style:family="text">
      <style:text-properties style:font-name="Times New Roman" fo:font-size="8pt" style:font-size-asian="8pt"/>
    </style:style>
    <style:style style:name="P43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7" style:parent-style-name="DefaultParagraphFont" style:family="text">
      <style:text-properties style:font-name="Times New Roman" fo:letter-spacing="-0.0006in" fo:font-size="8pt" style:font-size-asian="8pt"/>
    </style:style>
    <style:style style:name="T48" style:parent-style-name="DefaultParagraphFont" style:family="text">
      <style:text-properties style:font-name="Times New Roman" fo:letter-spacing="-0.0006in" fo:font-size="8pt" style:font-size-asian="8pt"/>
    </style:style>
    <style:style style:name="P49" style:parent-style-name="BodyText" style:family="paragraph">
      <style:paragraph-properties fo:margin-right="0.1027in"/>
    </style:style>
    <style:style style:name="T50" style:parent-style-name="DefaultParagraphFont" style:family="text">
      <style:text-properties fo:letter-spacing="-0.0027in"/>
    </style:style>
    <style:style style:name="P5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BodyText" style:family="paragraph">
      <style:paragraph-properties fo:margin-right="0.1027in" fo:text-indent="0.5in"/>
    </style:style>
    <style:style style:name="T53" style:parent-style-name="DefaultParagraphFont" style:family="text">
      <style:text-properties fo:letter-spacing="-0.0152in"/>
    </style:style>
    <style:style style:name="T54" style:parent-style-name="DefaultParagraphFont" style:family="text">
      <style:text-properties fo:letter-spacing="-0.002in"/>
    </style:style>
    <style:style style:name="P5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BodyText" style:family="paragraph">
      <style:paragraph-properties fo:text-align="center" fo:line-height="150%" fo:margin-left="0in" fo:margin-right="0.0131in">
        <style:tab-stops>
          <style:tab-stop style:type="left" style:position="5.4993in"/>
        </style:tab-stops>
      </style:paragraph-properties>
    </style:style>
    <style:style style:name="P5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" style:parent-style-name="BodyText" style:family="paragraph">
      <style:paragraph-properties fo:margin-top="0.0479in" fo:margin-right="0.1027in" fo:text-indent="0.25in"/>
    </style:style>
    <style:style style:name="T59" style:parent-style-name="DefaultParagraphFont" style:family="text">
      <style:text-properties fo:letter-spacing="-0.0145in"/>
    </style:style>
    <style:style style:name="T60" style:parent-style-name="DefaultParagraphFont" style:family="text">
      <style:text-properties style:text-scale="99%"/>
    </style:style>
    <style:style style:name="T61" style:parent-style-name="DefaultParagraphFont" style:family="text">
      <style:text-properties fo:letter-spacing="-0.0138in"/>
    </style:style>
    <style:style style:name="P6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BodyText" style:family="paragraph">
      <style:paragraph-properties fo:margin-right="0.1708in" fo:text-indent="0.25in"/>
    </style:style>
    <style:style style:name="T64" style:parent-style-name="DefaultParagraphFont" style:family="text">
      <style:text-properties fo:letter-spacing="-0.0131in"/>
    </style:style>
    <style:style style:name="T65" style:parent-style-name="DefaultParagraphFont" style:family="text">
      <style:text-properties style:text-scale="99%"/>
    </style:style>
    <style:style style:name="T66" style:parent-style-name="DefaultParagraphFont" style:family="text">
      <style:text-properties fo:letter-spacing="-0.0104in"/>
    </style:style>
    <style:style style:name="T67" style:parent-style-name="DefaultParagraphFont" style:family="text">
      <style:text-properties fo:letter-spacing="-0.0138in"/>
    </style:style>
    <style:style style:name="P68" style:parent-style-name="BodyText" style:family="paragraph">
      <style:paragraph-properties fo:margin-right="0.1708in" fo:text-indent="0.25in"/>
    </style:style>
    <style:style style:name="P69" style:parent-style-name="BodyText" style:family="paragraph">
      <style:paragraph-properties fo:margin-right="0.1027in" fo:text-indent="0.25in"/>
    </style:style>
    <style:style style:name="T70" style:parent-style-name="DefaultParagraphFont" style:family="text">
      <style:text-properties fo:letter-spacing="-0.0125in"/>
    </style:style>
    <style:style style:name="T71" style:parent-style-name="DefaultParagraphFont" style:family="text">
      <style:text-properties style:text-scale="99%"/>
    </style:style>
    <style:style style:name="T72" style:parent-style-name="DefaultParagraphFont" style:family="text">
      <style:text-properties fo:letter-spacing="-0.0097in"/>
    </style:style>
    <style:style style:name="T73" style:parent-style-name="DefaultParagraphFont" style:family="text">
      <style:text-properties fo:letter-spacing="-0.0097in"/>
    </style:style>
    <style:style style:name="T74" style:parent-style-name="DefaultParagraphFont" style:family="text">
      <style:text-properties style:text-scale="99%"/>
    </style:style>
    <style:style style:name="T75" style:parent-style-name="DefaultParagraphFont" style:family="text">
      <style:text-properties fo:letter-spacing="-0.0069in"/>
    </style:style>
    <style:style style:name="P76" style:parent-style-name="BodyText" style:family="paragraph">
      <style:paragraph-properties fo:margin-right="0.1708in" fo:text-indent="0.25in"/>
    </style:style>
    <style:style style:name="P77" style:parent-style-name="BodyText" style:family="paragraph">
      <style:paragraph-properties fo:margin-right="0.1708in" fo:text-indent="0.25in"/>
    </style:style>
    <style:style style:name="P78" style:parent-style-name="BodyText" style:family="paragraph">
      <style:paragraph-properties fo:margin-right="0.1027in" fo:text-indent="0.25in"/>
    </style:style>
    <style:style style:name="P7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DefaultParagraphFont" style:family="text">
      <style:text-properties fo:letter-spacing="-0.0034in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" style:parent-style-name="Normal" style:family="paragraph">
      <style:paragraph-properties fo:line-height="0.0138in" fo:margin-left="3.1493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1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2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3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4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5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6" style:parent-style-name="Normal" style:family="paragraph">
      <style:paragraph-properties style:punctuation-wrap="simple" style:text-autospace="none" fo:line-height="150%" fo:margin-left="0.2361in" fo:margin-right="0.7312in">
        <style:tab-stops>
          <style:tab-stop style:type="left" style:position="1.5083in"/>
          <style:tab-stop style:type="left" style:position="3.4597in"/>
          <style:tab-stop style:type="left" style:position="4.2979in"/>
        </style:tab-stops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style:punctuation-wrap="simple" style:text-autospace="none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style:punctuation-wrap="simple" style:text-autospace="none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style:punctuation-wrap="simple" style:text-autospace="none" fo:margin-top="0.003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31" style:family="table-column">
      <style:table-column-properties style:column-width="2.8888in" style:use-optimal-column-width="false"/>
    </style:style>
    <style:style style:name="TableColumn232" style:family="table-column">
      <style:table-column-properties style:column-width="1.5416in" style:use-optimal-column-width="false"/>
    </style:style>
    <style:style style:name="TableColumn233" style:family="table-column">
      <style:table-column-properties style:column-width="2.8888in" style:use-optimal-column-width="false"/>
    </style:style>
    <style:style style:name="Table230" style:family="table">
      <style:table-properties style:width="7.3194in" fo:margin-left="0.0763in" table:align="left"/>
    </style:style>
    <style:style style:name="TableRow234" style:family="table-row">
      <style:table-row-properties style:row-height="0.8055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style:punctuation-wrap="simple" style:text-autospace="none" fo:margin-top="0.0083in" fo:line-height="150%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2" style:family="table-row">
      <style:table-row-properties style:row-height="0.8055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line-height="150%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TableParagraph" style:family="paragraph">
      <style:paragraph-properties style:punctuation-wrap="simple" fo:line-height="150%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069in" fo:line-height="150%"/>
      <style:text-properties style:font-name="Times New Roman" style:font-name-complex="Times New Roman" fo:font-size="12pt" style:font-size-asian="12pt" style:font-size-complex="12pt"/>
    </style:style>
    <style:style style:name="P259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row-height="0.9701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top="0.0645in" fo:line-height="150%" fo:margin-left="0.1597in" fo:margin-right="0.1583in">
        <style:tab-stops>
          <style:tab-stop style:type="left" style:position="1.4395in"/>
          <style:tab-stop style:type="left" style:position="3.5159in"/>
          <style:tab-stop style:type="left" style:position="4.3513in"/>
          <style:tab-stop style:type="left" style:position="6.718in"/>
          <style:tab-stop style:type="left" style:position="6.9645in"/>
        </style:tab-stops>
      </style:paragraph-properties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row-height="0.6444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line-height="150%"/>
      <style:text-properties style:font-name="Times New Roman" style:font-name-complex="Times New Roman" fo:font-size="12pt" style:font-size-asian="12pt" style:font-size-complex="12pt"/>
    </style:style>
    <style:style style:name="P296" style:parent-style-name="TableParagraph" style:family="paragraph">
      <style:paragraph-properties style:punctuation-wrap="simple" fo:line-height="150%"/>
      <style:text-properties style:font-name="Times New Roman" style:font-name-complex="Times New Roman" fo:font-size="12pt" style:font-size-asian="12pt" style:font-size-complex="12pt"/>
    </style:style>
    <style:style style:name="P297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fo:font-size="12pt" style:font-size-asian="12pt" style:font-size-complex="12pt"/>
    </style:style>
    <style:style style:name="P298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150%"/>
      <style:text-properties style:font-name="Times New Roman" style:font-name-complex="Times New Roman" fo:font-size="12pt" style:font-size-asian="12pt" style:font-size-complex="12pt"/>
    </style:style>
    <style:style style:name="P305" style:parent-style-name="TableParagraph" style:family="paragraph">
      <style:paragraph-properties style:punctuation-wrap="simple" fo:line-height="150%"/>
      <style:text-properties style:font-name="Times New Roman" style:font-name-complex="Times New Roman" fo:font-size="12pt" style:font-size-asian="12pt" style:font-size-complex="12pt"/>
    </style:style>
    <style:style style:name="P306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fo:font-size="12pt" style:font-size-asian="12pt" style:font-size-complex="12pt"/>
    </style:style>
    <style:style style:name="P307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BodyText" style:family="paragraph">
      <style:paragraph-properties fo:margin-left="0in">
        <style:tab-stops/>
      </style:paragraph-properties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2"><text:span text:style-name="T13">Delaware</text:span><text:span text:style-name="T14"><text:s/>Limited Power of</text:span><text:span text:style-name="T15"><text:s/></text:span><text:span text:style-name="T16">Attorney</text:span></text:p>
      <text:p text:style-name="P17"/>
      <text:p text:style-name="P18">BE IT ACKNOWLEDGED <text:s text:c="2"/>that<text:span text:style-name="T19"><text:s/></text:span>I,<text:span text:style-name="T20"><text:s/></text:span><text:span text:style-name="T21"><text:s/></text:span><text:span text:style-name="T22"><text:tab/></text:span></text:p>
      <text:p text:style-name="P23"><text:span text:style-name="T24">Full</text:span><text:span text:style-name="T25"><text:s/></text:span><text:span text:style-name="T26">Name</text:span></text:p>
      <text:p text:style-name="P27"><text:span text:style-name="T28"><text:s/></text:span><text:span text:style-name="T29"><text:tab/></text:span>, the undersigned, do hereby grant a limited<text:span text:style-name="T30"><text:s/></text:span>and</text:p>
      <text:p text:style-name="P31"><text:span text:style-name="T32">social security</text:span><text:span text:style-name="T33"><text:s/></text:span><text:span text:style-name="T34">number</text:span></text:p>
      <text:p text:style-name="P35">specific power of attorney<text:span text:style-name="T36"><text:s/></text:span>to<text:s/><text:span text:style-name="T37"><text:s/></text:span><text:span text:style-name="T38"><text:tab/></text:span></text:p>
      <text:p text:style-name="P39"><text:span text:style-name="T40">Full</text:span><text:span text:style-name="T41"><text:s/></text:span><text:span text:style-name="T42">Name</text:span></text:p>
      <text:p text:style-name="P43">of <text:s/><text:span text:style-name="T44"><text:s/></text:span><text:span text:style-name="T45"><text:tab/></text:span></text:p>
      <text:p text:style-name="P46"><text:span text:style-name="T47">Address</text:span><text:span text:style-name="T48"><text:tab/></text:span></text:p>
      <text:p text:style-name="P49">as my<text:span text:style-name="T50"><text:s/></text:span>attorney-in-fact.</text:p>
      <text:p text:style-name="P51"/>
      <text:p text:style-name="P52">Said attorney-in-fact shall have full power and authority to undertake and<text:span text:style-name="T53"><text:s/></text:span>perform only the following acts on my<text:span text:style-name="T54"><text:s/></text:span>behalf:</text:p>
      <text:p text:style-name="P55"/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8">The authority herein shall include such incidental acts as are reasonably required<text:span text:style-name="T59"><text:s/></text:span>to<text:span text:style-name="T60"><text:s/></text:span>carry out and perform the specific authorities granted<text:span text:style-name="T61"><text:s/></text:span>herein.</text:p>
      <text:p text:style-name="P62"/>
      <text:p text:style-name="P63">My attorney-in-fact agrees to accept this appointment subject to its terms, and<text:span text:style-name="T64"><text:s/></text:span>agrees<text:span text:style-name="T65"><text:s/></text:span>to act and perform in said fiduciary capacity consistent with my best interest, as<text:span text:style-name="T66"><text:s/></text:span>my attorney-in-fact in its discretion deems<text:span text:style-name="T67"><text:s/></text:span>advisable.</text:p>
      <text:p text:style-name="P68"/>
      <text:p text:style-name="P69">This power of attorney is effective upon execution. This power of attorney may<text:span text:style-name="T70"><text:s/></text:span>be<text:span text:style-name="T71"><text:s/></text:span>revoked by me at any time, and shall automatically be revoked upon my death,<text:span text:style-name="T72"><text:s/></text:span>provided any person relying on this power of attorney shall have full rights to accept and<text:span text:style-name="T73"><text:s/></text:span>reply<text:span text:style-name="T74"><text:s/></text:span>upon the authority of my attorney-in-fact until in receipt of actual notice of<text:span text:style-name="T75"><text:s/></text:span>revocation.</text:p>
      <text:p text:style-name="P76"/>
      <text:p text:style-name="P77">State<text:s/>Law: This Power of Attorney is governed by the laws of the State of<text:s/>Delaware.</text:p>
      <text:p text:style-name="P78"/>
      <text:p text:style-name="P79"/>
      <text:p text:style-name="P80">Signed<text:span text:style-name="T81"><text:s/></text:span>this<text:span text:style-name="T82"><text:tab/></text:span>day<text:span text:style-name="T83"><text:s/></text:span>of<text:span text:style-name="T84"><text:tab/></text:span>,<text:span text:style-name="T85"><text:s/></text:span>20<text:span text:style-name="T86"><text:tab/></text:span>.</text:p>
      <text:p text:style-name="P87"/>
      <text:p text:style-name="P88"/>
      <text:p text:style-name="P89"><text:span text:style-name="T90"><draw:custom-shape svg:x="0.00347in" svg:y="0.00347in" svg:width="2.91667in" svg:height="0.00139in" draw:id="id0" draw:style-name="a2" draw:name="Group 2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/text:p>
      <text:p text:style-name="P91">Signature</text:p>
      <text:p text:style-name="P92"/>
      <text:p text:style-name="P93"/>
      <text:p text:style-name="P94"/>
      <text:p text:style-name="P95"/>
      <text:soft-page-break/>
      <text:p text:style-name="P96"><text:span text:style-name="T97">I,</text:span><text:span text:style-name="T98"><text:tab/></text:span><text:span text:style-name="T99"><text:tab/></text:span><text:span text:style-name="T100">, the Witness, sign my name to the foregoing <text:s text:c="2"/></text:span><text:span text:style-name="T101"><text:s/></text:span><text:span text:style-name="T102">Power of Attorney</text:span><text:span text:style-name="T103"><text:s/></text:span><text:span text:style-name="T104">this</text:span><text:span text:style-name="T105"><text:s/>__________</text:span><text:span text:style-name="T106">day</text:span><text:span text:style-name="T107"><text:s/></text:span><text:span text:style-name="T108">of</text:span><text:span text:style-name="T109"><text:s/>_________________________</text:span><text:span text:style-name="T110">,</text:span><text:span text:style-name="T111">20______</text:span><text:span text:style-name="T112">, and, being first duly sworn, do</text:span><text:span text:style-name="T113"><text:s/></text:span><text:span text:style-name="T114">declare to</text:span><text:span text:style-name="T115"><text:s/></text:span><text:span text:style-name="T116">the</text:span><text:span text:style-name="T117"><text:s/></text:span><text:span text:style-name="T118">undersigned</text:span><text:span text:style-name="T119"><text:s/></text:span><text:span text:style-name="T120">authority</text:span><text:span text:style-name="T121"><text:s/></text:span><text:span text:style-name="T122">that</text:span><text:span text:style-name="T123"><text:s/></text:span><text:span text:style-name="T124">the</text:span><text:span text:style-name="T125"><text:s/></text:span><text:span text:style-name="T126">Principal</text:span><text:span text:style-name="T127"><text:s/></text:span><text:span text:style-name="T128">signs</text:span><text:span text:style-name="T129"><text:s/></text:span><text:span text:style-name="T130">and</text:span><text:span text:style-name="T131"><text:s/></text:span><text:span text:style-name="T132">executes</text:span><text:span text:style-name="T133"><text:s/></text:span><text:span text:style-name="T134">this</text:span><text:span text:style-name="T135"><text:s/></text:span><text:span text:style-name="T136">instrument</text:span><text:span text:style-name="T137"><text:s/></text:span><text:span text:style-name="T138">as</text:span><text:span text:style-name="T139"><text:s/></text:span><text:span text:style-name="T140">his/her</text:span><text:span text:style-name="T141"><text:s/></text:span><text:span text:style-name="T142">Power</text:span><text:span text:style-name="T143"><text:s/></text:span><text:span text:style-name="T144">of</text:span><text:span text:style-name="T145"><text:s/></text:span><text:span text:style-name="T146">Attorney</text:span><text:span text:style-name="T147"><text:s/></text:span><text:span text:style-name="T148">and that he/she signs it willingly, or willingly directs another to sign for him/her, and that I, in the presence and hearing</text:span><text:span text:style-name="T149"><text:s/></text:span><text:span text:style-name="T150">of the</text:span><text:span text:style-name="T151"><text:s/></text:span><text:span text:style-name="T152">Principal,</text:span><text:span text:style-name="T153"><text:s/></text:span><text:span text:style-name="T154">sign</text:span><text:span text:style-name="T155"><text:s/></text:span><text:span text:style-name="T156">this</text:span><text:span text:style-name="T157"><text:s/></text:span><text:span text:style-name="T158">Power</text:span><text:span text:style-name="T159"><text:s/></text:span><text:span text:style-name="T160">of</text:span><text:span text:style-name="T161"><text:s/></text:span><text:span text:style-name="T162">Attorney</text:span><text:span text:style-name="T163"><text:s/></text:span><text:span text:style-name="T164">as</text:span><text:span text:style-name="T165"><text:s/></text:span><text:span text:style-name="T166">witness</text:span><text:span text:style-name="T167"><text:s/></text:span><text:span text:style-name="T168">to</text:span><text:span text:style-name="T169"><text:s/></text:span><text:span text:style-name="T170">the</text:span><text:span text:style-name="T171"><text:s/></text:span><text:span text:style-name="T172">Principal's</text:span><text:span text:style-name="T173"><text:s/></text:span><text:span text:style-name="T174">signing</text:span><text:span text:style-name="T175"><text:s/></text:span><text:span text:style-name="T176">and</text:span><text:span text:style-name="T177"><text:s/></text:span><text:span text:style-name="T178">that</text:span><text:span text:style-name="T179"><text:s/></text:span><text:span text:style-name="T180">to</text:span><text:span text:style-name="T181"><text:s/></text:span><text:span text:style-name="T182">the</text:span><text:span text:style-name="T183"><text:s/></text:span><text:span text:style-name="T184">best</text:span><text:span text:style-name="T185"><text:s/></text:span><text:span text:style-name="T186">of</text:span><text:span text:style-name="T187"><text:s/></text:span><text:span text:style-name="T188">my</text:span><text:span text:style-name="T189"><text:s/></text:span><text:span text:style-name="T190">knowledge the</text:span><text:span text:style-name="T191"><text:s/></text:span><text:span text:style-name="T192">Principal</text:span><text:span text:style-name="T193"><text:s/></text:span><text:span text:style-name="T194">is</text:span><text:span text:style-name="T195"><text:s/></text:span><text:span text:style-name="T196">eighteen</text:span><text:span text:style-name="T197"><text:s/></text:span><text:span text:style-name="T198">years</text:span><text:span text:style-name="T199"><text:s/></text:span><text:span text:style-name="T200">of</text:span><text:span text:style-name="T201"><text:s/></text:span><text:span text:style-name="T202">age</text:span><text:span text:style-name="T203"><text:s/></text:span><text:span text:style-name="T204">or</text:span><text:span text:style-name="T205"><text:s/></text:span><text:span text:style-name="T206">older,</text:span><text:span text:style-name="T207"><text:s/></text:span><text:span text:style-name="T208">of</text:span><text:span text:style-name="T209"><text:s/></text:span><text:span text:style-name="T210">sound</text:span><text:span text:style-name="T211"><text:s/></text:span><text:span text:style-name="T212">mind</text:span><text:span text:style-name="T213"><text:s/></text:span><text:span text:style-name="T214">and</text:span><text:span text:style-name="T215"><text:s/></text:span><text:span text:style-name="T216">under</text:span><text:span text:style-name="T217"><text:s/></text:span><text:span text:style-name="T218">no</text:span><text:span text:style-name="T219"><text:s/></text:span><text:span text:style-name="T220">constraint</text:span><text:span text:style-name="T221"><text:s/></text:span><text:span text:style-name="T222">or</text:span><text:span text:style-name="T223"><text:s/></text:span><text:span text:style-name="T224">undue</text:span><text:span text:style-name="T225"><text:s/></text:span><text:span text:style-name="T226">influence.</text:span></text:p>
      <text:p text:style-name="P227"/>
      <text:p text:style-name="P228"/>
      <text:p text:style-name="P229"><text:tab/><text:tab/><text:tab/><text:tab/><text:tab/><text:s text:c="13"/>______________________________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<text:s text:c="49"/></text:span><text:span text:style-name="T238"><text:s/></text:span><text:span text:style-name="T239"><text:s text:c="22"/>Signature of</text:span><text:span text:style-name="T240"><text:s/></text:span><text:span text:style-name="T241">Witness</text:span></text:p>
          </table:table-cell>
          <table:covered-table-cell/>
          <table:table-cell>
            <text:p text:style-name="P236"/>
          </table:table-cell>
        </table:table-row>
        <table:table-row table:style-name="TableRow242">
          <table:table-cell table:style-name="TableCell243">
            <text:p text:style-name="P244"><text:span text:style-name="T245">STATE</text:span><text:span text:style-name="T246"><text:s/></text:span><text:span text:style-name="T247">OF ________</text:span><text:span text:style-name="T248">___</text:span><text:span text:style-name="T249">__________</text:span></text:p>
            <text:p text:style-name="P250"><text:span text:style-name="T251">County</text:span><text:span text:style-name="T252"><text:s/></text:span><text:span text:style-name="T253">of <text:s text:c="3"/></text:span><text:span text:style-name="T254">_____________________</text:span></text:p>
            <text:p text:style-name="P255"/>
            <text:p text:style-name="P256">___________________________</text:p>
          </table:table-cell>
          <table:table-cell table:style-name="TableCell257" table:number-columns-spanned="2">
            <text:p text:style-name="P258"/>
            <text:p text:style-name="P259"/>
            <text:p text:style-name="P260"/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Subscribed, sworn to and acknowledged before me</text:span><text:span text:style-name="T266"><text:s/></text:span><text:span text:style-name="T267">by</text:span><text:span text:style-name="T268"><text:tab/></text:span><text:span text:style-name="T269"><text:tab/></text:span><text:span text:style-name="T270"><text:tab/></text:span><text:span text:style-name="T271">,<text:s/></text:span><text:span text:style-name="T272">the</text:span><text:span text:style-name="T273"><text:s/></text:span><text:span text:style-name="T274">Principal, and <text:s text:c="2"/>subscribed, sworn <text:s text:c="2"/>to <text:s text:c="2"/>and <text:s text:c="2"/>acknowledged <text:s text:c="2"/>before <text:s text:c="2"/>me <text:s/></text:span><text:span text:style-name="T275"><text:s/></text:span><text:span text:style-name="T276">by</text:span><text:span text:style-name="T277"><text:tab/></text:span><text:span text:style-name="T278"><text:s/></text:span><text:span text:style-name="T279"><text:tab/></text:span><text:span text:style-name="T280">,</text:span><text:span text:style-name="T281"><text:s/></text:span><text:span text:style-name="T282">the Witness,</text:span><text:span text:style-name="T283"><text:s/></text:span><text:span text:style-name="T284">this</text:span><text:span text:style-name="T285"><text:tab/></text:span><text:span text:style-name="T286">day</text:span><text:span text:style-name="T287"><text:s/></text:span><text:span text:style-name="T288">of</text:span><text:span text:style-name="T289"><text:tab/></text:span><text:span text:style-name="T290">,</text:span><text:span text:style-name="T291"><text:tab/></text:span><text:span text:style-name="T292">.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><text:span text:style-name="T300">(Notary</text:span><text:span text:style-name="T301"><text:s/></text:span><text:span text:style-name="T302">Seal)</text:span></text:p>
          </table:table-cell>
          <table:table-cell table:style-name="TableCell303" table:number-columns-spanned="2">
            <text:p text:style-name="P304"/>
            <text:p text:style-name="P305"/>
            <text:p text:style-name="P306"/>
            <text:p text:style-name="P307"/>
            <text:p text:style-name="P308"><text:span text:style-name="T309">Signature of Notary</text:span><text:span text:style-name="T310"><text:s/></text:span><text:span text:style-name="T311">Public</text:span></text:p>
          </table:table-cell>
          <table:covered-table-cell/>
        </table:table-row>
      </table:table>
      <text:p text:style-name="BodyText">__________________________________ <text:s text:c="7"/>_______________________________</text:p>
      <text:p text:style-name="P312"><text:s text:c="2"/>Notary Seal <text:s text:c="55"/>Signature of Notary Publi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59in" svg:y="0.104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42708in" svg:height="0.42708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Limited Power of Attorney</dc:title>
    <meta:initial-creator>Ada Chin</meta:initial-creator>
    <dc:creator>Facundo Prado Lima</dc:creator>
    <meta:creation-date>2021-10-06T19:51:00Z</meta:creation-date>
    <dc:date>2021-10-06T19:51:00Z</dc: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2" meta:paragraph-count="5" meta:word-count="436" meta:character-count="2920" meta:row-count="20" meta:non-whitespace-character-count="2489"/>
  </office:meta>
</office:document-meta>
</file>