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size="10pt" style:font-size-asian="10pt" style:font-size-complex="10pt"/>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MS Gothic" style:font-name-asian="MS Gothic"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MS Mincho" style:font-name-complex="Arial" fo:font-size="14pt" style:font-size-asian="14pt" style:font-size-complex="14pt"/>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fo:font-weight="bold" style:font-weight-asian="bold"/>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fo:font-size="14pt" style:font-size-asian="14pt" style:font-size-complex="14pt"/>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MS Mincho" style:font-name-complex="Arial" fo:font-size="14pt" style:font-size-asian="14pt" style:font-size-complex="14pt"/>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style>
    <style:style style:name="P82" style:parent-style-name="Normal" style:family="paragraph">
      <style:paragraph-properties fo:line-height="200%"/>
      <style:text-properties style:font-name="Arial" style:font-name-complex="Arial"/>
    </style:style>
    <style:style style:name="P83" style:parent-style-name="Normal" style:family="paragraph">
      <style:paragraph-properties fo:line-height="2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fo:font-weight="bold" style:font-weight-asian="bold"/>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fo:font-weight="bold" style:font-weight-asian="bold"/>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fo:font-weight="bold" style:font-weight-asian="bold"/>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fo:font-weight="bold" style:font-weight-asian="bold"/>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fo:font-weight="bold" style:font-weight-asian="bold"/>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fo:font-weight="bold" style:font-weight-asian="bold"/>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fo:font-weight="bold" style:font-weight-asian="bold"/>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MS Mincho" style:font-name-complex="Arial" fo:font-size="14pt" style:font-size-asian="14pt" style:font-size-complex="14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200%"/>
      <style:text-properties style:font-name="Arial" style:font-name-complex="Arial"/>
    </style:style>
    <style:style style:name="P163" style:parent-style-name="Normal" style:family="paragraph">
      <style:paragraph-properties fo:line-height="2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MS Mincho" style:font-name-complex="Arial" fo:font-size="14pt" style:font-size-asian="14pt" style:font-size-complex="14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200%"/>
      <style:text-properties style:font-name="Arial" style:font-name-complex="Arial"/>
    </style:style>
    <style:style style:name="P175" style:parent-style-name="Normal" style:family="paragraph">
      <style:paragraph-properties fo:line-height="200%"/>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200%"/>
      <style:text-properties style:font-name="Arial" style:font-name-complex="Arial"/>
    </style:style>
    <style:style style:name="P189" style:parent-style-name="Normal" style:family="paragraph">
      <style:paragraph-properties fo:line-height="200%"/>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200%"/>
      <style:text-properties style:font-name="Arial" style:font-name-complex="Arial"/>
    </style:style>
    <style:style style:name="P203" style:parent-style-name="Normal" style:family="paragraph">
      <style:paragraph-properties fo:line-height="200%"/>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200%"/>
      <style:text-properties style:font-name="Arial" style:font-name-complex="Arial" fo:font-weight="bold" style:font-weight-asian="bold"/>
    </style:style>
    <style:style style:name="P217" style:parent-style-name="Normal" style:family="paragraph">
      <style:text-properties style:font-name="Arial" style:font-name-asian="Times New Roman" style:font-name-complex="Arial"/>
    </style:style>
    <style:style style:name="P218" style:parent-style-name="Normal" style:family="paragraph">
      <style:paragraph-properties fo:line-height="200%"/>
      <style:text-properties style:font-name="Arial" style:font-name-complex="Arial" fo:font-weight="bold" style:font-weight-asian="bold"/>
    </style:style>
    <style:style style:name="P219" style:parent-style-name="Normal" style:family="paragraph">
      <style:paragraph-properties fo:line-height="200%"/>
    </style:style>
    <style:style style:name="T220" style:parent-style-name="DefaultParagraphFont" style:family="text">
      <style:text-properties style:font-name="Arial" style:font-name-complex="Arial" fo:font-weight="bold" style:font-weight-asian="bold"/>
    </style:style>
    <style:style style:name="T221" style:parent-style-name="Hyperlink"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fo:font-size="20pt" style:font-size-asian="20pt" style:font-size-complex="20pt"/>
    </style:style>
    <style:style style:name="T226" style:parent-style-name="DefaultParagraphFont" style:family="text">
      <style:text-properties style:font-name="Arial" style:font-name-complex="Arial" fo:font-weight="bold" style:font-weight-asian="bold" fo:font-size="20pt" style:font-size-asian="20pt" style:font-size-complex="20pt"/>
    </style:style>
    <style:style style:name="P227" style:parent-style-name="Normal" style:family="paragraph">
      <style:text-properties style:font-name="Arial" style:font-name-complex="Arial" style:font-weight-complex="bold" fo:font-size="8pt" style:font-size-asian="8pt" style:font-size-complex="8pt"/>
    </style:style>
    <style:style style:name="T228" style:parent-style-name="DefaultParagraphFont" style:family="text">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ListParagraph" style:list-style-name="LFO2" style:family="paragraph">
      <style:text-properties style:font-name="Arial" style:font-name-complex="Arial" style:font-weight-complex="bold" fo:font-size="8pt" style:font-size-asian="8pt" style:font-size-complex="8pt"/>
    </style:style>
    <style:style style:name="P233" style:parent-style-name="ListParagraph" style:list-style-name="LFO2"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Normal" style:family="paragraph">
      <style:text-properties style:font-name="Arial" style:font-name-complex="Arial" style:font-weight-complex="bold" fo:font-size="8pt" style:font-size-asian="8pt" style:font-size-complex="8pt"/>
    </style:style>
    <style:style style:name="P238" style:parent-style-name="Normal" style:family="paragraph">
      <style:text-properties style:font-name="Arial" style:font-name-complex="Arial" style:font-weight-complex="bold" fo:font-size="8pt" style:font-size-asian="8pt" style:font-size-complex="8pt"/>
    </style:style>
    <style:style style:name="P239" style:parent-style-name="Normal" style:family="paragraph">
      <style:text-properties style:font-name="Arial" style:font-name-complex="Arial" style:font-weight-complex="bold" fo:font-size="8pt" style:font-size-asian="8pt" style:font-size-complex="8pt"/>
    </style:style>
    <style:style style:name="P240" style:parent-style-name="Normal" style:family="paragraph">
      <style:text-properties style:font-name="Arial" style:font-name-complex="Arial" style:font-weight-complex="bold" fo:font-size="8pt" style:font-size-asian="8pt" style:font-size-complex="8pt"/>
    </style:style>
    <style:style style:name="P241" style:parent-style-name="Normal" style:family="paragraph">
      <style:text-properties style:font-name="Arial" style:font-name-complex="Arial" style:font-weight-complex="bold" fo:font-size="8pt" style:font-size-asian="8pt" style:font-size-complex="8pt"/>
    </style:style>
    <style:style style:name="P242" style:parent-style-name="ListParagraph" style:list-style-name="LFO1" style:family="paragraph">
      <style:text-properties style:font-name="Arial" style:font-name-complex="Arial" style:font-weight-complex="bold" fo:font-size="8pt" style:font-size-asian="8pt" style:font-size-complex="8pt"/>
    </style:style>
    <style:style style:name="P243" style:parent-style-name="ListParagraph" style:list-style-name="LFO1" style:family="paragraph">
      <style:text-properties style:font-name="Arial" style:font-name-complex="Arial" style:font-weight-complex="bold" fo:font-size="8pt" style:font-size-asian="8pt" style:font-size-complex="8pt"/>
    </style:style>
    <style:style style:name="P244" style:parent-style-name="ListParagraph" style:list-style-name="LFO1" style:family="paragraph">
      <style:text-properties style:font-name="Arial" style:font-name-complex="Arial" style:font-weight-complex="bold" fo:font-size="8pt" style:font-size-asian="8pt" style:font-size-complex="8pt"/>
    </style:style>
    <style:style style:name="P245" style:parent-style-name="ListParagraph" style:list-style-name="LFO1" style:family="paragraph">
      <style:text-properties style:font-name="Arial" style:font-name-complex="Arial" style:font-weight-complex="bold" fo:font-size="8pt" style:font-size-asian="8pt" style:font-size-complex="8pt"/>
    </style:style>
    <style:style style:name="P246" style:parent-style-name="ListParagraph" style:family="paragraph">
      <style:text-properties style:font-name="Arial" style:font-name-complex="Arial" style:font-weight-complex="bold" fo:font-size="8pt" style:font-size-asian="8pt" style:font-size-complex="8pt"/>
    </style:style>
    <style:style style:name="P247" style:parent-style-name="Normal" style:family="paragraph">
      <style:text-properties style:font-name="Times New Roman" style:font-name-asian="Times New Roman" style:font-name-complex="Times New Roman" fo:font-size="8pt" style:font-size-asian="8pt" style:font-size-complex="8pt"/>
    </style:style>
  </office:automatic-styles>
  <office:body>
    <office:text text:use-soft-page-breaks="true">
      <text:p text:style-name="P1">GEORGIA<text:s/>RESIDENTIAL RENTAL APPLICATION</text:p>
      <text:p text:style-name="P13">(1 per applicant)</text:p>
      <text:p text:style-name="P14"/>
      <text:p text:style-name="P15"/>
      <text:p text:style-name="P16">Non-Refundable Fee: $__________</text:p>
      <text:p text:style-name="P17">THE PROPERTY</text:p>
      <text:p text:style-name="P18">Type (Apt, Home, Condo): ________________ Square Feet (SF): _____________SF</text:p>
      <text:p text:style-name="P19">Bedrooms: ______ Rent Amount: $_______________/Month<text:s/></text:p>
      <text:p text:style-name="P20">Street Address: _______________________________________________________</text:p>
      <text:p text:style-name="P21">City: ________________ State: ________________ Zip: ________________</text:p>
      <text:p text:style-name="P22"><text:span text:style-name="T23">Pets?<text:s/></text:span><text:span text:style-name="T24">☐</text:span><text:span text:style-name="T25"><text:s/>Yes<text:s/></text:span><text:span text:style-name="T26">☐</text:span><text:span text:style-name="T27"><text:s/></text:span><text:span text:style-name="T28">No <text:s text:c="7"/>Smoking Allowed?<text:s/></text:span><text:span text:style-name="T29">☐</text:span><text:span text:style-name="T30"><text:s/>Yes<text:s/></text:span><text:span text:style-name="T31">☐</text:span><text:span text:style-name="T32"><text:s/></text:span><text:span text:style-name="T33">No <text:s text:c="7"/></text:span><text:span text:style-name="T34">Parking?</text:span><text:span text:style-name="T35"><text:s/></text:span><text:span text:style-name="T36">☐</text:span><text:span text:style-name="T37"><text:s/>Yes<text:s/></text:span><text:span text:style-name="T38">☐</text:span><text:span text:style-name="T39"><text:s/></text:span><text:span text:style-name="T40">No <text:s text:c="7"/></text:span></text:p>
      <text:p text:style-name="P41">If Yes, Describe the Parking: ______________________________________________</text:p>
      <text:p text:style-name="P42">TENANCY</text:p>
      <text:p text:style-name="P43">Type/Length: ____________ Start Date: ____________<text:s/></text:p>
      <text:p text:style-name="P44">APPLICANT DETAILS</text:p>
      <text:p text:style-name="P45">Full Name: ______________________ DOB: _____________ SSN: _____________</text:p>
      <text:p text:style-name="P46">Driver’s License No. ______________________ Phone: ______________</text:p>
      <text:p text:style-name="P47">E-Mail: ____________________________<text:s/></text:p>
      <text:p text:style-name="P48"><text:span text:style-name="T49">Other Occupants?<text:s/></text:span><text:span text:style-name="T50">☐</text:span><text:span text:style-name="T51"><text:s/>Yes<text:s/></text:span><text:span text:style-name="T52">☐</text:span><text:span text:style-name="T53"><text:s/></text:span><text:span text:style-name="T54">No <text:s text:c="7"/></text:span></text:p>
      <text:p text:style-name="P55">If Yes, Describe: ________________________________________________________</text:p>
      <text:p text:style-name="P56"><text:span text:style-name="T57">Pets?</text:span><text:span text:style-name="T58"><text:s/></text:span><text:span text:style-name="T59">☐</text:span><text:span text:style-name="T60"><text:s/>Yes<text:s/></text:span><text:span text:style-name="T61">☐</text:span><text:span text:style-name="T62"><text:s/></text:span><text:span text:style-name="T63">No <text:s text:c="7"/></text:span></text:p>
      <text:p text:style-name="P64">If Yes, Describe: ________________________________________________________</text:p>
      <text:p text:style-name="P65"><text:span text:style-name="T66">Vehicles?</text:span><text:span text:style-name="T67"><text:s/></text:span><text:span text:style-name="T68">☐</text:span><text:span text:style-name="T69"><text:s/>Yes<text:s/></text:span><text:span text:style-name="T70">☐</text:span><text:span text:style-name="T71"><text:s/></text:span><text:span text:style-name="T72">No <text:s text:c="7"/></text:span></text:p>
      <text:p text:style-name="P73">If Yes, Describe: ________________________________________________________</text:p>
      <text:p text:style-name="P74"><text:span text:style-name="T75">Ever Been Convicted of a Crime?<text:s/></text:span><text:span text:style-name="T76"><text:s/></text:span><text:span text:style-name="T77">☐</text:span><text:span text:style-name="T78"><text:s/>Yes<text:s/></text:span><text:span text:style-name="T79">☐</text:span><text:span text:style-name="T80"><text:s/></text:span><text:span text:style-name="T81">No <text:s text:c="7"/></text:span></text:p>
      <text:p text:style-name="P82">If Yes, Describe: ________________________________________________________</text:p>
      <text:soft-page-break/>
      <text:p text:style-name="P83"><text:span text:style-name="T84">Ever Filed for Bankruptcy?<text:s/></text:span><text:span text:style-name="T85"><text:s/></text:span><text:span text:style-name="T86">☐</text:span><text:span text:style-name="T87"><text:s/>Yes<text:s/></text:span><text:span text:style-name="T88">☐</text:span><text:span text:style-name="T89"><text:s/></text:span><text:span text:style-name="T90">No <text:s text:c="7"/></text:span></text:p>
      <text:p text:style-name="P91">If Yes, Describe: ________________________________________________________</text:p>
      <text:p text:style-name="P92"><text:span text:style-name="T93">Ever Been Evicted?<text:s/></text:span><text:span text:style-name="T94"><text:s/></text:span><text:span text:style-name="T95">☐</text:span><text:span text:style-name="T96"><text:s/>Yes<text:s/></text:span><text:span text:style-name="T97">☐</text:span><text:span text:style-name="T98"><text:s/></text:span><text:span text:style-name="T99">No <text:s text:c="7"/></text:span></text:p>
      <text:p text:style-name="P100">If Yes, Describe: ________________________________________________________</text:p>
      <text:p text:style-name="P101">CURRENT EMPLOYMENT</text:p>
      <text:p text:style-name="P102">Company: _____________________ Occupation/Title: _____________________</text:p>
      <text:p text:style-name="P103">How Long? ___________ Gross Income: $_____________ (From Prior Year Tax Filing)</text:p>
      <text:p text:style-name="P104">Street Address: _______________________________________________________</text:p>
      <text:p text:style-name="P105">City: ________________ State: ________________ Supervisor: __________________</text:p>
      <text:p text:style-name="P106">PREVIOUS EMPLOYMENT</text:p>
      <text:p text:style-name="P107">Company: _____________________ Occupation/Title: _____________________</text:p>
      <text:p text:style-name="P108">How Long? ___________ Gross Income: $_____________)</text:p>
      <text:p text:style-name="P109">Street Address: _______________________________________________________</text:p>
      <text:p text:style-name="P110">City: ________________ State: ________________ Supervisor: __________________</text:p>
      <text:p text:style-name="P111">CURRENT RESIDENCE</text:p>
      <text:p text:style-name="P112">Type (Apt, Home, Condo): ________________ Square Feet (SF): _____________SF</text:p>
      <text:p text:style-name="P113">Bedrooms: ______<text:s/>Rent Amount: $_______________/Month</text:p>
      <text:p text:style-name="P114">Street Address: _______________________________________________________</text:p>
      <text:p text:style-name="P115">City: ________________ State: ________________ Zip: ________________</text:p>
      <text:p text:style-name="P116">How long at this<text:s/>Address?<text:s/>___________ Current Lease Expiration Date: ___________</text:p>
      <text:p text:style-name="P117">Desire for Moving? ______________________________________________________</text:p>
      <text:p text:style-name="P118">CURRENT LANDLORD</text:p>
      <text:p text:style-name="P119">Name: ________________________________________________________________</text:p>
      <text:p text:style-name="P120">Address: ______________________________________________________________</text:p>
      <text:soft-page-break/>
      <text:p text:style-name="P121">Phone: ______________ E-Mail: ____________________________</text:p>
      <text:p text:style-name="P122">PREVIOUS RESIDENCE<text:s/>- 1</text:p>
      <text:p text:style-name="P123">Type (Apt, Home, Condo): ________________ Square Feet (SF): _____________SF</text:p>
      <text:p text:style-name="P124">Bedrooms: ______ Rent Amount: $_______________/Month</text:p>
      <text:p text:style-name="P125">Street Address: _______________________________________________________</text:p>
      <text:p text:style-name="P126">City: ________________ State: ________________ Zip: ________________</text:p>
      <text:p text:style-name="P127">Start Date: ___________ End Date: ___________</text:p>
      <text:p text:style-name="P128">PREVIOUS<text:s/>LANDLORD<text:s/>- 1</text:p>
      <text:p text:style-name="P129">Name: ________________________________________________________________</text:p>
      <text:p text:style-name="P130">Address: ______________________________________________________________</text:p>
      <text:p text:style-name="P131">Phone: ______________ E-Mail: ____________________________</text:p>
      <text:p text:style-name="P132">PREVIOUS RESIDENCE<text:s/>- 2</text:p>
      <text:p text:style-name="P133">Type (Apt, Home, Condo): ________________ Square Feet (SF): _____________SF</text:p>
      <text:p text:style-name="P134">Bedrooms: ______ Rent Amount: $_______________/Month</text:p>
      <text:p text:style-name="P135">Street Address: _______________________________________________________</text:p>
      <text:p text:style-name="P136">City: ________________ State: ________________ Zip: ________________</text:p>
      <text:p text:style-name="P137">Start Date: ___________ End Date: ___________</text:p>
      <text:p text:style-name="P138">PREVIOUS LANDLORD<text:s/>- 2</text:p>
      <text:p text:style-name="P139">Name: ________________________________________________________________</text:p>
      <text:p text:style-name="P140">Address: ______________________________________________________________</text:p>
      <text:p text:style-name="P141">Phone: ______________ E-Mail: ____________________________</text:p>
      <text:p text:style-name="P142">PERSONAL REFERENCES</text:p>
      <text:p text:style-name="P143">Full Name: ____________________________ Relationship: __________________</text:p>
      <text:p text:style-name="P144">E-Mail: ____________________________ Phone: __________________</text:p>
      <text:soft-page-break/>
      <text:p text:style-name="P145">Full Name: ____________________________ Relationship: __________________</text:p>
      <text:p text:style-name="P146">E-Mail: ____________________________ Phone: __________________</text:p>
      <text:p text:style-name="P147">Full Name: ____________________________ Relationship: __________________</text:p>
      <text:p text:style-name="P148">E-Mail: ____________________________ Phone: __________________</text:p>
      <text:p text:style-name="P149">FINANCIAL<text:s/>INFORMATION</text:p>
      <text:p text:style-name="P150">Bank: _________________ Account<text:s/># _______________ Routing # _______________</text:p>
      <text:p text:style-name="P151"><text:span text:style-name="T152">Branch Location ____________________________ Type:</text:span><text:span text:style-name="T153"><text:s/></text:span><text:span text:style-name="T154">☐</text:span><text:span text:style-name="T155"><text:s/></text:span><text:span text:style-name="T156">Checking</text:span><text:span text:style-name="T157"><text:s/></text:span><text:span text:style-name="T158">☐</text:span><text:span text:style-name="T159"><text:s/></text:span><text:span text:style-name="T160">Savings</text:span><text:span text:style-name="T161"><text:s text:c="8"/></text:span></text:p>
      <text:p text:style-name="P162">Bank: _________________ Account # _______________ Routing # _______________</text:p>
      <text:p text:style-name="P163"><text:span text:style-name="T164">Branch Location ____________________________ Type:</text:span><text:span text:style-name="T165"><text:s/></text:span><text:span text:style-name="T166">☐</text:span><text:span text:style-name="T167"><text:s/></text:span><text:span text:style-name="T168">Checking</text:span><text:span text:style-name="T169"><text:s/></text:span><text:span text:style-name="T170">☐</text:span><text:span text:style-name="T171"><text:s/></text:span><text:span text:style-name="T172">Savings</text:span><text:span text:style-name="T173"><text:s text:c="8"/></text:span></text:p>
      <text:p text:style-name="P174">Credit Card: _________________ Card # _____-_____-_____-_____ Limit: $________</text:p>
      <text:p text:style-name="P175"><text:span text:style-name="T176">☐</text:span><text:span text:style-name="T177"><text:s/>Visa<text:s/></text:span><text:span text:style-name="T178">☐</text:span><text:span text:style-name="T179"><text:s/></text:span><text:span text:style-name="T180">MasterCard<text:s/></text:span><text:span text:style-name="T181">☐</text:span><text:span text:style-name="T182"><text:s/>Discover<text:s/></text:span><text:span text:style-name="T183">☐</text:span><text:span text:style-name="T184"><text:s/></text:span><text:span text:style-name="T185">Amex<text:s/></text:span><text:span text:style-name="T186">☐</text:span><text:span text:style-name="T187"><text:s/>Diner’s Club</text:span></text:p>
      <text:p text:style-name="P188">Credit Card: _________________ Card # _____-_____-_____-_____ Limit: $________</text:p>
      <text:p text:style-name="P189"><text:span text:style-name="T190">☐</text:span><text:span text:style-name="T191"><text:s/>Visa<text:s/></text:span><text:span text:style-name="T192">☐</text:span><text:span text:style-name="T193"><text:s/></text:span><text:span text:style-name="T194">MasterCard<text:s/></text:span><text:span text:style-name="T195">☐</text:span><text:span text:style-name="T196"><text:s/>Discover<text:s/></text:span><text:span text:style-name="T197">☐</text:span><text:span text:style-name="T198"><text:s/></text:span><text:span text:style-name="T199">Amex<text:s/></text:span><text:span text:style-name="T200">☐</text:span><text:span text:style-name="T201"><text:s/>Diner’s Club</text:span></text:p>
      <text:p text:style-name="P202">Credit Card: _________________ Card # _____-_____-_____-_____ Limit: $________</text:p>
      <text:p text:style-name="P203"><text:span text:style-name="T204">☐</text:span><text:span text:style-name="T205"><text:s/>Visa<text:s/></text:span><text:span text:style-name="T206">☐</text:span><text:span text:style-name="T207"><text:s/></text:span><text:span text:style-name="T208">MasterCard<text:s/></text:span><text:span text:style-name="T209">☐</text:span><text:span text:style-name="T210"><text:s/>Discover<text:s/></text:span><text:span text:style-name="T211">☐</text:span><text:span text:style-name="T212"><text:s/></text:span><text:span text:style-name="T213">Amex<text:s/></text:span><text:span text:style-name="T214">☐</text:span><text:span text:style-name="T215"><text:s/>Diner’s Club</text:span></text:p>
      <text:p text:style-name="P216">CONSENT AND ACKNOWLEDGMENT</text:p>
      <text:p text:style-name="P217">I hereby certify that I am at least 18 years of age. Applicant<text:s/>represents that all<text:s/>information given on this application is true and correct. Applicant<text:s/>hereby authorizes verification of all references and facts, including but not limited to current and previous landlords,<text:s/>employers, and personal references. Applicant<text:s/>hereby authorizes owner/agent to obtain<text:s/>any and all<text:s/>Unlawful Detainer, Credit Reports,<text:s/>Tele checks, and/or Criminal<text:s/>Background Reports. Applicant<text:s/>agrees to furnish additional credit and/or personal references upon request. Applicant<text:s/>understands that incomplete or incorrect information provided in the application may cause a delay in processing which may result in<text:s/>denial of tenancy. Applicant<text:s/>hereby waives any claim and releases from liability any person providing or obtaining said verification or additional information.<text:s/></text:p>
      <text:p text:style-name="P218"/>
      <text:p text:style-name="P219"><text:span text:style-name="T220">Applicant’s Signature<text:s/></text:span><text:a xlink:href="https://esign.com/" office:target-frame-name="_top" xlink:show="replace"><text:span text:style-name="T221">_______________________</text:span></text:a><text:span text:style-name="T222"><text:s/>Date _______________</text:span></text:p>
      <text:p text:style-name="P223"/>
      <text:soft-page-break/>
      <text:p text:style-name="P224"><text:span text:style-name="T225">CONSUMER<text:s/></text:span><text:span text:style-name="T226">DISCLOSURE</text:span></text:p>
      <text:p text:style-name="P227"/>
      <text:p text:style-name="Normal"><text:span text:style-name="T228">I/we, the undersigned,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and bank representatives. This investigation is for resident screening purposes only and is strictly confidential. This report contains information compiled from sources believed to be reliable, but the accuracy of which cannot be guaranteed. I hereby hold Landlord and its agents free and harmless of any liability for any damages arising out of any improper use of this information.</text:span></text:p>
      <text:p text:style-name="P229"/>
      <text:p text:style-name="P230">Important information about your rights under the Fair Credit reporting Act:</text:p>
      <text:p text:style-name="P231"/>
      <text:list text:style-name="LFO2" text:continue-numbering="true">
        <text:list-item>
          <text:p text:style-name="P232">You have a right to request disclosure of the nature and scope of the investigation.</text:p>
        </text:list-item>
        <text:list-item>
          <text:p text:style-name="P233">You must be told if information in your file has been used against you.</text:p>
        </text:list-item>
        <text:list-item>
          <text:p text:style-name="P234">You have a right to know what is in your file, and this disclosure may be free.</text:p>
        </text:list-item>
        <text:list-item>
          <text:p text:style-name="P235">You have the right to ask for a credit score (there may be a fee for this service).</text:p>
        </text:list-item>
        <text:list-item>
          <text:p text:style-name="P236">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37"/>
      <text:p text:style-name="P238">Consumer Response Center, Room 130-A, Federal Trade Commission, 600 Pennsylvania Avenue N.W., Washington D.C. 20580.</text:p>
      <text:p text:style-name="P239"/>
      <text:p text:style-name="P240">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41"/>
      <text:list text:style-name="LFO1" text:continue-numbering="true">
        <text:list-item>
          <text:p text:style-name="P242">Equifax, E.C.I.F., P.O. Box 740241, Atlanta, GA, 30374-0241, (800) 685-1111</text:p>
        </text:list-item>
        <text:list-item>
          <text:p text:style-name="P243">Trans Union, Regional Disclosure Center, 1561 Orangethorpe Ave., Fullerton, CA, 92631, (714) 738-3800</text:p>
        </text:list-item>
        <text:list-item>
          <text:p text:style-name="P244">Experian (TRW), Consumer Assistance, P.O. Box 949, Allen, TX, 75002, (888) 397-3742</text:p>
        </text:list-item>
        <text:list-item>
          <text:p text:style-name="P245">On-Site Manager, Inc., P.O. Box 1514, Los Altos, CA, 94023-1514, (877) 222-0384</text:p>
        </text:list-item>
      </text:list>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orgia Residential Rental Application</dc:title>
    <dc:description/>
    <dc:subject/>
    <meta:initial-creator>eForms</meta:initial-creator>
    <dc:creator>Rachel Reeves</dc:creator>
    <meta:creation-date>2022-03-29T19:48:00Z</meta:creation-date>
    <dc:date>2022-03-29T19:48:00Z</dc:date>
    <meta:print-date>2019-12-23T12:57:00Z</meta:print-date>
    <meta:template xlink:href="Normal.dotm" xlink:type="simple"/>
    <meta:editing-cycles>2</meta:editing-cycles>
    <meta:editing-duration>PT0S</meta:editing-duration>
    <meta:document-statistic meta:page-count="5" meta:paragraph-count="56" meta:word-count="1200" meta:character-count="8408" meta:row-count="168" meta:non-whitespace-character-count="7264"/>
  </office:meta>
</office:document-meta>
</file>