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BodyText" style:family="paragraph">
      <style:paragraph-properties fo:line-height="200%" fo:margin-left="0in">
        <style:tab-stops/>
      </style:paragraph-properties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letter-spacing="-0.0069in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etter-spacing="-0.0055in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7in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etter-spacing="-0.0048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scale="99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131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letter-spacing="-0.0041in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8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letter-spacing="-0.0097in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3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letter-spacing="-0.0041in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letter-spacing="-0.0069in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Hyperlink" style:family="text">
      <style:text-properties style:font-name="Arial" style:font-name-complex="Arial"/>
    </style:style>
    <style:style style:name="P62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3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4" style:parent-style-name="BodyText" style:family="paragraph">
      <style:paragraph-properties fo:line-height="200%" fo:margin-left="0in">
        <style:tab-stops/>
      </style:paragraph-properties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201in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etter-spacing="-0.0034in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72" style:parent-style-name="Normal" style:family="paragraph">
      <style:paragraph-properties fo:text-align="center" fo:line-height="200%"/>
    </style:style>
    <style:style style:name="T7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4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6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78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79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0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letter-spacing="-0.0006in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letter-spacing="-0.0006in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etter-spacing="-0.002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etter-spacing="-0.0006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letter-spacing="-0.0006in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62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letter-spacing="-0.0138in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style:text-scale="99%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letter-spacing="-0.0055in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02" style:parent-style-name="Normal" style:family="paragraph">
      <style:paragraph-properties fo:margin-top="0.0055in" fo:line-height="200%"/>
    </style:style>
    <style:style style:name="T103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4" style:parent-style-name="Normal" style:family="paragraph">
      <style:paragraph-properties fo:line-height="200%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8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0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2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IOWA POWER OF ATTORNEY REVOCATION</text:p>
      <text:p text:style-name="P12"><text:span text:style-name="T13">Use of this form is for the power of attorney</text:span><text:span text:style-name="T14"><text:s/></text:span><text:span text:style-name="T15">of:</text:span></text:p>
      <text:list text:style-name="LFO1" text:continue-numbering="true">
        <text:list-item>
          <text:p text:style-name="P16"><text:span text:style-name="T17">- Health Care</text:span><text:span text:style-name="T18"><text:s/></text:span><text:span text:style-name="T19">Powers</text:span></text:p>
        </text:list-item>
        <text:list-item>
          <text:p text:style-name="P20"><text:span text:style-name="T21">- Financial</text:span><text:span text:style-name="T22"><text:s/></text:span><text:span text:style-name="T23">Powers</text:span></text:p>
        </text:list-item>
        <text:list-item>
          <text:p text:style-name="P24"><text:span text:style-name="T25">-</text:span><text:span text:style-name="T26"><text:s/></text:span><text:span text:style-name="T27">Other:<text:s/></text:span><text:span text:style-name="T28">_______________________________________________________</text:span></text:p>
        </text:list-item>
      </text:list>
      <text:p text:style-name="P29"><text:span text:style-name="T30">I, ________________________________, hereby immediately revoke those portions covering decisions of the document</text:span><text:span text:style-name="T31"><text:s/></text:span><text:span text:style-name="T32">titled ______________________, that I previously executed</text:span><text:span text:style-name="T33"><text:s/></text:span><text:span text:style-name="T34">on the ___ of _______________</text:span><text:span text:style-name="T35">______________, 20___ which appointed ________________________________ as my agent</text:span><text:span text:style-name="T36"><text:s/></text:span><text:span text:style-name="T37">and ________________________________ as</text:span><text:span text:style-name="T38"><text:s/></text:span><text:span text:style-name="T39">my</text:span><text:span text:style-name="T40"><text:s/></text:span><text:span text:style-name="T41">alternate successor agent. I hereby notify said agent(s) and any other interested</text:span><text:span text:style-name="T42"><text:s/></text:span><text:span text:style-name="T43">persons and institutions that all<text:s/></text:span><text:span text:style-name="T44">portions of said document are</text:span><text:span text:style-name="T45"><text:s/></text:span><text:span text:style-name="T46">revoked.</text:span></text:p>
      <text:p text:style-name="P47"/>
      <text:p text:style-name="P48"><text:span text:style-name="T49">This revocation takes effect immediately. A photocopy has the same effect as an</text:span><text:span text:style-name="T50"><text:s/></text:span><text:span text:style-name="T51">original.</text:span></text:p>
      <text:p text:style-name="P52"/>
      <text:p text:style-name="P53"><text:span text:style-name="T54">This revocation was signed</text:span><text:span text:style-name="T55"><text:s/></text:span><text:span text:style-name="T56">the ___ of ___________________________, 20___.</text:span></text:p>
      <text:p text:style-name="P57"><text:span text:style-name="T58">Signature of</text:span><text:span text:style-name="T59"><text:s/></text:span><text:span text:style-name="T60">Principal<text:s/></text:span><text:a xlink:href="https://esign.com/" office:target-frame-name="_top" xlink:show="replace"><text:span text:style-name="T61">_________________________</text:span></text:a></text:p>
      <text:p text:style-name="P62">Print Name _________________________</text:p>
      <text:p text:style-name="P63"/>
      <text:p text:style-name="P64"><text:span text:style-name="T65">NOTE: Provide copies to anyone who may have copies of the Power of Attorney that</text:span><text:span text:style-name="T66"><text:s/></text:span><text:span text:style-name="T67">is being revoked. Retain the original of this form in your personal</text:span><text:span text:style-name="T68"><text:s/></text:span><text:span text:style-name="T69">papers.</text:span></text:p>
      <text:p text:style-name="P70"/>
      <text:p text:style-name="P71"/>
      <text:p text:style-name="P72"><text:span text:style-name="T73">NOTARY</text:span><text:span text:style-name="T74"><text:s/></text:span><text:span text:style-name="T75">ACKNOWLEDGMENT</text:span></text:p>
      <text:p text:style-name="P76"/>
      <text:p text:style-name="P77">[State of Iowa</text:p>
      <text:p text:style-name="P78">County of ________________]</text:p>
      <text:p text:style-name="P79"/>
      <text:p text:style-name="P80"><text:span text:style-name="T81">On</text:span><text:span text:style-name="T82"><text:s/></text:span><text:span text:style-name="T83">this ___ day</text:span><text:span text:style-name="T84"><text:s/></text:span><text:span text:style-name="T85">of _______________, in the year</text:span><text:span text:style-name="T86"><text:s/></text:span><text:span text:style-name="T87">20___, before</text:span><text:span text:style-name="T88"><text:s/></text:span><text:span text:style-name="T89">me ___________________, a notary public, personally</text:span><text:span text:style-name="T90"><text:s/></text:span><text:span text:style-name="T91">appeared ___________________, proved on the basis of satisfactory evidence</text:span><text:span text:style-name="T92"><text:s/></text:span><text:span text:style-name="T93">to be the person(s) who</text:span><text:span text:style-name="T94">se name(s) (is/are) subscribed to this instrument, and</text:span><text:span text:style-name="T95"><text:s/></text:span><text:span text:style-name="T96">acknowledged</text:span><text:span text:style-name="T97"><text:s/></text:span><text:span text:style-name="T98">(he/she/they) executed the</text:span><text:span text:style-name="T99"><text:s/></text:span><text:span text:style-name="T100">same.</text:span></text:p>
      <text:p text:style-name="P101"/>
      <text:p text:style-name="P102"><text:a xlink:href="https://esign.com/" office:target-frame-name="_top" xlink:show="replace"><text:span text:style-name="T103">____________________________</text:span></text:a></text:p>
      <text:p text:style-name="P104"><text:span text:style-name="T105">Witness my hand and official</text:span><text:span text:style-name="T106"><text:s/></text:span><text:span text:style-name="T107">seal.</text:span></text:p>
      <text:p text:style-name="P108">Print Name ___________________</text:p>
      <text:p text:style-name="P109">My Commission Expires on _______________</text:p>
      <text:p text:style-name="P110"/>
      <text:p text:style-name="P111">(Seal)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Hyperlink" style:family="text">
      <style:text-properties style:font-name="Arial" style:font-name-complex="Arial" fo:color="#000000" fo:font-size="10pt" style:font-size-asian="10pt"/>
    </style:style>
    <style:style style:name="T10" style:parent-style-name="DefaultParagraphFont" style:family="text">
      <style:text-properties style:font-name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381in" svg:y="0.1847in" svg:width="1.34722in" svg:height="0in" style:rel-width="scale" style:rel-height="scale"><draw:text-box><text:p text:style-name="P3"><text:span text:style-name="T4">Page<text:s/></text:span><text:span text:style-name="T5"><text:page-number text:fixed="false">3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<draw:frame draw:style-name="a1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owa Power of Attorney Revocation Form</dc:title>
    <dc:description/>
    <dc:subject/>
    <meta:initial-creator>eForms.org</meta:initial-creator>
    <dc:creator>Casey Lewis</dc:creator>
    <meta:creation-date>2018-11-03T20:34:00Z</meta:creation-date>
    <dc:date>2021-12-30T18:32:00Z</dc:date>
    <meta:print-date>2016-06-21T15:32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50" meta:character-count="1678" meta:row-count="11" meta:non-whitespace-character-count="1431"/>
  </office:meta>
</office:document-meta>
</file>