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etter-spacing="0.0118in" style:text-scale="103%"/>
    </style:style>
    <style:style style:name="T8" style:parent-style-name="DefaultParagraphFont" style:family="text">
      <style:text-properties style:font-name="Arial" style:font-name-complex="Arial" fo:letter-spacing="0.0118in" style:text-scale="103%"/>
    </style:style>
    <style:style style:name="T9" style:parent-style-name="DefaultParagraphFont" style:family="text">
      <style:text-properties style:font-name="Arial" style:font-name-complex="Arial" fo:color="#333333" fo:background-color="#FFFFFF"/>
    </style:style>
    <style:style style:name="P1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/>
    </style:style>
    <style:style style:name="T16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/>
    </style:style>
    <style:style style:name="T39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margin-right="-0.0138in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top="0.0034in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Hyperlink" style:family="text">
      <style:text-properties style:font-name="Arial" style:font-name-complex="Arial" fo:font-size="12pt" style:font-size-asian="12pt" style:font-size-complex="12pt"/>
    </style:style>
    <style:style style:name="T86" style:parent-style-name="Hyperlink" style:family="text">
      <style:text-properties style:font-name="Arial" style:font-name-complex="Arial" fo:font-size="12pt" style:font-size-asian="12pt" style:font-size-complex="12pt"/>
    </style:style>
    <style:style style:name="T87" style:parent-style-name="Hyperlink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8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99" style:parent-style-name="BodyText" style:family="paragraph">
      <style:paragraph-properties fo:text-align="center"/>
      <style:text-properties style:font-name="Arial" style:font-name-complex="Arial" fo:font-size="10pt" style:font-size-asian="10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01" style:parent-style-name="Normal" style:family="paragraph">
      <style:paragraph-properties fo:text-align="justify"/>
      <style:text-properties style:font-name="Arial" style:font-name-complex="Arial" fo:color="#000000"/>
    </style:style>
    <style:style style:name="P102" style:parent-style-name="Normal" style:family="paragraph">
      <style:paragraph-properties fo:text-align="justify"/>
      <style:text-properties style:font-name="Arial" style:font-name-complex="Arial" fo:color="#000000"/>
    </style:style>
    <style:style style:name="P103" style:parent-style-name="Normal" style:family="paragraph">
      <style:paragraph-properties fo:text-align="justify"/>
      <style:text-properties style:font-name="Arial" style:font-name-complex="Arial" fo:color="#000000"/>
    </style:style>
    <style:style style:name="P104" style:parent-style-name="Normal" style:family="paragraph">
      <style:paragraph-properties fo:text-align="justify"/>
      <style:text-properties style:font-name="Arial" style:font-name-complex="Arial" fo:color="#000000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13" style:parent-style-name="DefaultParagraphFont" style:family="text">
      <style:text-properties style:font-name="Arial" style:font-name-complex="Arial" fo:color="#000000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P117" style:parent-style-name="Normal" style:family="paragraph">
      <style:paragraph-properties fo:text-align="justify"/>
      <style:text-properties style:font-name="Arial" style:font-name-complex="Arial" fo:color="#000000"/>
    </style:style>
    <style:style style:name="P118" style:parent-style-name="Normal" style:family="paragraph">
      <style:paragraph-properties fo:text-align="justify"/>
      <style:text-properties style:font-name="Arial" style:font-name-complex="Arial" fo:color="#000000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Hyperlink" style:family="text">
      <style:text-properties style:font-name="Arial" style:font-name-complex="Arial"/>
    </style:style>
    <style:style style:name="P122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KANSAS</text:span><text:span text:style-name="T4"><text:s/></text:span><text:span text:style-name="T5">LEASE TERMINATION LETTER</text:span></text:p>
      <text:p text:style-name="P6"><text:span text:style-name="T7">In Accordance<text:s/></text:span><text:span text:style-name="T8">with<text:s/></text:span><text:span text:style-name="T9">§58-2570</text:span></text:p>
      <text:p text:style-name="P10"/>
      <text:p text:style-name="P11"/>
      <text:p text:style-name="P12">(Check One)</text:p>
      <text:p text:style-name="P13"/>
      <text:p text:style-name="P14"/>
      <text:p text:style-name="P15"><text:span text:style-name="T16">☐</text:span><text:span text:style-name="T17"><text:s/></text:span><text:span text:style-name="T18"><text:s/></text:span><text:span text:style-name="T19">- I am your<text:s/></text:span><text:span text:style-name="T20">Landlord</text:span><text:span text:style-name="T21"><text:s/>and this is<text:s/></text:span><text:span text:style-name="T22">the Tenant’s</text:span><text:span text:style-name="T23"><text:s/>official notice that<text:s/></text:span><text:span text:style-name="T24">their</text:span><text:span text:style-name="T25"><text:s/></text:span><text:span text:style-name="T26">lease dated on the<text:s/></text:span><text:span text:style-name="T27">____ day of __________________, 20___</text:span><text:span text:style-name="T28"><text:s/>will be terminated</text:span><text:span text:style-name="T29"><text:s/></text:span><text:span text:style-name="T30">on the<text:s/></text:span><text:span text:style-name="T31">____ day of __________________, 20___.</text:span><text:span text:style-name="T32"><text:s/>Termination<text:s/></text:span><text:span text:style-name="T33">by</text:span><text:span text:style-name="T34"><text:s/>the Landlord must be at least thirty (30) days from the next payment date.</text:span></text:p>
      <text:p text:style-name="P35"/>
      <text:p text:style-name="P36">- - - - - - - - - - - - - - - - - - - - - - - - - - - - - - - - - - - - - - - - - - - - - - - - - - - - - - - - - - - - - - - -</text:p>
      <text:p text:style-name="P37"/>
      <text:p text:style-name="P38"><text:span text:style-name="T39">☐</text:span><text:span text:style-name="T40"><text:s/></text:span><text:span text:style-name="T41"><text:s/></text:span><text:span text:style-name="T42">- I am your<text:s/></text:span><text:span text:style-name="T43">Tenant</text:span><text:span text:style-name="T44"><text:s/>and this is<text:s/></text:span><text:span text:style-name="T45">the<text:s/></text:span><text:span text:style-name="T46">Landlord’s</text:span><text:span text:style-name="T47"><text:s/>official notice that<text:s/></text:span><text:span text:style-name="T48">their</text:span><text:span text:style-name="T49"><text:s/></text:span><text:span text:style-name="T50">lease dated on the<text:s/></text:span><text:span text:style-name="T51">____ day of __________________, 20___</text:span><text:span text:style-name="T52"><text:s/>will be terminated</text:span><text:span text:style-name="T53"><text:s/></text:span><text:span text:style-name="T54">on the<text:s/></text:span><text:span text:style-name="T55">____ day of __________________, 20___.</text:span><text:span text:style-name="T56"><text:s/>Termination<text:s/></text:span><text:span text:style-name="T57">by</text:span><text:span text:style-name="T58"><text:s/>the Tenant must be at least thirty (30) days from the next payment date.</text:span></text:p>
      <text:p text:style-name="P59"/>
      <text:p text:style-name="P60"><text:span text:style-name="T61">After</text:span><text:span text:style-name="T62"><text:s/>I move</text:span><text:span text:style-name="T63"><text:s/></text:span><text:span text:style-name="T64">out, please</text:span><text:span text:style-name="T65"><text:s/></text:span><text:span text:style-name="T66">mail<text:s/></text:span><text:span text:style-name="T67">the</text:span><text:span text:style-name="T68"><text:s/>security</text:span><text:span text:style-name="T69"><text:s/></text:span><text:span text:style-name="T70">deposit to:</text:span></text:p>
      <text:p text:style-name="P71"/>
      <text:p text:style-name="P72">Street Address ________________________________ City of __________________<text:s/></text:p>
      <text:p text:style-name="P73"/>
      <text:p text:style-name="P74">State of __________________ Zip Code __________________</text:p>
      <text:p text:style-name="P75"/>
      <text:p text:style-name="P76">- - - - - - - - - - - - - - - - - - - - - - - - - - - - - - - - - - - - - - - - - - - - - - - - - - - - - - - - - - - - - - - -</text:p>
      <text:p text:style-name="P77"/>
      <text:p text:style-name="P78">The day of move-out, both parties should walk through the apartment to perform the move-out inspection. The time for this should be on the termination date or on any date agreed upon by landlord and tenant.</text:p>
      <text:p text:style-name="P79"/>
      <text:p text:style-name="P80">Tenant agrees to arrange for all of the utilities to be TURNED<text:s/>OFF upon move-out. If the landlord would like to transfer the accounts to their name they should inform the tenant as soon as possible.</text:p>
      <text:p text:style-name="P81"/>
      <text:p text:style-name="P82"/>
      <text:p text:style-name="P83"><text:span text:style-name="T84">Signature<text:s/></text:span><text:a xlink:href="https://esign.com/" office:target-frame-name="_top" xlink:show="replace"><text:span text:style-name="T85">___________</text:span><text:span text:style-name="T86">_</text:span><text:span text:style-name="T87">_______</text:span></text:a></text:p>
      <text:p text:style-name="P88"/>
      <text:p text:style-name="P89">Print Name __________________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CERTIFICATE OF SERVICE</text:p>
      <text:p text:style-name="P99"/>
      <text:p text:style-name="Normal"><text:span text:style-name="T100"> </text:span></text:p>
      <text:p text:style-name="P101">I certify that on the _____ day of ____________________, 20_____ I served this notice to</text:p>
      <text:p text:style-name="P102"> </text:p>
      <text:p text:style-name="P103">__________________________ by:</text:p>
      <text:p text:style-name="P104"> </text:p>
      <text:p text:style-name="P105"><text:span text:style-name="T106">☐</text:span><text:span text:style-name="T107"><text:s/>- Delivering it personally to the person in possession.</text:span></text:p>
      <text:p text:style-name="P108"><text:span text:style-name="T109">☐</text:span><text:span text:style-name="T110"><text:s/>- Delivering it on the premises to a member of the tenant’s family or household, whose suitable age exceeds that of 12 years, and discretion with a request that it be delivered to the person in possession.</text:span></text:p>
      <text:p text:style-name="P111"><text:span text:style-name="T112">☐</text:span><text:span text:style-name="T113"><text:s/>- Registered/Certified Mail, with a return receipt, addressed to the person in possession.</text:span></text:p>
      <text:p text:style-name="P114"><text:span text:style-name="T115">☐</text:span><text:span text:style-name="T116"><text:s/>- Posting a copy in a conspicuous place at the premises since no person was found thereon.</text:span></text:p>
      <text:p text:style-name="P117"/>
      <text:p text:style-name="P118"/>
      <text:p text:style-name="P119"><text:span text:style-name="T120">Signature<text:s/></text:span><text:a xlink:href="https://esign.com/" office:target-frame-name="_top" xlink:show="replace"><text:span text:style-name="T121">___________________________</text:span></text:a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style:text-autospace="none"/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20T21:31:00Z</meta:creation-date>
    <dc:date>2022-04-20T21:31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89" meta:row-count="16" meta:non-whitespace-character-count="1951"/>
  </office:meta>
</office:document-meta>
</file>