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8" style:parent-style-name="DefaultParagraphFont" style:family="text">
      <style:text-properties style:font-name="Arial" style:font-name-complex="Arial" fo:font-style="italic" style:font-style-asian="italic" style:font-style-complex="italic" fo:color="#333333" fo:background-color="#FFFFFF"/>
    </style:style>
    <style:style style:name="T9" style:parent-style-name="DefaultParagraphFont" style:family="text">
      <style:text-properties style:font-name="Arial" style:font-name-complex="Arial" fo:font-style="italic" style:font-style-asian="italic" style:font-style-complex="italic" fo:color="#333333" fo:background-color="#FFFFFF"/>
    </style:style>
    <style:style style:name="T10" style:parent-style-name="DefaultParagraphFont" style:family="text">
      <style:text-properties style:font-name="Arial" style:font-name-complex="Arial" fo:font-style="italic" style:font-style-asian="italic" style:font-style-complex="italic" fo:color="#333333" fo:background-color="#FFFFFF"/>
    </style:style>
    <style:style style:name="T11" style:parent-style-name="DefaultParagraphFont" style:family="text">
      <style:text-properties style:font-name="Arial" style:font-name-complex="Arial" fo:font-style="italic" style:font-style-asian="italic" style:font-style-complex="italic" fo:color="#333333" fo:background-color="#FFFFFF"/>
    </style:style>
    <style:style style:name="T12" style:parent-style-name="DefaultParagraphFont" style:family="text">
      <style:text-properties style:font-name="Arial" style:font-name-complex="Arial" fo:font-style="italic" style:font-style-asian="italic" style:font-style-complex="italic" fo:color="#333333" fo:background-color="#FFFFFF"/>
    </style:style>
    <style:style style:name="P1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/>
    </style:style>
    <style:style style:name="T19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widows="0" fo:orphans="0" style:text-autospace="none"/>
    </style:style>
    <style:style style:name="T44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widows="0" fo:orphans="0" style:text-autospace="none" fo:margin-right="-0.0138in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margin-top="0.0034in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Hyperlink" style:family="text">
      <style:text-properties style:font-name="Arial" style:font-name-complex="Arial" fo:font-size="12pt" style:font-size-asian="12pt" style:font-size-complex="12pt"/>
    </style:style>
    <style:style style:name="T93" style:parent-style-name="Hyperlink" style:family="text">
      <style:text-properties style:font-name="Arial" style:font-name-complex="Arial" fo:font-size="12pt" style:font-size-asian="12pt" style:font-size-complex="12pt"/>
    </style:style>
    <style:style style:name="T94" style:parent-style-name="Hyperlink" style:family="text"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05" style:parent-style-name="BodyText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106" style:parent-style-name="BodyText" style:family="paragraph">
      <style:paragraph-properties fo:text-align="center"/>
      <style:text-properties style:font-name="Arial" style:font-name-complex="Arial" fo:font-size="10pt" style:font-size-asian="10pt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108" style:parent-style-name="Normal" style:family="paragraph">
      <style:paragraph-properties fo:text-align="justify"/>
      <style:text-properties style:font-name="Arial" style:font-name-complex="Arial" fo:color="#000000"/>
    </style:style>
    <style:style style:name="P109" style:parent-style-name="Normal" style:family="paragraph">
      <style:paragraph-properties fo:text-align="justify"/>
      <style:text-properties style:font-name="Arial" style:font-name-complex="Arial" fo:color="#000000"/>
    </style:style>
    <style:style style:name="P110" style:parent-style-name="Normal" style:family="paragraph">
      <style:paragraph-properties fo:text-align="justify"/>
      <style:text-properties style:font-name="Arial" style:font-name-complex="Arial" fo:color="#000000"/>
    </style:style>
    <style:style style:name="P111" style:parent-style-name="Normal" style:family="paragraph">
      <style:paragraph-properties fo:text-align="justify"/>
      <style:text-properties style:font-name="Arial" style:font-name-complex="Arial" fo:color="#000000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Segoe UI Symbol" style:font-name-complex="Segoe UI Symbol" fo:color="#000000" fo:font-size="16pt" style:font-size-asian="16pt" style:font-size-complex="16pt"/>
    </style:style>
    <style:style style:name="T114" style:parent-style-name="DefaultParagraphFont" style:family="text">
      <style:text-properties style:font-name="Arial" style:font-name-complex="Arial" fo:color="#000000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Segoe UI Symbol" style:font-name-complex="Segoe UI Symbol" fo:color="#000000" fo:font-size="16pt" style:font-size-asian="16pt" style:font-size-complex="16pt"/>
    </style:style>
    <style:style style:name="T117" style:parent-style-name="DefaultParagraphFont" style:family="text">
      <style:text-properties style:font-name="Arial" style:font-name-complex="Arial" fo:color="#000000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T119" style:parent-style-name="DefaultParagraphFont" style:family="text">
      <style:text-properties style:font-name="Arial" style:font-name-complex="Arial" fo:color="#000000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Segoe UI Symbol" style:font-name-complex="Segoe UI Symbol" fo:color="#000000" fo:font-size="16pt" style:font-size-asian="16pt" style:font-size-complex="16pt"/>
    </style:style>
    <style:style style:name="T122" style:parent-style-name="DefaultParagraphFont" style:family="text">
      <style:text-properties style:font-name="Arial" style:font-name-complex="Arial" fo:color="#000000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Segoe UI Symbol" style:font-name-complex="Segoe UI Symbol" fo:color="#000000" fo:font-size="16pt" style:font-size-asian="16pt" style:font-size-complex="16pt"/>
    </style:style>
    <style:style style:name="T125" style:parent-style-name="DefaultParagraphFont" style:family="text">
      <style:text-properties style:font-name="Arial" style:font-name-complex="Arial" fo:color="#000000"/>
    </style:style>
    <style:style style:name="P126" style:parent-style-name="Normal" style:family="paragraph">
      <style:paragraph-properties fo:text-align="justify"/>
      <style:text-properties style:font-name="Arial" style:font-name-complex="Arial" fo:color="#000000"/>
    </style:style>
    <style:style style:name="P127" style:parent-style-name="Normal" style:family="paragraph">
      <style:paragraph-properties fo:text-align="justify"/>
      <style:text-properties style:font-name="Arial" style:font-name-complex="Arial" fo:color="#000000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complex="Arial" fo:color="#000000"/>
    </style:style>
    <style:style style:name="T130" style:parent-style-name="Hyperlink" style:family="text">
      <style:text-properties style:font-name="Arial" style:font-name-complex="Arial"/>
    </style:style>
    <style:style style:name="P131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LOUISIANA</text:span><text:span text:style-name="T4"><text:s/></text:span><text:span text:style-name="T5">LEASE TERMINATION LETTER</text:span></text:p>
      <text:p text:style-name="P6"><text:span text:style-name="T7">In Accordance with<text:s/></text:span><text:span text:style-name="T8">C</text:span><text:span text:style-name="T9">.</text:span><text:span text:style-name="T10">C</text:span><text:span text:style-name="T11">. Art.</text:span><text:span text:style-name="T12"><text:s/>2728</text:span></text:p>
      <text:p text:style-name="P13"/>
      <text:p text:style-name="P14"/>
      <text:p text:style-name="P15">(Check One)</text:p>
      <text:p text:style-name="P16"/>
      <text:p text:style-name="P17"/>
      <text:p text:style-name="P18"><text:span text:style-name="T19">☐</text:span><text:span text:style-name="T20"><text:s/></text:span><text:span text:style-name="T21"><text:s/></text:span><text:span text:style-name="T22">- I am your<text:s/></text:span><text:span text:style-name="T23">Landlord</text:span><text:span text:style-name="T24"><text:s/>and this is<text:s/></text:span><text:span text:style-name="T25">the Tenant’s</text:span><text:span text:style-name="T26"><text:s/>official notice that<text:s/></text:span><text:span text:style-name="T27">their</text:span><text:span text:style-name="T28"><text:s/></text:span><text:span text:style-name="T29">lease dated on the<text:s/></text:span><text:span text:style-name="T30">____ day of __________________, 20___</text:span><text:span text:style-name="T31"><text:s/>will be terminated</text:span><text:span text:style-name="T32"><text:s/></text:span><text:span text:style-name="T33">on the<text:s/></text:span><text:span text:style-name="T34">____ day of __________________, 20___.</text:span><text:span text:style-name="T35"><text:s/>Termination<text:s/></text:span><text:span text:style-name="T36">by</text:span><text:span text:style-name="T37"><text:s/>the Landlord must be at least<text:s/></text:span><text:span text:style-name="T38">ten (1</text:span><text:span text:style-name="T39">0) days from the next payment date.</text:span></text:p>
      <text:p text:style-name="P40"/>
      <text:p text:style-name="P41">- - - - - - - - - - - - - - - - - - - - - - - - - - - - - - - - - - - - - - - - - - - - - - - - - - - - - - - - - - - - - - - -</text:p>
      <text:p text:style-name="P42"/>
      <text:p text:style-name="P43"><text:span text:style-name="T44">☐</text:span><text:span text:style-name="T45"><text:s/></text:span><text:span text:style-name="T46"><text:s/></text:span><text:span text:style-name="T47">- I am your<text:s/></text:span><text:span text:style-name="T48">Tenant</text:span><text:span text:style-name="T49"><text:s/>and this is<text:s/></text:span><text:span text:style-name="T50">the<text:s/></text:span><text:span text:style-name="T51">Landlord’s</text:span><text:span text:style-name="T52"><text:s/>official notice that<text:s/></text:span><text:span text:style-name="T53">their</text:span><text:span text:style-name="T54"><text:s/></text:span><text:span text:style-name="T55">lease dated on the<text:s/></text:span><text:span text:style-name="T56">____ day of __________________, 20___</text:span><text:span text:style-name="T57"><text:s/>will be terminated</text:span><text:span text:style-name="T58"><text:s/></text:span><text:span text:style-name="T59">on the<text:s/></text:span><text:span text:style-name="T60">____ day of __________________, 20___.</text:span><text:span text:style-name="T61"><text:s/>Termination<text:s/></text:span><text:span text:style-name="T62">by</text:span><text:span text:style-name="T63"><text:s/>the Tenant must be at least<text:s/></text:span><text:span text:style-name="T64">ten (1</text:span><text:span text:style-name="T65">0) days from the next payment date.</text:span></text:p>
      <text:p text:style-name="P66"/>
      <text:p text:style-name="P67"><text:span text:style-name="T68">After</text:span><text:span text:style-name="T69"><text:s/>I move</text:span><text:span text:style-name="T70"><text:s/></text:span><text:span text:style-name="T71">out, please</text:span><text:span text:style-name="T72"><text:s/></text:span><text:span text:style-name="T73">mail<text:s/></text:span><text:span text:style-name="T74">the</text:span><text:span text:style-name="T75"><text:s/>security</text:span><text:span text:style-name="T76"><text:s/></text:span><text:span text:style-name="T77">deposit to:</text:span></text:p>
      <text:p text:style-name="P78"/>
      <text:p text:style-name="P79">Street Address ________________________________ City of __________________<text:s/></text:p>
      <text:p text:style-name="P80"/>
      <text:p text:style-name="P81">State of __________________ Zip Code __________________</text:p>
      <text:p text:style-name="P82"/>
      <text:p text:style-name="P83">- - - - - - - - - - - - - - - - - - - - - - - - - - - - - - - - - - - - - - - - - - - - - - - - - - - - - - - - - - - - - - - -</text:p>
      <text:p text:style-name="P84"/>
      <text:p text:style-name="P85">The day of move-out, both parties should walk through the apartment to perform the move-out inspection. The time for this should be on the termination date or on any date agreed upon by landlord and tenant.</text:p>
      <text:p text:style-name="P86"/>
      <text:p text:style-name="P87">Tenant agrees to arrange for all of the utilities to be TURNED<text:s/>OFF upon move-out. If the landlord would like to transfer the accounts to their name they should inform the tenant as soon as possible.</text:p>
      <text:p text:style-name="P88"/>
      <text:p text:style-name="P89"/>
      <text:p text:style-name="P90"><text:span text:style-name="T91">Signature<text:s/></text:span><text:a xlink:href="https://esign.com/" office:target-frame-name="_top" xlink:show="replace"><text:span text:style-name="T92">____</text:span><text:span text:style-name="T93">_</text:span><text:span text:style-name="T94">______________</text:span></text:a></text:p>
      <text:p text:style-name="P95"/>
      <text:p text:style-name="P96">Print Name __________________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CERTIFICATE OF SERVICE</text:p>
      <text:p text:style-name="P106"/>
      <text:p text:style-name="Normal"><text:span text:style-name="T107"> </text:span></text:p>
      <text:p text:style-name="P108">I certify that on the _____ day of ____________________, 20_____ I served this notice to</text:p>
      <text:p text:style-name="P109"> </text:p>
      <text:p text:style-name="P110">__________________________ by:</text:p>
      <text:p text:style-name="P111"> </text:p>
      <text:p text:style-name="P112"><text:span text:style-name="T113">☐</text:span><text:span text:style-name="T114"><text:s/>- Delivering it personally to the person in possession.</text:span></text:p>
      <text:p text:style-name="P115"><text:span text:style-name="T116">☐</text:span><text:span text:style-name="T117"><text:s/>- Delivering it on the premises to a member of the tenant’s family or household, whose<text:s/></text:span><text:span text:style-name="T118">is of<text:s/></text:span><text:span text:style-name="T119">suitable age, with a request that it be delivered to the person in possession.</text:span></text:p>
      <text:p text:style-name="P120"><text:span text:style-name="T121">☐</text:span><text:span text:style-name="T122"><text:s/>- Registered/Certified Mail, with a return receipt, addressed to the person in possession.</text:span></text:p>
      <text:p text:style-name="P123"><text:span text:style-name="T124">☐</text:span><text:span text:style-name="T125"><text:s/>- Posting a copy in a conspicuous place at the premises since no person was found thereon.</text:span></text:p>
      <text:p text:style-name="P126"/>
      <text:p text:style-name="P127"/>
      <text:p text:style-name="P128"><text:span text:style-name="T129">Signature<text:s/></text:span><text:a xlink:href="https://esign.com/" office:target-frame-name="_top" xlink:show="replace"><text:span text:style-name="T130">___________________________</text:span></text:a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widows="0" fo:orphans="0" style:text-autospace="none"/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T2" style:parent-style-name="Hyperlink" style:family="text">
      <style:text-properties style:font-name="Arial" style:font-name-complex="Arial" fo:color="#000000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orms.org</meta:initial-creator>
    <dc:creator>Ryan McDonald</dc:creator>
    <meta:creation-date>2022-04-17T02:43:00Z</meta:creation-date>
    <dc:date>2022-04-17T02:43:00Z</dc:date>
    <meta:print-date>2015-09-30T19:2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57" meta:character-count="2234" meta:row-count="66" meta:non-whitespace-character-count="1805"/>
  </office:meta>
</office:document-meta>
</file>