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2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8" style:parent-style-name="Normal" style:family="paragraph">
      <style:paragraph-properties fo:widows="0" fo:orphans="0" style:text-autospace="none"/>
    </style:style>
    <style:style style:name="T19" style:parent-style-name="DefaultParagraphFont" style:family="text">
      <style:text-properties style:font-name="Arial" style:font-name-asian="MS Gothic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3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5" style:parent-style-name="Normal" style:family="paragraph">
      <style:paragraph-properties fo:widows="0" fo:orphans="0" style:text-autospace="none"/>
    </style:style>
    <style:style style:name="T46" style:parent-style-name="DefaultParagraphFont" style:family="text">
      <style:text-properties style:font-name="Arial" style:font-name-asian="MS Gothic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widows="0" fo:orphans="0" style:text-autospace="none" fo:margin-top="0.0041in"/>
      <style:text-properties style:font-name="Arial" style:font-name-complex="Arial"/>
    </style:style>
    <style:style style:name="P71" style:parent-style-name="Normal" style:family="paragraph">
      <style:paragraph-properties fo:widows="0" fo:orphans="0" style:text-autospace="none" fo:margin-right="-0.0138in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-0.0069in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etter-spacing="-0.0104in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widows="0" fo:orphans="0" style:text-autospace="none" fo:margin-right="-0.0138in"/>
      <style:text-properties style:font-name="Arial" style:font-name-complex="Arial"/>
    </style:style>
    <style:style style:name="P83" style:parent-style-name="Normal" style:family="paragraph">
      <style:paragraph-properties fo:widows="0" fo:orphans="0" style:text-autospace="none" fo:margin-right="-0.0138in"/>
      <style:text-properties style:font-name="Arial" style:font-name-complex="Arial"/>
    </style:style>
    <style:style style:name="P84" style:parent-style-name="Normal" style:family="paragraph">
      <style:paragraph-properties fo:widows="0" fo:orphans="0" style:text-autospace="none" fo:margin-right="-0.0138in"/>
      <style:text-properties style:font-name="Arial" style:font-name-complex="Arial"/>
    </style:style>
    <style:style style:name="P85" style:parent-style-name="Normal" style:family="paragraph">
      <style:paragraph-properties fo:widows="0" fo:orphans="0" style:text-autospace="none" fo:margin-right="-0.0138in"/>
      <style:text-properties style:font-name="Arial" style:font-name-complex="Arial"/>
    </style:style>
    <style:style style:name="P8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8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88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89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/>
    </style:style>
    <style:style style:name="P9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/>
    </style:style>
    <style:style style:name="P9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/>
    </style:style>
    <style:style style:name="P9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color="#000000" fo:background-color="#FFFFFF"/>
    </style:style>
    <style:style style:name="T94" style:parent-style-name="DefaultParagraphFont" style:family="text">
      <style:text-properties style:font-name="Arial" style:font-name-complex="Arial" fo:color="#000000" fo:background-color="#FFFFFF"/>
    </style:style>
    <style:style style:name="T95" style:parent-style-name="DefaultParagraphFont" style:family="text">
      <style:text-properties style:font-name="Arial" style:font-name-complex="Arial" fo:color="#000000" fo:background-color="#FFFFFF"/>
    </style:style>
    <style:style style:name="T96" style:parent-style-name="DefaultParagraphFont" style:family="text">
      <style:text-properties style:font-name="Arial" style:font-name-complex="Arial" fo:color="#000000" fo:background-color="#FFFFFF"/>
    </style:style>
    <style:style style:name="T97" style:parent-style-name="DefaultParagraphFont" style:family="text">
      <style:text-properties style:font-name="Arial" style:font-name-complex="Arial" fo:color="#000000" fo:background-color="#FFFFFF"/>
    </style:style>
    <style:style style:name="T98" style:parent-style-name="DefaultParagraphFont" style:family="text">
      <style:text-properties style:font-name="Arial" style:font-name-complex="Arial" fo:color="#000000" fo:background-color="#FFFFFF"/>
    </style:style>
    <style:style style:name="T99" style:parent-style-name="DefaultParagraphFont" style:family="text">
      <style:text-properties style:font-name="Arial" style:font-name-complex="Arial" fo:color="#000000" fo:background-color="#FFFFFF"/>
    </style:style>
    <style:style style:name="P100" style:parent-style-name="Normal" style:family="paragraph">
      <style:paragraph-properties fo:widows="0" fo:orphans="0" style:text-autospace="none" fo:margin-top="0.0034in"/>
      <style:text-properties style:font-name="Arial" style:font-name-complex="Arial"/>
    </style:style>
    <style:style style:name="P101" style:parent-style-name="Normal" style:family="paragraph">
      <style:paragraph-properties fo:widows="0" fo:orphans="0" style:text-autospace="none" fo:margin-top="0.0034in"/>
      <style:text-properties style:font-name="Arial" style:font-name-complex="Arial"/>
    </style:style>
    <style:style style:name="P102" style:parent-style-name="Normal" style:family="paragraph">
      <style:paragraph-properties fo:widows="0" fo:orphans="0" style:text-autospace="none" fo:margin-top="0.0034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Hyperlink" style:family="text">
      <style:text-properties style:font-name="Arial" style:font-name-complex="Arial"/>
    </style:style>
    <style:style style:name="T105" style:parent-style-name="Hyperlink" style:family="text">
      <style:text-properties style:font-name="Arial" style:font-name-complex="Arial"/>
    </style:style>
    <style:style style:name="T106" style:parent-style-name="Hyperlink" style:family="text">
      <style:text-properties style:font-name="Arial" style:font-name-complex="Arial"/>
    </style:style>
    <style:style style:name="P107" style:parent-style-name="Normal" style:family="paragraph">
      <style:paragraph-properties fo:widows="0" fo:orphans="0" style:text-autospace="none" fo:margin-top="0.0034in"/>
      <style:text-properties style:font-name="Arial" style:font-name-complex="Arial"/>
    </style:style>
    <style:style style:name="P108" style:parent-style-name="Normal" style:family="paragraph">
      <style:paragraph-properties fo:widows="0" fo:orphans="0" style:text-autospace="none" fo:margin-top="0.0034in"/>
      <style:text-properties style:font-name="Arial" style:font-name-complex="Arial"/>
    </style:style>
    <style:style style:name="P109" style:parent-style-name="Normal" style:family="paragraph">
      <style:paragraph-properties fo:widows="0" fo:orphans="0" style:text-autospace="none" fo:margin-top="0.0034in"/>
      <style:text-properties style:font-name="Arial" style:font-name-complex="Arial"/>
    </style:style>
    <style:style style:name="P11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/>
    </style:style>
    <style:style style:name="P111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/>
    </style:style>
    <style:style style:name="P11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/>
    </style:style>
    <style:style style:name="P11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/>
    </style:style>
    <style:style style:name="P114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15" style:parent-style-name="Normal" style:family="paragraph">
      <style:text-properties style:font-name="Arial" style:font-name-complex="Arial" fo:color="#000000"/>
    </style:style>
    <style:style style:name="P116" style:parent-style-name="Normal" style:family="paragraph">
      <style:text-properties style:font-name="Arial" style:font-name-complex="Arial" fo:color="#000000"/>
    </style:style>
    <style:style style:name="P117" style:parent-style-name="Normal" style:family="paragraph">
      <style:text-properties style:font-name="Arial" style:font-name-complex="Arial" fo:color="#000000"/>
    </style:style>
    <style:style style:name="P118" style:parent-style-name="Normal" style:family="paragraph">
      <style:text-properties style:font-name="Arial" style:font-name-complex="Arial" fo:color="#000000"/>
    </style:style>
    <style:style style:name="P119" style:parent-style-name="Normal" style:family="paragraph">
      <style:text-properties style:font-name="Arial" style:font-name-complex="Arial" fo:color="#000000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name="Arial" style:font-name-complex="Arial" fo:color="#000000"/>
    </style:style>
    <style:style style:name="P122" style:parent-style-name="Normal" style:family="paragraph">
      <style:text-properties style:font-name="Arial" style:font-name-complex="Arial" fo:color="#000000"/>
    </style:style>
    <style:style style:name="P123" style:parent-style-name="Normal" style:family="paragraph">
      <style:text-properties style:font-name="Arial" style:font-name-complex="Arial" fo:color="#000000"/>
    </style:style>
    <style:style style:name="P124" style:parent-style-name="Normal" style:family="paragraph">
      <style:text-properties style:font-name="Arial" style:font-name-complex="Arial" fo:color="#000000"/>
    </style:style>
    <style:style style:name="P125" style:parent-style-name="Normal" style:family="paragraph">
      <style:text-properties style:font-name="Arial" style:font-name-complex="Arial" fo:color="#000000"/>
    </style:style>
    <style:style style:name="P126" style:parent-style-name="Normal" style:family="paragraph">
      <style:text-properties style:font-name="Arial" style:font-name-complex="Arial" fo:color="#000000"/>
    </style:style>
    <style:style style:name="P127" style:parent-style-name="Normal" style:family="paragraph">
      <style:text-properties style:font-name="Arial" style:font-name-complex="Arial" fo:color="#000000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T129" style:parent-style-name="Hyperlink" style:family="text">
      <style:text-properties style:font-name="Arial" style:font-name-complex="Arial"/>
    </style:style>
    <style:style style:name="P13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/>
    </style:style>
  </office:automatic-styles>
  <office:body>
    <office:text text:use-soft-page-breaks="true">
      <text:p text:style-name="P1"><text:span text:style-name="T3">MAINE</text:span><text:span text:style-name="T4"><text:s/></text:span><text:span text:style-name="T5">LEASE TERMINATION LETTER</text:span></text:p>
      <text:p text:style-name="P6"><text:span text:style-name="T7">In Accordance with</text:span><text:span text:style-name="T8"><text:s/></text:span><text:span text:style-name="T9">14 M.R.S.A.<text:s/></text:span><text:span text:style-name="T10">§</text:span><text:span text:style-name="T11"><text:s/></text:span><text:span text:style-name="T12">6002</text:span></text:p>
      <text:p text:style-name="P13"/>
      <text:p text:style-name="P14"/>
      <text:p text:style-name="P15">(Check One)</text:p>
      <text:p text:style-name="P16"/>
      <text:p text:style-name="P17"/>
      <text:p text:style-name="P18"><text:span text:style-name="T19">☐</text:span><text:span text:style-name="T20"><text:s/></text:span><text:span text:style-name="T21"><text:s/></text:span><text:span text:style-name="T22">- I am your<text:s/></text:span><text:span text:style-name="T23">Landlord</text:span><text:span text:style-name="T24"><text:s/>and this is<text:s/></text:span><text:span text:style-name="T25">the Tenant’s</text:span><text:span text:style-name="T26"><text:s/>official notice that<text:s/></text:span><text:span text:style-name="T27">their</text:span><text:span text:style-name="T28"><text:s/></text:span><text:span text:style-name="T29">lease dated on the<text:s/></text:span><text:span text:style-name="T30">____ day of __________________, 20___</text:span><text:span text:style-name="T31"><text:s/>will be terminated</text:span><text:span text:style-name="T32"><text:s/></text:span><text:span text:style-name="T33">on the<text:s/></text:span><text:span text:style-name="T34">____ day of __________________, 20_</text:span><text:span text:style-name="T35">_</text:span><text:span text:style-name="T36">__.</text:span><text:span text:style-name="T37"><text:s/>Termination<text:s/></text:span><text:span text:style-name="T38">by</text:span><text:span text:style-name="T39"><text:s/>the Landlord must be at least<text:s/></text:span><text:span text:style-name="T40">thirty (3</text:span><text:span text:style-name="T41">0) days from the next payment date.</text:span></text:p>
      <text:p text:style-name="P42"/>
      <text:p text:style-name="P43">- - - - - - - - - - - - - - - - - - - - - - - - - - - - - - - - - - - - - - - - - - - - - - - - - - - - - - - - - - - - - - - -</text:p>
      <text:p text:style-name="P44"/>
      <text:p text:style-name="P45"><text:span text:style-name="T46">☐</text:span><text:span text:style-name="T47"><text:s/></text:span><text:span text:style-name="T48"><text:s/></text:span><text:span text:style-name="T49">- I am your<text:s/></text:span><text:span text:style-name="T50">Tenant</text:span><text:span text:style-name="T51"><text:s/>and this is<text:s/></text:span><text:span text:style-name="T52">the<text:s/></text:span><text:span text:style-name="T53">Landlord’s</text:span><text:span text:style-name="T54"><text:s/>official notice that<text:s/></text:span><text:span text:style-name="T55">their</text:span><text:span text:style-name="T56"><text:s/></text:span><text:span text:style-name="T57">lease dated on the<text:s/></text:span><text:span text:style-name="T58">____ day of __________________, 20___</text:span><text:span text:style-name="T59"><text:s/>will be terminated</text:span><text:span text:style-name="T60"><text:s/></text:span><text:span text:style-name="T61">on the<text:s/></text:span><text:span text:style-name="T62">____ day of __________________, 20_</text:span><text:span text:style-name="T63">_</text:span><text:span text:style-name="T64">__.</text:span><text:span text:style-name="T65"><text:s/>Termination<text:s/></text:span><text:span text:style-name="T66">by</text:span><text:span text:style-name="T67"><text:s/>the Tenant must be at least<text:s/></text:span><text:span text:style-name="T68">thirty (3</text:span><text:span text:style-name="T69">0) days from the next payment date.</text:span></text:p>
      <text:p text:style-name="P70"/>
      <text:p text:style-name="P71"><text:span text:style-name="T72">After</text:span><text:span text:style-name="T73"><text:s/>I move</text:span><text:span text:style-name="T74"><text:s/></text:span><text:span text:style-name="T75">out, please</text:span><text:span text:style-name="T76"><text:s/></text:span><text:span text:style-name="T77">mail<text:s/></text:span><text:span text:style-name="T78">the</text:span><text:span text:style-name="T79"><text:s/>security</text:span><text:span text:style-name="T80"><text:s/></text:span><text:span text:style-name="T81">deposit to:</text:span></text:p>
      <text:p text:style-name="P82"/>
      <text:p text:style-name="P83">Street Address ________________________________ City of __________________<text:s/></text:p>
      <text:p text:style-name="P84"/>
      <text:p text:style-name="P85">State of __________________ Zip Code __________________</text:p>
      <text:p text:style-name="P86"/>
      <text:p text:style-name="P87">- - - - - - - - - - - - - - - - - - - - - - - - - - - - - - - - - - - - - - - - - - - - - - - - - - - - - - - - - - - - - - - -</text:p>
      <text:p text:style-name="P88"/>
      <text:p text:style-name="P89">The day of move-out, both parties should walk through the apartment to perform the move-out inspection. The time for this should be on the termination date or on any date agreed upon by landlord and tenant.</text:p>
      <text:p text:style-name="P90"/>
      <text:p text:style-name="P91">Tenant agrees to arrange for all of the utilities to be TURNED<text:s/>OFF upon move-out. If the landlord would like to transfer the accounts to their name they should inform the tenant as soon as possible.</text:p>
      <text:p text:style-name="P92"/>
      <text:p text:style-name="Normal"><text:span text:style-name="T93">Be it further notified that<text:s/></text:span><text:span text:style-name="T94">the tenant(s)</text:span><text:span text:style-name="T95"><text:s/></text:span><text:span text:style-name="T96">reserves</text:span><text:span text:style-name="T97"><text:s/>the right to contest the termination of<text:s/></text:span><text:span text:style-name="T98">the</text:span><text:span text:style-name="T99"><text:s/>lease agreement in court.</text:span></text:p>
      <text:p text:style-name="P100"/>
      <text:p text:style-name="P101"/>
      <text:p text:style-name="P102"><text:span text:style-name="T103">Signature<text:s/></text:span><text:a xlink:href="https://esign.com/" office:target-frame-name="_top" xlink:show="replace"><text:span text:style-name="T104">___________</text:span><text:span text:style-name="T105">_</text:span><text:span text:style-name="T106">_______</text:span></text:a></text:p>
      <text:p text:style-name="P107"/>
      <text:p text:style-name="P108">Print Name __________________</text:p>
      <text:p text:style-name="P109"/>
      <text:p text:style-name="P110"/>
      <text:p text:style-name="P111"/>
      <text:p text:style-name="P112"/>
      <text:p text:style-name="P113"/>
      <text:soft-page-break/>
      <text:h text:style-name="P114" text:outline-level="1">Certificate of Service </text:h>
      <text:p text:style-name="P115"> </text:p>
      <text:p text:style-name="P116">I hereby certify that on the _____ day of __________________, 20_____, I served in hand the original notice to ___________________ of which the above is a true copy.</text:p>
      <text:p text:style-name="P117">  </text:p>
      <text:p text:style-name="P118">Signature ___________________________</text:p>
      <text:p text:style-name="P119"> </text:p>
      <text:p text:style-name="Normal"><text:span text:style-name="T120">OR</text:span></text:p>
      <text:p text:style-name="P121"> </text:p>
      <text:p text:style-name="P122">I attempted to serve ______________________ personally and in good faith on the following dates and times:</text:p>
      <text:p text:style-name="P123"> </text:p>
      <text:p text:style-name="P124">DATE: ________ TIME: ________</text:p>
      <text:p text:style-name="P125">DATE: ________ TIME: ________</text:p>
      <text:p text:style-name="P126">DATE: ________ TIME: ________ (at which point, I left notice at dwelling and mailed a copy)</text:p>
      <text:p text:style-name="P127"> </text:p>
      <text:p text:style-name="Normal"><text:span text:style-name="T128">Signature<text:s/></text:span><text:a xlink:href="https://esign.com/" office:target-frame-name="_top" xlink:show="replace"><text:span text:style-name="T129">___________________________</text:span></text:a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7T02:38:00Z</meta:creation-date>
    <dc:date>2022-04-17T02:38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70" meta:character-count="2293" meta:row-count="68" meta:non-whitespace-character-count="1852"/>
  </office:meta>
</office:document-meta>
</file>