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asian="MS Mincho"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asian="MS Mincho"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asian="MS Mincho"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position="super 66.6%"/>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asian="MS Mincho"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asian="MS Mincho"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MS Gothic" style:font-name-asian="MS Gothic"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paragraph-properties fo:margin-left="0.5in">
        <style:tab-stops/>
      </style:paragraph-properties>
      <style:text-properties style:font-name="Arial" style:font-name-asian="MS Mincho" style:font-name-complex="Arial"/>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Segoe UI Symbol" style:font-name-asian="MS Gothic" style:font-name-complex="Segoe UI Symbo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Normal" style:family="paragraph">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FF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Hyperlink" style:family="text">
      <style:text-properties style:font-name="Arial" style:font-name-complex="Arial"/>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paragraph-properties fo:break-before="page"/>
      <style:text-properties style:font-name="Arial" style:font-name-complex="Arial" fo:color="#000000"/>
    </style:style>
    <style:style style:name="P1004" style:parent-style-name="Normal" style:family="paragraph">
      <style:paragraph-properties fo:text-align="center"/>
    </style:style>
    <style:style style:name="T100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6" style:parent-style-name="Normal" style:family="paragraph">
      <style:text-properties style:font-name="Arial" style:font-name-complex="Arial" fo:font-weight="bold" style:font-weight-asian="bold" style:font-weight-complex="bold" fo:color="#000000"/>
    </style:style>
    <style:style style:name="P1007" style:parent-style-name="Normal" style:family="paragraph">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paragraph-properties fo:break-before="page"/>
    </style:style>
    <style:style style:name="P104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25in">
        <style:tab-stops/>
      </style:paragraph-properties>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1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25in">
        <style:tab-stops/>
      </style:paragraph-properties>
      <style:text-properties style:font-name="Arial" style:font-name-complex="Arial"/>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FF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color="#000000"/>
    </style:style>
    <style:style style:name="T1098" style:parent-style-name="Hyperlink" style:family="text">
      <style:text-properties style:font-name="Arial" style:font-name-complex="Arial"/>
    </style:style>
    <style:style style:name="T1099" style:parent-style-name="DefaultParagraphFont" style:family="text">
      <style:text-properties style:font-name="Arial" style:font-name-complex="Arial" fo:color="#000000"/>
    </style:style>
    <style:style style:name="P1100" style:parent-style-name="Normal" style:family="paragraph">
      <style:text-properties style:font-name="Arial" style:font-name-complex="Arial" fo:color="#000000"/>
    </style:style>
    <style:style style:name="T1101" style:parent-style-name="DefaultParagraphFont" style:family="text">
      <style:text-properties style:font-name="Arial" style:font-name-complex="Arial" fo:color="#000000"/>
    </style:style>
  </office:automatic-styles>
  <office:body>
    <office:text text:use-soft-page-breaks="true">
      <text:h text:style-name="P1" text:outline-level="1">MARYLAND<text:s/>MONTH-TO-MONTH<text:s/>LEASE</text:h>
      <text:p text:style-name="P13"/>
      <text:p text:style-name="Normal"><text:span text:style-name="T14">I.<text:s/></text:span><text:span text:style-name="T15">THE PARTIES</text:span><text:span text:style-name="T16">.<text:s/></text:span><text:span text:style-name="T17">This </text:span><text:span text:style-name="T18">Maryland<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Maryland</text:span><text:span text:style-name="T65"><text:s/>is<text:s/></text:span><text:span text:style-name="T66">sixty</text:span><text:span text:style-name="T67"><text:s/>(</text:span><text:span text:style-name="T68">60</text:span><text:span text:style-name="T69">) days.</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OCCUPANT(S) NAME(S)]</text:span><text:span text:style-name="T86"><text:s/></text:span><text:span text:style-name="T87">(“Occupant(s)”)</text:span></text:p>
      <text:p text:style-name="P88"/>
      <text:p text:style-name="P89"><text:span text:style-name="T90">☐</text:span><text:span text:style-name="T91"><text:s/>- There are no Occupant(s).</text:span></text:p>
      <text:p text:style-name="P92"/>
      <text:p text:style-name="Normal"><text:span text:style-name="T93">IV</text:span><text:span text:style-name="T94">. THE PROPERTY</text:span><text:span text:style-name="T95">.</text:span><text:span text:style-name="T96"><text:s/>The Landlord </text:span><text:span text:style-name="T97">agrees to lease</text:span><text:span text:style-name="T98"><text:s/></text:span><text:span text:style-name="T99">the described<text:s/></text:span><text:span text:style-name="T100">property below</text:span><text:span text:style-name="T101"><text:s/>to the Tenant:</text:span><text:span text:style-name="T102"><text:s/>(enter the property information)</text:span></text:p>
      <text:p text:style-name="P103"/>
      <text:list text:style-name="LFO1" text:continue-numbering="true">
        <text:list-item>
          <text:p text:style-name="P104"><text:span text:style-name="T105">Mailing Address:<text:s/></text:span><text:span text:style-name="T106">[PROPERTY MAILING ADDRESS]</text:span></text:p>
        </text:list-item>
        <text:list-item>
          <text:p text:style-name="P107"><text:span text:style-name="T108">Residence Type:<text:s/></text:span><text:span text:style-name="T109">☐</text:span><text:span text:style-name="T110"><text:s/></text:span><text:span text:style-name="T111">Apartment</text:span><text:span text:style-name="T112"><text:s/></text:span><text:span text:style-name="T113">☐</text:span><text:span text:style-name="T114"><text:s/></text:span><text:span text:style-name="T115">House<text:s/></text:span><text:span text:style-name="T116">☐</text:span><text:span text:style-name="T117"><text:s/></text:span><text:span text:style-name="T118">Condo</text:span><text:span text:style-name="T119"><text:s/></text:span><text:span text:style-name="T120">☐</text:span><text:span text:style-name="T121"><text:s/>Other:<text:s/></text:span><text:span text:style-name="T122">[OTHER]</text:span></text:p>
        </text:list-item>
        <text:list-item>
          <text:p text:style-name="P123"><text:span text:style-name="T124">Bedroom(s):</text:span><text:span text:style-name="T125"> </text:span><text:span text:style-name="T126">[# OF BEDROOMS]</text:span></text:p>
        </text:list-item>
        <text:list-item>
          <text:p text:style-name="P127"><text:span text:style-name="T128">Bathroom(s):<text:s/></text:span><text:span text:style-name="T129">[# OF BATHROOMS]</text:span></text:p>
        </text:list-item>
      </text:list>
      <text:p text:style-name="P130"/>
      <text:p text:style-name="P131">The aforementioned property shall be leased wholly by the Tenant (“Premises”).</text:p>
      <text:p text:style-name="P132"/>
      <text:p text:style-name="Normal"><text:span text:style-name="T133">V.<text:s/></text:span><text:span text:style-name="T134">PURPOSE</text:span><text:span text:style-name="T135">.</text:span><text:span text:style-name="T136"><text:s/>The<text:s/></text:span><text:span text:style-name="T137">Tenant</text:span><text:span text:style-name="T138"><text:s/>and Occupant(s)<text:s/></text:span><text:span text:style-name="T139">may</text:span><text:span text:style-name="T140"><text:s/>only use the Premises as</text:span><text:span text:style-name="T141">: (check one)</text:span></text:p>
      <text:p text:style-name="P142"/>
      <text:p text:style-name="P143"><text:span text:style-name="T144">☐</text:span><text:span text:style-name="T145"><text:s/>-<text:s/></text:span><text:span text:style-name="T146">A residential dwelling only.</text:span></text:p>
      <text:p text:style-name="P147"/>
      <text:p text:style-name="P148"><text:span text:style-name="T149">☐</text:span><text:span text:style-name="T150"><text:s/>- A residential dwelling and:<text:s/></text:span><text:span text:style-name="T151">[OTHER USES FOR THE PREMISES]</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 items:<text:s/></text:span><text:span text:style-name="T166">[ENTER FURNISHINGS]</text:span></text:p>
      <text:p text:style-name="P167"/>
      <text:p text:style-name="P168"><text:span text:style-name="T169">☐</text:span><text:span text:style-name="T170"><text:s/>- Not furnished.</text:span></text:p>
      <text:p text:style-name="P171"/>
      <text:p text:style-name="Normal"><text:span text:style-name="T172">V</text:span><text:span text:style-name="T173">I</text:span><text:span text:style-name="T174">I.<text:s/></text:span><text:span text:style-name="T175">APPLIANCES</text:span><text:span text:style-name="T176">.</text:span><text:span text:style-name="T177"><text:s/>The Landlord </text:span><text:span text:style-name="T178">shall:</text:span><text:span text:style-name="T179"><text:s/>(check one)</text:span></text:p>
      <text:p text:style-name="P180"/>
      <text:p text:style-name="P181"><text:span text:style-name="T182">☐</text:span><text:span text:style-name="T183"><text:s/>-<text:s/></text:span><text:span text:style-name="T184">Provide the following appliances:<text:s/></text:span><text:span text:style-name="T185">[ENTER APPLIANCES]</text:span></text:p>
      <text:p text:style-name="P186"/>
      <text:p text:style-name="P187"><text:span text:style-name="T188">☐</text:span><text:span text:style-name="T189"><text:s/>- Not provide any appliances.</text:span></text:p>
      <text:p text:style-name="P190"/>
      <text:p text:style-name="Normal"><text:span text:style-name="T191">VI</text:span><text:span text:style-name="T192">I</text:span><text:span text:style-name="T193">I.<text:s/></text:span><text:span text:style-name="T194">RENT</text:span><text:span text:style-name="T195">.</text:span><text:span text:style-name="T196"><text:s/></text:span><text:span text:style-name="T197">The<text:s/></text:span><text:span text:style-name="T198">Tenant</text:span><text:span text:style-name="T199"> shall pay the Landlord</text:span><text:span text:style-name="T200">,</text:span><text:span text:style-name="T201"> in equal monthly installments</text:span><text:span text:style-name="T202">,</text:span><text:span text:style-name="T203"><text:s/></text:span><text:span text:style-name="T204">$</text:span><text:span text:style-name="T205">[MONTHLY RENT]</text:span><text:span text:style-name="T206"><text:s/></text:span><text:span text:style-name="T207">(</text:span><text:span text:style-name="T208">"Rent"</text:span><text:span text:style-name="T209">)</text:span><text:span text:style-name="T210">. The Rent<text:s/></text:span><text:span text:style-name="T211">shall</text:span><text:span text:style-name="T212"><text:s/>be due on the</text:span><text:span text:style-name="T213"><text:s/></text:span><text:span text:style-name="T214">[#]</text:span><text:span text:style-name="T215"><text:s/></text:span><text:span text:style-name="T216">of every month<text:s/></text:span><text:span text:style-name="T217">(“Due Date”)<text:s/></text:span><text:span text:style-name="T218">and paid </text:span><text:span text:style-name="T219">under</text:span><text:span text:style-name="T220"><text:s/>the following instructions: </text:span><text:span text:style-name="T221">[RENT PAYMENT INSTRUCTIONS]</text:span></text:p>
      <text:p text:style-name="P222"/>
      <text:p text:style-name="Normal"><text:span text:style-name="T223">IX</text:span><text:span text:style-name="T224">.<text:s/></text:span><text:span text:style-name="T225">NON-SUFFICIENT FUNDS (NSF CHECKS)</text:span><text:span text:style-name="T226">.</text:span><text:span text:style-name="T227"><text:s/>If the<text:s/></text:span><text:span text:style-name="T228">Tenant</text:span><text:span text:style-name="T229"><text:s/>pays the R</text:span><text:span text:style-name="T230">ent with a check that is not honored due to insufficient funds (NSF)</text:span><text:span text:style-name="T231">:</text:span><text:span text:style-name="T232"><text:s/>(check one)</text:span></text:p>
      <text:p text:style-name="P233"/>
      <text:p text:style-name="P234"><text:span text:style-name="T235">☐</text:span><text:span text:style-name="T236"><text:s/>-<text:s/></text:span><text:span text:style-name="T237">There shall be a fee of $</text:span><text:span text:style-name="T238">[NSF FEE]</text:span><text:span text:style-name="T239"><text:s/>per incident</text:span><text:span text:style-name="T240">.</text:span></text:p>
      <text:p text:style-name="P241"/>
      <text:p text:style-name="P242"><text:span text:style-name="T243">☐</text:span><text:span text:style-name="T244"><text:s/>-<text:s/></text:span><text:span text:style-name="T245">There shall be no fee.</text:span><text:span text:style-name="T246"> </text:span></text:p>
      <text:p text:style-name="P247"/>
      <text:p text:style-name="Normal"><text:span text:style-name="T248">X.<text:s/></text:span><text:span text:style-name="T249">LATE FEE</text:span><text:span text:style-name="T250">.</text:span><text:span text:style-name="T251"><text:s/>If Rent is not paid on the Due Date:</text:span><text:span text:style-name="T252"><text:s/>(check one)</text:span></text:p>
      <text:p text:style-name="P253"/>
      <text:p text:style-name="P254"><text:span text:style-name="T255">☐</text:span><text:span text:style-name="T256"><text:s/>-<text:s/></text:span><text:span text:style-name="T257">There shall be a penalty of<text:s/></text:span><text:span text:style-name="T258">$</text:span><text:span text:style-name="T259">[LATE FEE]</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text:s/></text:span><text:span text:style-name="T268">[#]</text:span><text:span text:style-name="T269"><text:s/></text:span><text:span text:style-name="T270">day</text:span><text:span text:style-name="T271">(</text:span><text:span text:style-name="T272">s</text:span><text:span text:style-name="T273">)</text:span><text:span text:style-name="T274"><text:s/>after<text:s/></text:span><text:span text:style-name="T275">the Due Date.</text:span></text:p>
      <text:p text:style-name="P276"/>
      <text:p text:style-name="P277"><text:span text:style-name="T278">☐</text:span><text:span text:style-name="T279"><text:s/>-<text:s/></text:span><text:span text:style-name="T280">There shall be<text:s/></text:span><text:span text:style-name="T281">N</text:span><text:span text:style-name="T282">o<text:s/></text:span><text:span text:style-name="T283">L</text:span><text:span text:style-name="T284">ate<text:s/></text:span><text:span text:style-name="T285">F</text:span><text:span text:style-name="T286">ee if</text:span><text:span text:style-name="T287"><text:s/></text:span><text:span text:style-name="T288">Rent</text:span><text:span text:style-name="T289"><text:s/>is late.</text:span></text:p>
      <text:p text:style-name="P290"/>
      <text:p text:style-name="Normal"><text:span text:style-name="T291">X</text:span><text:span text:style-name="T292">I</text:span><text:span text:style-name="T293">.<text:s/></text:span><text:span text:style-name="T294">FIRST (1ST) MONTH'S RENT</text:span><text:span text:style-name="T295">.</text:span><text:span text:style-name="T296"><text:s/></text:span><text:span text:style-name="T297">The Tenant is required to pay the</text:span><text:span text:style-name="T298"><text:s/></text:span><text:span text:style-name="T299">f</text:span><text:span text:style-name="T300">irst<text:s/></text:span><text:span text:style-name="T301">(1st) month's rent</text:span><text:span text:style-name="T302">: (check one)</text:span></text:p>
      <text:p text:style-name="P303"/>
      <text:p text:style-name="P304"><text:span text:style-name="T305">☐</text:span><text:span text:style-name="T306"><text:s/>-<text:s/></text:span><text:span text:style-name="T307">Upon the execution of this Agreement.</text:span></text:p>
      <text:p text:style-name="P308"/>
      <text:p text:style-name="P309"><text:span text:style-name="T310">☐</text:span><text:span text:style-name="T311"><text:s/>-<text:s/></text:span><text:span text:style-name="T312">Upon the first (1</text:span><text:span text:style-name="T313">st</text:span><text:span text:style-name="T314">) day of the Lease Term.</text:span></text:p>
      <text:p text:style-name="P315"/>
      <text:p text:style-name="Normal"><text:span text:style-name="T316">X</text:span><text:span text:style-name="T317">I</text:span><text:span text:style-name="T318">I.<text:s/></text:span><text:span text:style-name="T319">PRE-PAYMENT</text:span><text:span text:style-name="T320">.</text:span><text:span text:style-name="T321"><text:s/></text:span><text:span text:style-name="T322">The<text:s/></text:span><text:span text:style-name="T323">Tenant</text:span><text:span text:style-name="T324"><text:s/>shall:</text:span><text:span text:style-name="T325"><text:s/>(check one)</text:span></text:p>
      <text:p text:style-name="P326"/>
      <text:p text:style-name="P327"><text:span text:style-name="T328">☐</text:span><text:span text:style-name="T329"><text:s/>-<text:s/></text:span><text:span text:style-name="T330">Pre-Pay Rent in the amount of<text:s/></text:span><text:span text:style-name="T331">$</text:span><text:span text:style-name="T332">[PRE-PAY RENT AMOUNT]</text:span><text:span text:style-name="T333"><text:s/>for the t</text:span><text:span text:style-name="T334">erm</text:span><text:span text:style-name="T335"><text:s/>starting on<text:s/></text:span><text:span text:style-name="T336">[START DATE]</text:span><text:span text:style-name="T337"><text:s/></text:span><text:span text:style-name="T338">and ending on<text:s/></text:span><text:span text:style-name="T339">[END DATE]</text:span><text:span text:style-name="T340">.<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START DATE]</text:span><text:span text:style-name="T373"><text:s/></text:span><text:span text:style-name="T374">and<text:s/></text:span><text:span text:style-name="T375">agrees to</text:span><text:span text:style-name="T376"><text:s/>pay<text:s/></text:span><text:span text:style-name="T377">$</text:span><text:span text:style-name="T378">[PRORATION AMOUNT]</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text:span><text:span text:style-name="T412">[SECURITY DEPOSIT AMOUNT]</text:span><text:span text:style-name="T413"><text:s/>(“Security Deposit”)<text:s/></text:span><text:span text:style-name="T414">for the faithful performance<text:s/></text:span><text:span text:style-name="T415">of the Tenant under the terms and conditions of this Agreement</text:span><text:span text:style-name="T416">.</text:span><text:span text:style-name="T417"><text:s/>Payment of the Security Deposit is required by the Tenant upon the execution of this Agreement.</text:span><text:span text:style-name="T418"><text:s/>The Security Deposit<text:s/></text:span><text:span text:style-name="T419">shall<text:s/></text:span><text:span text:style-name="T420">be returned to the<text:s/></text:span><text:span text:style-name="T421">Tenant</text:span><text:span text:style-name="T422"><text:s/>within </text:span><text:span text:style-name="T423">[#]</text:span><text:span text:style-name="T424"><text:s/></text:span><text:span text:style-name="T425">days</text:span><text:span text:style-name="T426"><text:s/>after the end of the Lease Term</text:span><text:span text:style-name="T427"> less any<text:s/></text:span><text:span text:style-name="T428">itemized deductions</text:span><text:span text:style-name="T429">. This Security Deposit shall not be credited towards</text:span><text:span text:style-name="T430"><text:s/>any</text:span><text:span text:style-name="T431"><text:s/></text:span><text:span text:style-name="T432">Rent</text:span><text:span text:style-name="T433"><text:s/>unless the Landlord gives their written consent.</text:span><text:span text:style-name="T434"><text:s/>A receipt must be given to the Tenant by the Landlord.</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text:s/></text:span><text:span text:style-name="T449">Agree to inspect the Premises and write any present damages or needed repairs on a move-in checklist.</text:span></text:p>
      <text:p text:style-name="P450"/>
      <text:p text:style-name="P451"><text:span text:style-name="T452">☐</text:span><text:span text:style-name="T453"><text:s/>- Shall</text:span><text:span text:style-name="T454"><text:s/>not inspect the Premises</text:span><text:span text:style-name="T455"><text:s/>or complete a move-in checklist</text:span><text:span text:style-name="T456">.</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soft-page-break/>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 abandons the<text:s/></text:span><text:span text:style-name="T725">Premises</text:span><text:span text:style-name="T726">, the Landlord shall immediately have the right to terminate this Agreement.</text:span></text:p>
      <text:p text:style-name="P727"/>
      <text:soft-page-break/>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text:s/></text:span><text:soft-page-break/><text:span text:style-name="T797">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soft-page-break/>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 MOVE-IN CHECKLIST</text:span><text:span text:style-name="T909">. The Tenant reserves the right<text:s/></text:span><text:span text:style-name="T910">to have the<text:s/></text:span><text:span text:style-name="T911">Premises<text:s/></text:span><text:span text:style-name="T912">inspected by the<text:s/></text:span><text:span text:style-name="T913">Landlord</text:span><text:span text:style-name="T914"><text:s/>in the<text:s/></text:span><text:span text:style-name="T915">T</text:span><text:span text:style-name="T916">enant’s presence for the purpose of making a written list of damages that exist at the commencement of the tenancy, if the<text:s/></text:span><text:span text:style-name="T917">T</text:span><text:span text:style-name="T918">enant so requests by certified mail within<text:s/></text:span><text:span text:style-name="T919">fifteen (15)</text:span><text:span text:style-name="T920"><text:s/>days of occupancy.</text:span><text:span text:style-name="T921"><text:s/></text:span></text:p>
      <text:p text:style-name="P922"/>
      <text:p text:style-name="Normal"><text:span text:style-name="T923">XLV</text:span><text:span text:style-name="T924">I</text:span><text:span text:style-name="T925">II.<text:s/></text:span><text:span text:style-name="T926">LEAD PAINT</text:span><text:span text:style-name="T927">.</text:span><text:span text:style-name="T928"> </text:span><text:span text:style-name="T929">(check one)</text:span></text:p>
      <text:p text:style-name="P930"/>
      <text:p text:style-name="P931"><text:span text:style-name="T932">☐</text:span><text:span text:style-name="T933"><text:s/>-<text:s/></text:span><text:span text:style-name="T934">The Premises was built prior to 1978 and there is an attachment titled the ‘Lead-Based Paint Disclosure’ that must be initialed and signed by the Landlord and<text:s/></text:span><text:span text:style-name="T935">Tenant</text:span><text:span text:style-name="T936">.</text:span></text:p>
      <text:p text:style-name="P937"/>
      <text:p text:style-name="P938"><text:span text:style-name="T939">☐</text:span><text:span text:style-name="T940"><text:s/>-<text:s/></text:span><text:span text:style-name="T941">The Premises was not built prior to 1978.</text:span></text:p>
      <text:p text:style-name="P942"/>
      <text:p text:style-name="Normal"><text:span text:style-name="T943">XLIX</text:span><text:span text:style-name="T944">.<text:s/></text:span><text:span text:style-name="T945">GOVERNING LAW</text:span><text:span text:style-name="T946">.</text:span><text:span text:style-name="T947"><text:s/>This Agreement is to be governed under the laws located in the State<text:s/></text:span><text:span text:style-name="T948">of<text:s/></text:span><text:span text:style-name="T949">Maryland</text:span><text:span text:style-name="T950">.</text:span></text:p>
      <text:p text:style-name="P951"/>
      <text:p text:style-name="Normal"><text:span text:style-name="T952">L</text:span><text:span text:style-name="T953">.<text:s/></text:span><text:span text:style-name="T954">ADDITIONAL TERMS AND</text:span><text:span text:style-name="T955"><text:s/></text:span><text:span text:style-name="T956">CONDITIONS</text:span><text:span text:style-name="T957">.<text:s/></text:span><text:span text:style-name="T958">[ADDITIONAL TERMS &amp; CONDITIONS]</text:span></text:p>
      <text:p text:style-name="P959"/>
      <text:p text:style-name="Normal"><text:span text:style-name="T960">L</text:span><text:span text:style-name="T961">I</text:span><text:span text:style-name="T962">.<text:s/></text:span><text:span text:style-name="T963">ENTIRE AGREEMENT</text:span><text:span text:style-name="T964">.</text:span><text:span text:style-name="T965"> </text:span><text:span text:style-name="T966">This Agreement contains all the terms agreed to by the parties relating to its subject matter including any attachments or addendums. This</text:span><text:span text:style-name="T967"><text:s/></text:span><text:span text:style-name="T968">Agreement replaces all previous discussions, understandings, and oral agreements.</text:span><text:span text:style-name="T969"><text:s/></text:span><text:span text:style-name="T970">The Landlord and<text:s/></text:span><text:span text:style-name="T971">Tenant</text:span><text:span text:style-name="T972"><text:s/>agree to the terms and conditions and shall be bound until the end of the Lease Term.</text:span></text:p>
      <text:p text:style-name="P973"/>
      <text:p text:style-name="P974"/>
      <text:p text:style-name="Normal"><text:span text:style-name="T975">Landlord'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Tena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Normal"><text:span text:style-name="T989">Tenant’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Normal"><text:span text:style-name="T996">Agent’s Signature</text:span><text:span text:style-name="T997"> </text:span><text:a xlink:href="https://esign.com/" office:target-frame-name="_top" xlink:show="replace"><text:span text:style-name="T998">___________________________</text:span></text:a><text:span text:style-name="T999"><text:s/>Date: _____________</text:span></text:p>
      <text:p text:style-name="P1000"/>
      <text:p text:style-name="P1001">Print Name: __________________</text:p>
      <text:p text:style-name="P1002"/>
      <text:p text:style-name="P1003"/>
      <text:soft-page-break/>
      <text:p text:style-name="P1004"><text:span text:style-name="T1005">AMOUNT ($) DUE AT SIGNING</text:span></text:p>
      <text:p text:style-name="P1006"/>
      <text:p text:style-name="P1007"/>
      <text:p text:style-name="Normal"><text:span text:style-name="T1008">Security Deposit: </text:span><text:span text:style-name="T1009">$</text:span><text:span text:style-name="T1010">[SECURITY DEPOSIT AMOUNT]</text:span></text:p>
      <text:p text:style-name="P1011"/>
      <text:p text:style-name="Normal"><text:span text:style-name="T1012">First (1st) Month's Rent: </text:span><text:span text:style-name="T1013">$</text:span><text:span text:style-name="T1014">[1ST MONTH'S RENT]</text:span></text:p>
      <text:p text:style-name="P1015"/>
      <text:p text:style-name="Normal"><text:span text:style-name="T1016">Parking Fee: </text:span><text:span text:style-name="T1017">$</text:span><text:span text:style-name="T1018">[PARKING FEE]</text:span></text:p>
      <text:p text:style-name="P1019"/>
      <text:p text:style-name="Normal"><text:span text:style-name="T1020">Pet Fee(s): </text:span><text:span text:style-name="T1021">$</text:span><text:span text:style-name="T1022">[PET FEE]</text:span></text:p>
      <text:p text:style-name="P1023"/>
      <text:p text:style-name="Normal"><text:span text:style-name="T1024">Pre-Payment of Rent: </text:span><text:span text:style-name="T1025">$</text:span><text:span text:style-name="T1026">[PRE-PAYMENT OF RENT]</text:span></text:p>
      <text:p text:style-name="P1027"/>
      <text:p text:style-name="Normal"><text:span text:style-name="T1028">Proration Amount: </text:span><text:span text:style-name="T1029">$</text:span><text:span text:style-name="T1030">[PRORATION PERIOD]</text:span></text:p>
      <text:p text:style-name="P1031"/>
      <text:p text:style-name="P1032"/>
      <text:p text:style-name="Normal"><text:span text:style-name="T1033">Total Amount</text:span><text:span text:style-name="T1034">: $</text:span><text:span text:style-name="T1035">[TOTAL AMOUNT]</text:span></text:p>
      <text:p text:style-name="P1036"/>
      <text:p text:style-name="P1037"/>
      <text:p text:style-name="P1038"/>
      <text:p text:style-name="P1039"/>
      <text:p text:style-name="P1040"/>
      <text:soft-page-break/>
      <text:h text:style-name="P1041" text:outline-level="2">Disclosure of Information on Lead-Based Paint and/or Lead-Based Paint Hazards</text:h>
      <text:list text:style-name="LFO2" text:continue-numbering="true">
        <text:list-item>
          <text:p text:style-name="P1042">Lead Warning Statement</text:p>
        </text:list-item>
      </text:list>
      <text:p text:style-name="P104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4">Lessor’s Disclosure</text:p>
          <text:list text:continue-numbering="true">
            <text:list-item>
              <text:p text:style-name="P1045">Presence of lead-based paint and/or lead-based paint hazards (check one below):</text:p>
            </text:list-item>
          </text:list>
        </text:list-item>
      </text:list>
      <text:p text:style-name="P1046"><text:span text:style-name="T1047">☐</text:span><text:span text:style-name="T1048"><text:s/>- Known lead-based paint and/or lead-based paint hazards are present in the housing (explain):</text:span><text:span text:style-name="T1049"><text:s/></text:span><text:span text:style-name="T1050">[EXPLAIN]</text:span></text:p>
      <text:p text:style-name="P1051"><text:span text:style-name="T1052">☐</text:span><text:span text:style-name="T1053"><text:s/>- Landlord has no knowledge of lead-based paint and/or lead-based paint hazards in the housing.</text:span></text:p>
      <text:list text:style-name="LFO2" text:continue-numbering="true">
        <text:list-item>
          <text:list>
            <text:list-item>
              <text:p text:style-name="P1054">Records and reports available to the landlord (check one below)</text:p>
            </text:list-item>
          </text:list>
        </text:list-item>
      </text:list>
      <text:p text:style-name="P1055"><text:span text:style-name="T1056">☐</text:span><text:span text:style-name="T1057"><text:s/>- Landlord has provided the tenant with all available records and reports pertaining to lead-based paint and/or lead-based paint hazards in the housing (list documents below).</text:span></text:p>
      <text:p text:style-name="P1058"><text:span text:style-name="T1059">☐</text:span><text:span text:style-name="T1060"><text:s/>- Landlord has no reports or records pertaining to lead-based paint and/or lead-based paint hazards in the housing.</text:span></text:p>
      <text:list text:style-name="LFO3" text:continue-numbering="true">
        <text:list-item>
          <text:p text:style-name="P1061">Tenant’s Acknowledgement<text:s/></text:p>
        </text:list-item>
      </text:list>
      <text:p text:style-name="P1062"><text:span text:style-name="T1063">☐</text:span><text:span text:style-name="T1064"><text:s/>- Tenant has received copies of all information listed above.</text:span></text:p>
      <text:p text:style-name="P1065"><text:span text:style-name="T1066">☐</text:span><text:span text:style-name="T1067"><text:s/>- Tenant has received the pamphlet “Protect Your Family From Lead in Your Home”.</text:span></text:p>
      <text:list text:style-name="LFO3" text:continue-numbering="true">
        <text:list-item>
          <text:p text:style-name="P1068">Broker’s Acknowledgement</text:p>
        </text:list-item>
      </text:list>
      <text:p text:style-name="P1069"><text:span text:style-name="T1070">☐</text:span><text:span text:style-name="T1071"><text:s/>- Broker has informed the tenant of the tenant’s obligations under 42 USC 4852(d) and is aware of his/her responsibility to ensure compliance.</text:span></text:p>
      <text:list text:style-name="LFO3" text:continue-numbering="true">
        <text:list-item>
          <text:p text:style-name="P1072">Certification of Accuracy</text:p>
        </text:list-item>
      </text:list>
      <text:p text:style-name="P1073">The following parties have reviewed the<text:s/>information above and certify, to the best of their knowledge, that the information they have provided is true and accurate.</text:p>
      <text:p text:style-name="P1074"/>
      <text:p text:style-name="Normal"><text:span text:style-name="T1075">Landlord'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Tena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P1087">Print Name: __________________</text:p>
      <text:p text:style-name="P1088"/>
      <text:p text:style-name="Normal"><text:span text:style-name="T1089">Tenant’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P1094">Print Name: __________________</text:p>
      <text:p text:style-name="P1095"/>
      <text:p text:style-name="Normal"><text:span text:style-name="T1096">Agent’s Signature</text:span><text:span text:style-name="T1097"> </text:span><text:a xlink:href="https://esign.com/" office:target-frame-name="_top" xlink:show="replace"><text:span text:style-name="T1098">___________________________</text:span></text:a><text:span text:style-name="T1099"><text:s/>Date: _____________</text:span></text:p>
      <text:p text:style-name="P1100"/>
      <text:p text:style-name="Normal"><text:span text:style-name="T110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Month-to-Month Lease Agreement</dc:title>
    <dc:description/>
    <dc:subject/>
    <meta:initial-creator>eForms</meta:initial-creator>
    <dc:creator>Facundo Prado Lima</dc:creator>
    <meta:creation-date>2021-10-01T21:41:00Z</meta:creation-date>
    <dc:date>2021-10-01T21:41:00Z</dc:date>
    <meta:template xlink:href="Normal.dotm" xlink:type="simple"/>
    <meta:editing-cycles>2</meta:editing-cycles>
    <meta:editing-duration>PT0S</meta:editing-duration>
    <meta:document-statistic meta:page-count="11" meta:paragraph-count="48" meta:word-count="3590" meta:character-count="24009" meta:row-count="170" meta:non-whitespace-character-count="20467"/>
  </office:meta>
</office:document-meta>
</file>