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4" style:parent-style-name="BodyText" style:family="paragraph">
      <style:paragraph-properties fo:line-height="200%" fo:margin-left="0in">
        <style:tab-stops/>
      </style:paragraph-properties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letter-spacing="-0.0069in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paragraph-properties fo:line-height="200%" fo:margin-left="0.075in">
        <style:tab-stops>
          <style:tab-stop style:type="left" style:position="0.1381in"/>
        </style:tab-stops>
      </style:paragraph-properties>
    </style:style>
    <style:style style:name="T19" style:parent-style-name="DefaultParagraphFont" style:family="text">
      <style:text-properties style:font-name="MS Gothic" style:font-name-asian="MS Gothic" style:font-name-complex="Arial"/>
    </style:style>
    <style:style style:name="T20" style:parent-style-name="DefaultParagraphFont" style:family="text">
      <style:text-properties style:font-name="Arial" style:font-name-complex="Arial" fo:color="#000000" style:text-underline-color="#000000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line-height="200%" fo:margin-left="0.075in">
        <style:tab-stops>
          <style:tab-stop style:type="left" style:position="0.1381in"/>
        </style:tab-stops>
      </style:paragraph-properties>
    </style:style>
    <style:style style:name="T25" style:parent-style-name="DefaultParagraphFont" style:family="text">
      <style:text-properties style:font-name="MS Gothic" style:font-name-asian="MS Gothic" style:font-name-complex="Arial"/>
    </style:style>
    <style:style style:name="T26" style:parent-style-name="DefaultParagraphFont" style:family="text">
      <style:text-properties style:font-name="Arial" style:font-name-complex="Arial" fo:color="#000000" style:text-underline-color="#000000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line-height="200%" fo:margin-left="0.075in">
        <style:tab-stops>
          <style:tab-stop style:type="left" style:position="0.1381in"/>
          <style:tab-stop style:type="left" style:position="2.952in"/>
        </style:tab-stops>
      </style:paragraph-properties>
    </style:style>
    <style:style style:name="T31" style:parent-style-name="DefaultParagraphFont" style:family="text">
      <style:text-properties style:font-name="MS Gothic" style:font-name-asian="MS Gothic" style:font-name-complex="Arial"/>
    </style:style>
    <style:style style:name="T32" style:parent-style-name="DefaultParagraphFont" style:family="text">
      <style:text-properties style:font-name="Arial" style:font-name-complex="Arial" fo:color="#000000" style:text-underline-color="#000000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letter-spacing="-0.0055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letter-spacing="-0.002in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letter-spacing="-0.0027in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letter-spacing="-0.0048in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scale="99%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letter-spacing="-0.0131in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letter-spacing="-0.0041in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4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letter-spacing="-0.0097in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9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letter-spacing="-0.0041in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letter-spacing="-0.0069in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Hyperlink" style:family="text">
      <style:text-properties style:font-name="Arial" style:font-name-complex="Arial"/>
    </style:style>
    <style:style style:name="P71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72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73" style:parent-style-name="BodyText" style:family="paragraph">
      <style:paragraph-properties fo:line-height="200%" fo:margin-left="0in">
        <style:tab-stops/>
      </style:paragraph-properties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letter-spacing="-0.0201in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letter-spacing="-0.0034in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81" style:parent-style-name="Normal" style:family="paragraph">
      <style:paragraph-properties fo:text-align="center" fo:line-height="200%"/>
    </style:style>
    <style:style style:name="T8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3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8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5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87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88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9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letter-spacing="-0.0006in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letter-spacing="-0.0006in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fo:letter-spacing="-0.002in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letter-spacing="-0.0006in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letter-spacing="-0.0006in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letter-spacing="-0.0062in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letter-spacing="-0.0138in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 style:text-scale="99%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letter-spacing="-0.0055in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12" style:parent-style-name="Normal" style:family="paragraph">
      <style:paragraph-properties fo:margin-top="0.0055in" fo:line-height="200%"/>
    </style:style>
    <style:style style:name="T113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14" style:parent-style-name="Normal" style:family="paragraph">
      <style:paragraph-properties fo:line-height="200%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8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9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0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2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3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MARYLAND<text:s/>POWER OF ATTORNEY REVOCATION</text:p>
      <text:p text:style-name="P14"><text:span text:style-name="T15">Use of this form is for the power of attorney</text:span><text:span text:style-name="T16"><text:s/></text:span><text:span text:style-name="T17">of:</text:span></text:p>
      <text:p text:style-name="P18"><text:span text:style-name="T19">☐</text:span><text:span text:style-name="T20"><text:s/></text:span><text:span text:style-name="T21">- Health Care</text:span><text:span text:style-name="T22"><text:s/></text:span><text:span text:style-name="T23">Powers</text:span></text:p>
      <text:p text:style-name="P24"><text:span text:style-name="T25">☐</text:span><text:span text:style-name="T26"><text:s/></text:span><text:span text:style-name="T27">- Financial</text:span><text:span text:style-name="T28"><text:s/></text:span><text:span text:style-name="T29">Powers</text:span></text:p>
      <text:p text:style-name="P30"><text:span text:style-name="T31">☐</text:span><text:span text:style-name="T32"><text:s/></text:span><text:span text:style-name="T33">-</text:span><text:span text:style-name="T34"><text:s/></text:span><text:span text:style-name="T35">Other: _______________________________________________________</text:span></text:p>
      <text:p text:style-name="P36"><text:span text:style-name="T37">I, ________________________________, hereby immediately revoke those portions covering decisions of the document</text:span><text:span text:style-name="T38"><text:s/></text:span><text:span text:style-name="T39">titled ______________________, that I previously executed</text:span><text:span text:style-name="T40"><text:s/></text:span><text:span text:style-name="T41">on the _</text:span><text:span text:style-name="T42">__ of _____________________________, 20___ which appointed ________________________________ as my agent</text:span><text:span text:style-name="T43"><text:s/></text:span><text:span text:style-name="T44">and ________________________________ as</text:span><text:span text:style-name="T45"><text:s/></text:span><text:span text:style-name="T46">my</text:span><text:span text:style-name="T47"><text:s/></text:span><text:span text:style-name="T48">alternate successor agent. I hereby notify said agent(s) and any other interested</text:span><text:span text:style-name="T49"><text:s/></text:span><text:span text:style-name="T50">persons and institutions that all portions of said document are</text:span><text:span text:style-name="T51"><text:s/></text:span><text:span text:style-name="T52">revoked.</text:span></text:p>
      <text:p text:style-name="P53"/>
      <text:p text:style-name="P54"><text:span text:style-name="T55">This revocation takes effect immediately. A photocopy has the same effect as an</text:span><text:span text:style-name="T56"><text:s/></text:span><text:span text:style-name="T57">original.</text:span></text:p>
      <text:p text:style-name="P58"/>
      <text:p text:style-name="P59"><text:span text:style-name="T60">This revocation was signed</text:span><text:span text:style-name="T61"><text:s/></text:span><text:span text:style-name="T62">the</text:span><text:span text:style-name="T63"><text:s/></text:span><text:span text:style-name="T64">_</text:span><text:span text:style-name="T65">__ of ___________________________, 20___.</text:span></text:p>
      <text:p text:style-name="P66"><text:span text:style-name="T67">Signature of</text:span><text:span text:style-name="T68"><text:s/></text:span><text:span text:style-name="T69">Principal<text:s/></text:span><text:a xlink:href="http://www.esign.com/" office:target-frame-name="_top" xlink:show="replace"><text:span text:style-name="T70">_________________________</text:span></text:a></text:p>
      <text:p text:style-name="P71">Print Name _________________________</text:p>
      <text:p text:style-name="P72"/>
      <text:p text:style-name="P73"><text:span text:style-name="T74">NOTE: Provide copies to anyone who may have copies of the Power of Attorney that</text:span><text:span text:style-name="T75"><text:s/></text:span><text:span text:style-name="T76">is being revoked. Retain the original of this form in your personal</text:span><text:span text:style-name="T77"><text:s/></text:span><text:span text:style-name="T78">papers.</text:span></text:p>
      <text:p text:style-name="P79"/>
      <text:p text:style-name="P80"/>
      <text:soft-page-break/>
      <text:p text:style-name="P81"><text:span text:style-name="T82">NOTARY</text:span><text:span text:style-name="T83"><text:s/></text:span><text:span text:style-name="T84">ACKNOWLEDGMENT</text:span></text:p>
      <text:p text:style-name="P85"/>
      <text:p text:style-name="P86">[State of<text:s/>Maryland</text:p>
      <text:p text:style-name="P87">County of ________________]</text:p>
      <text:p text:style-name="P88"/>
      <text:p text:style-name="P89"><text:span text:style-name="T90">On</text:span><text:span text:style-name="T91"><text:s/></text:span><text:span text:style-name="T92">this ___ day</text:span><text:span text:style-name="T93"><text:s/></text:span><text:span text:style-name="T94">of _______________, in the year</text:span><text:span text:style-name="T95"><text:s/></text:span><text:span text:style-name="T96">20</text:span><text:span text:style-name="T97">__</text:span><text:span text:style-name="T98">_, before</text:span><text:span text:style-name="T99"><text:s/></text:span><text:span text:style-name="T100">me ___________________, a notary public, personally</text:span><text:span text:style-name="T101"><text:s/></text:span><text:span text:style-name="T102">appeared ___________________, proved on the basis of satisfactory evidence</text:span><text:span text:style-name="T103"><text:s/></text:span><text:span text:style-name="T104">to be the person(s) whose name(s) (is/are) subscribed to this instrument, and</text:span><text:span text:style-name="T105"><text:s/></text:span><text:span text:style-name="T106">acknowledged</text:span><text:span text:style-name="T107"><text:s/></text:span><text:span text:style-name="T108">(he/she/they) executed the</text:span><text:span text:style-name="T109"><text:s/></text:span><text:span text:style-name="T110">same.</text:span></text:p>
      <text:p text:style-name="P111"/>
      <text:p text:style-name="P112"><text:a xlink:href="http://www.esign.com/" office:target-frame-name="_top" xlink:show="replace"><text:span text:style-name="T113">____________________________</text:span></text:a></text:p>
      <text:p text:style-name="P114"><text:span text:style-name="T115">Witness my hand and official</text:span><text:span text:style-name="T116"><text:s/></text:span><text:span text:style-name="T117">seal.</text:span></text:p>
      <text:p text:style-name="P118">Print Name ___________________</text:p>
      <text:p text:style-name="P119">My Commission Expires on _______________</text:p>
      <text:p text:style-name="P120"/>
      <text:p text:style-name="P121">(Seal)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1.1041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yland Power of Attorney Revocation Form</dc:title>
    <dc:description/>
    <dc:subject/>
    <meta:initial-creator>eForms.org</meta:initial-creator>
    <dc:creator>Rachel Reeves</dc:creator>
    <meta:creation-date>2022-05-03T19:28:00Z</meta:creation-date>
    <dc:date>2022-05-03T19:28:00Z</dc:date>
    <meta:print-date>2016-06-22T00:1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4" meta:character-count="1702" meta:row-count="12" meta:non-whitespace-character-count="1451"/>
  </office:meta>
</office:document-meta>
</file>