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8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9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0" style:parent-style-name="DefaultParagraphFont" style:family="text">
      <style:text-properties fo:letter-spacing="-0.0069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fo:letter-spacing="-0.0055in"/>
    </style:style>
    <style:style style:name="T26" style:parent-style-name="DefaultParagraphFont" style:family="text">
      <style:text-properties fo:letter-spacing="-0.0076in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fo:letter-spacing="-0.0027in"/>
    </style:style>
    <style:style style:name="P3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BodyText" style:family="paragraph">
      <style:paragraph-properties fo:margin-right="0.1027in" fo:text-indent="0.5in"/>
    </style:style>
    <style:style style:name="T34" style:parent-style-name="DefaultParagraphFont" style:family="text">
      <style:text-properties fo:letter-spacing="-0.0152in"/>
    </style:style>
    <style:style style:name="T35" style:parent-style-name="DefaultParagraphFont" style:family="text">
      <style:text-properties fo:letter-spacing="-0.002in"/>
    </style:style>
    <style:style style:name="P3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BodyText" style:family="paragraph">
      <style:paragraph-properties fo:margin-top="0.0479in" fo:margin-right="0.1027in" fo:text-indent="0.25in"/>
    </style:style>
    <style:style style:name="T38" style:parent-style-name="DefaultParagraphFont" style:family="text">
      <style:text-properties style:font-name-asian="Calibri" style:font-weight-complex="bold" fo:color="#000000" fo:font-size="11pt" style:font-size-asian="11pt"/>
    </style:style>
    <style:style style:name="P39" style:parent-style-name="BodyText" style:family="paragraph">
      <style:paragraph-properties fo:margin-top="0.0479in" fo:margin-right="0.1027in" fo:text-indent="0.25in"/>
      <style:text-properties style:font-name-asian="Calibri" style:font-weight-complex="bold" fo:color="#000000" fo:font-size="11pt" style:font-size-asian="11pt"/>
    </style:style>
    <style:style style:name="P40" style:parent-style-name="BodyText" style:family="paragraph">
      <style:paragraph-properties fo:margin-top="0.0479in" fo:margin-right="0.1027in" fo:text-indent="0.25in"/>
    </style:style>
    <style:style style:name="T41" style:parent-style-name="DefaultParagraphFont" style:family="text">
      <style:text-properties fo:letter-spacing="-0.0145in"/>
    </style:style>
    <style:style style:name="T42" style:parent-style-name="DefaultParagraphFont" style:family="text">
      <style:text-properties style:text-scale="99%"/>
    </style:style>
    <style:style style:name="T43" style:parent-style-name="DefaultParagraphFont" style:family="text">
      <style:text-properties fo:letter-spacing="-0.0138in"/>
    </style:style>
    <style:style style:name="P4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BodyText" style:family="paragraph">
      <style:paragraph-properties fo:margin-right="0.1708in" fo:text-indent="0.25in"/>
    </style:style>
    <style:style style:name="T46" style:parent-style-name="DefaultParagraphFont" style:family="text">
      <style:text-properties fo:letter-spacing="-0.0131in"/>
    </style:style>
    <style:style style:name="T47" style:parent-style-name="DefaultParagraphFont" style:family="text">
      <style:text-properties style:text-scale="99%"/>
    </style:style>
    <style:style style:name="T48" style:parent-style-name="DefaultParagraphFont" style:family="text">
      <style:text-properties fo:letter-spacing="-0.0104in"/>
    </style:style>
    <style:style style:name="T49" style:parent-style-name="DefaultParagraphFont" style:family="text">
      <style:text-properties fo:letter-spacing="-0.0138in"/>
    </style:style>
    <style:style style:name="P5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BodyText" style:family="paragraph">
      <style:paragraph-properties fo:margin-right="0.1027in" fo:text-indent="0.25in"/>
    </style:style>
    <style:style style:name="T52" style:parent-style-name="DefaultParagraphFont" style:family="text">
      <style:text-properties fo:letter-spacing="-0.0125in"/>
    </style:style>
    <style:style style:name="T53" style:parent-style-name="DefaultParagraphFont" style:family="text">
      <style:text-properties style:text-scale="99%"/>
    </style:style>
    <style:style style:name="T54" style:parent-style-name="DefaultParagraphFont" style:family="text">
      <style:text-properties fo:letter-spacing="-0.0097in"/>
    </style:style>
    <style:style style:name="T55" style:parent-style-name="DefaultParagraphFont" style:family="text">
      <style:text-properties fo:letter-spacing="-0.0097in"/>
    </style:style>
    <style:style style:name="T56" style:parent-style-name="DefaultParagraphFont" style:family="text">
      <style:text-properties style:text-scale="99%"/>
    </style:style>
    <style:style style:name="T57" style:parent-style-name="DefaultParagraphFont" style:family="text">
      <style:text-properties fo:letter-spacing="-0.0069in"/>
    </style:style>
    <style:style style:name="P5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013in" fo:margin-left="4in">
        <style:tab-stops/>
      </style:paragraph-properties>
    </style:style>
    <style:style style:name="T69" style:parent-style-name="Hyperlink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0" style:parent-style-name="Normal" style:family="paragraph">
      <style:paragraph-properties fo:line-height="0.0138in" fo:margin-left="3.1493in">
        <style:tab-stops/>
      </style:paragraph-properties>
      <style:text-properties style:font-name="Times New Roman" style:font-name-asian="Times New Roman" style:font-name-complex="Times New Roman" fo:font-size="1pt" style:font-size-asian="1pt" style:font-size-complex="1pt"/>
    </style:style>
    <style:style style:name="P71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72" style:parent-style-name="Normal" style:family="paragraph">
      <style:paragraph-properties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73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74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75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76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77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P78" style:parent-style-name="Normal" style:family="paragraph">
      <style:paragraph-properties fo:text-align="end" fo:line-height="0.1201in" fo:margin-right="0.0819in"/>
      <style:text-properties style:font-name="Times New Roman" fo:letter-spacing="-0.0006in" fo:font-size="10pt" style:font-size-asian="10pt" style:font-size-complex="10pt"/>
    </style:style>
    <style:style style:name="T79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52525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2pt" style:font-size-asian="12pt" style:font-size-complex="12pt" fo:background-color="#FFFFFF"/>
    </style:style>
    <style:style style:name="T8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86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87" style:parent-style-name="Normal" style:family="paragraph">
      <style:paragraph-properties fo:line-height="150%" fo:margin-right="0.0819in"/>
    </style:style>
    <style:style style:name="T88" style:parent-style-name="Hyperlink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" style:parent-style-name="Hyperlink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92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93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94" style:parent-style-name="Normal" style:family="paragraph">
      <style:paragraph-properties fo:line-height="150%" fo:margin-right="0.0819in"/>
    </style:style>
    <style:style style:name="T95" style:parent-style-name="Hyperlink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" style:parent-style-name="Hyperlink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99" style:parent-style-name="Normal" style:family="paragraph">
      <style:paragraph-properties fo:line-height="150%" fo:margin-right="0.0819in"/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00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01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02" style:parent-style-name="Normal" style:family="paragraph">
      <style:paragraph-properties fo:line-height="150%" fo:margin-right="0.0819in"/>
    </style:style>
    <style:style style:name="T103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0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11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12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13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14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15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16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17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18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19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20" style:parent-style-name="Normal" style:family="paragraph">
      <style:paragraph-properties fo:line-height="150%" fo:margin-right="0.0819in"/>
      <style:text-properties style:font-name="Times New Roman" style:font-name-complex="Times New Roman" fo:letter-spacing="-0.0006in" fo:font-size="12pt" style:font-size-asian="12pt" style:font-size-complex="12pt"/>
    </style:style>
    <style:style style:name="P121" style:parent-style-name="Normal" style:family="paragraph">
      <style:paragraph-properties fo:line-height="150%" fo:margin-right="0.0819in"/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22" style:parent-style-name="Normal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23" style:parent-style-name="Normal" style:family="paragraph">
      <style:paragraph-properties fo:line-height="150%" fo:margin-right="0.0819in"/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Column125" style:family="table-column">
      <style:table-column-properties style:column-width="2.8888in" style:use-optimal-column-width="false"/>
    </style:style>
    <style:style style:name="TableColumn126" style:family="table-column">
      <style:table-column-properties style:column-width="4.4305in" style:use-optimal-column-width="false"/>
    </style:style>
    <style:style style:name="Table124" style:family="table">
      <style:table-properties style:width="7.3194in" fo:margin-left="0in" table:align="left"/>
    </style:style>
    <style:style style:name="TableRow127" style:family="table-row">
      <style:table-row-properties style:row-height="0.8055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150%"/>
    </style:style>
    <style:style style:name="T1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style:font-weight-complex="bold" fo:letter-spacing="-0.0027i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4" style:parent-style-name="TableParagraph" style:family="paragraph">
      <style:paragraph-properties style:punctuation-wrap="simple" fo:line-height="150%"/>
    </style:style>
    <style:style style:name="T1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9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0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069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43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4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5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146" style:family="table-row">
      <style:table-row-properties style:row-height="0.9701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1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style:font-weight-complex="bold" fo:letter-spacing="0.0236i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style:font-weight-complex="bold" fo:letter-spacing="0.0027i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style:font-weight-complex="bold" style:text-scale="95%" fo:font-size="12pt" style:font-size-asian="12pt" style:font-size-complex="12pt"/>
    </style:style>
    <style:style style:name="TableRow166" style:family="table-row">
      <style:table-row-properties style:row-height="0.6444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69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70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71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2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17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78" style:parent-style-name="TableParagraph" style:family="paragraph">
      <style:paragraph-properties style:punctuation-wrap="simple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79" style:parent-style-name="TableParagraph" style:family="paragraph">
      <style:paragraph-properties style:punctuation-wrap="simple" fo:margin-top="0.0076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80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1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1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style:font-weight-complex="bold" fo:letter-spacing="-0.0076i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5" style:parent-style-name="BodyText" style:family="paragraph">
      <style:paragraph-properties fo:margin-left="0in">
        <style:tab-stops/>
      </style:paragraph-properties>
    </style:style>
    <style:style style:name="T186" style:parent-style-name="DefaultParagraphFont" style:family="text">
      <style:text-properties style:font-name-complex="Times New Roman" style:font-weight-complex="bold"/>
    </style:style>
    <style:style style:name="T187" style:parent-style-name="Hyperlink" style:family="text">
      <style:text-properties style:font-name-complex="Times New Roman" style:font-weight-complex="bold"/>
    </style:style>
    <style:style style:name="P188" style:parent-style-name="BodyText" style:family="paragraph">
      <style:paragraph-properties fo:margin-left="-0.0763in">
        <style:tab-stops/>
      </style:paragraph-properties>
      <style:text-properties style:font-name-complex="Times New Roman" style:font-weight-complex="bold"/>
    </style:style>
    <style:style style:name="P189" style:parent-style-name="Normal" style:family="paragraph">
      <style:paragraph-properties fo:line-height="150%" fo:margin-right="0.0819in"/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P190" style:parent-style-name="Normal" style:family="paragraph">
      <style:paragraph-properties fo:line-height="0.1201in" fo:margin-right="0.0819in"/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</office:automatic-styles>
  <office:body>
    <office:text text:use-soft-page-breaks="true">
      <text:p text:style-name="P1"/>
      <text:p text:style-name="P13"><text:span text:style-name="T14">Michigan</text:span><text:span text:style-name="T15"><text:s/>Limited Power of</text:span><text:span text:style-name="T16"><text:s/></text:span><text:span text:style-name="T17">Attorney</text:span></text:p>
      <text:p text:style-name="P18"/>
      <text:p text:style-name="P19">BE IT ACKNOWLEDGED <text:s text:c="2"/>that<text:span text:style-name="T20"><text:s/></text:span>I,<text:span text:style-name="T21"><text:s/></text:span><text:span text:style-name="T22"><text:s/></text:span><text:span text:style-name="T23">[NAME]</text:span><text:s/><text:span text:style-name="T24">[SOCIAL SECURITY NUMBER]</text:span>, the undersigned, do hereby grant a limited<text:span text:style-name="T25"><text:s/></text:span>and<text:s/>specific power of attorney<text:span text:style-name="T26"><text:s/></text:span>to<text:s/><text:span text:style-name="T27">[FULL NAME]</text:span><text:s/>of <text:s/><text:span text:style-name="T28"><text:s/></text:span><text:span text:style-name="T29">[ADDRESS]</text:span><text:span text:style-name="T30"><text:s/></text:span>as my<text:span text:style-name="T31"><text:s/></text:span>attorney-in-fact.</text:p>
      <text:p text:style-name="P32"/>
      <text:p text:style-name="P33">Said attorney-in-fact shall have full power and authority to undertake and<text:span text:style-name="T34"><text:s/></text:span>perform only the following acts on my<text:span text:style-name="T35"><text:s/></text:span>behalf:</text:p>
      <text:p text:style-name="P36"/>
      <text:p text:style-name="P37"><text:span text:style-name="T38">[INSTRUCTIONS]</text:span></text:p>
      <text:p text:style-name="P39"/>
      <text:p text:style-name="P40">The authority herein shall include such incidental acts as are reasonably required<text:span text:style-name="T41"><text:s/></text:span>to<text:span text:style-name="T42"><text:s/></text:span>carry out and perform the specific authorities granted<text:span text:style-name="T43"><text:s/></text:span>herein.</text:p>
      <text:p text:style-name="P44"/>
      <text:p text:style-name="P45">My attorney-in-fact agrees to accept this appointment subject to its terms, and<text:span text:style-name="T46"><text:s/></text:span>agrees<text:span text:style-name="T47"><text:s/></text:span>to act and perform in said fiduciary capacity consistent with my best interest, as<text:span text:style-name="T48"><text:s/></text:span>my attorney-in-fact in its discretion deems<text:span text:style-name="T49"><text:s/></text:span>advisable.</text:p>
      <text:p text:style-name="P50"/>
      <text:p text:style-name="P51">This power of attorney is effective upon execution. This power of attorney may<text:span text:style-name="T52"><text:s/></text:span>be<text:span text:style-name="T53"><text:s/></text:span>revoked by me at any time, and shall automatically be revoked upon my death,<text:span text:style-name="T54"><text:s/></text:span>provided any person relying on this power of attorney shall have full rights to accept and<text:span text:style-name="T55"><text:s/></text:span>reply<text:span text:style-name="T56"><text:s/></text:span>upon the authority of my attorney-in-fact until in receipt of actual notice of<text:span text:style-name="T57"><text:s/></text:span>revocation.</text:p>
      <text:p text:style-name="P58"/>
      <text:p text:style-name="P59">Signed<text:span text:style-name="T60"><text:s/></text:span>this<text:s/><text:span text:style-name="T61">[DAY]</text:span><text:span text:style-name="T62"><text:s/></text:span>day<text:span text:style-name="T63"><text:s/></text:span>of<text:s/><text:span text:style-name="T64">[MONTH]</text:span>,<text:span text:style-name="T65"><text:s/></text:span>20<text:span text:style-name="T66">[YEAR]</text:span>.</text:p>
      <text:p text:style-name="P67"/>
      <text:p text:style-name="P68"><text:a xlink:href="http://www.esign.com/" office:target-frame-name="_top" xlink:show="replace"><text:span text:style-name="T69">___________________</text:span></text:a></text:p>
      <text:p text:style-name="P70"/>
      <text:p text:style-name="P71">Signature</text:p>
      <text:p text:style-name="P72"/>
      <text:p text:style-name="P73"/>
      <text:p text:style-name="P74"/>
      <text:p text:style-name="P75">Pursuant to MCL Chapter 700, Section 5501.</text:p>
      <text:p text:style-name="P76"/>
      <text:p text:style-name="P77"/>
      <text:p text:style-name="P78"/>
      <text:p text:style-name="Normal"><text:span text:style-name="T79">(</text:span><text:span text:style-name="T80">The principal is required to sign the document in the presence of either a notary public </text:span><text:span text:style-name="T81">or</text:span><text:span text:style-name="T82"> two (2) witnesses.</text:span><text:span text:style-name="T83">)</text:span></text:p>
      <text:p text:style-name="P84"/>
      <text:p text:style-name="P85">Witnesses:<text:tab/><text:tab/><text:tab/><text:tab/><text:tab/><text:tab/>Witnesses’ Signatures:</text:p>
      <text:p text:style-name="P86"/>
      <text:p text:style-name="P87"><text:a xlink:href="http://www.esign.com/" office:target-frame-name="_top" xlink:show="replace"><text:span text:style-name="T88">________________________________</text:span></text:a><text:span text:style-name="T89"><text:tab/></text:span><text:span text:style-name="T90"><text:tab/></text:span><text:a xlink:href="http://www.esign.com/" office:target-frame-name="_top" xlink:show="replace"><text:span text:style-name="T91">______________________________</text:span></text:a></text:p>
      <text:p text:style-name="P92"><text:tab/><text:tab/><text:tab/><text:tab/><text:tab/><text:tab/><text:tab/></text:p>
      <text:p text:style-name="P93"/>
      <text:p text:style-name="P94"><text:a xlink:href="http://www.esign.com/" office:target-frame-name="_top" xlink:show="replace"><text:span text:style-name="T95">_______________________________</text:span></text:a><text:span text:style-name="T96"><text:tab/></text:span><text:span text:style-name="T97"><text:tab/></text:span><text:a xlink:href="http://www.esign.com/" office:target-frame-name="_top" xlink:show="replace"><text:span text:style-name="T98">______________________________</text:span></text:a></text:p>
      <text:p text:style-name="P99"/>
      <text:soft-page-break/>
      <text:p text:style-name="P100">ATTORNEY-IN-FACT'S CERTIFICATION AND ACCEPTANCE OF AUTHORITY<text:s/></text:p>
      <text:p text:style-name="P101"/>
      <text:p text:style-name="P102"><text:span text:style-name="T103">I,<text:s/></text:span><text:span text:style-name="T104">[FULL NAME]</text:span><text:span text:style-name="T105">, have been appointed as attorney-in-fact for<text:s/></text:span><text:span text:style-name="T106">[NAME]</text:span><text:span text:style-name="T107">, the Principal, under this Power of Attorney</text:span><text:span text:style-name="T108">.<text:s/></text:span><text:span text:style-name="T109">By signing this document, I acknowledge that if and when I act as attorney-in-fact, all of the following apply:<text:s/></text:span></text:p>
      <text:p text:style-name="P110"/>
      <text:p text:style-name="P111">a. Except as provided in the Power of Attorney, I must act in accordance with the standards of care applicable to fiduciaries acting under Powers of Attorney;<text:s/></text:p>
      <text:p text:style-name="P112">b. I must take reasonable steps to follow the instructions of the Principal;<text:s/></text:p>
      <text:p text:style-name="P113">c. Upon request of the Principal, I must keep the Principal informed of my actions. I must provide an accounting to the Principal upon request of the Principal, to a Guardian or Conservator appointed on behalf of the Principal upon the request of that Guardian or Conservator, or pursuant to Judicial Order;<text:s/></text:p>
      <text:p text:style-name="P114">d. I cannot make a gift from the Principal’s property unless provided for in the Power of Attorney;<text:s/></text:p>
      <text:p text:style-name="P115">e. Unless provided in the Power of Attorney or by court order, I, while acting as attorney-in-fact, shall not create an account or other asset in joint tenancy between the Principal and me;<text:s/></text:p>
      <text:p text:style-name="P116">f. I must maintain records of my transactions as attorney-in-fact, including receipts, disbursements, and investments;<text:s/></text:p>
      <text:p text:style-name="P117">g. I may be liable for damage or loss to the Principal, and may be subject to any other available remedy, for breach of fiduciary duty owed by an attorney-in-fact to a Principal for any action I take that is not provided for in the Power of Attorney; and<text:s/></text:p>
      <text:p text:style-name="P118">h. I may be subject to civil or criminal penalties if I violate my duties to the Principal.<text:s/></text:p>
      <text:p text:style-name="P119"/>
      <text:p text:style-name="P120">Attorney-In-Fact's Signature ______________________</text:p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STATE</text:span><text:span text:style-name="T131"><text:s/></text:span><text:span text:style-name="T132">OF<text:s/></text:span><text:span text:style-name="T133">[STATE]</text:span></text:p>
            <text:p text:style-name="P134"><text:span text:style-name="T135">County</text:span><text:span text:style-name="T136"><text:s/></text:span><text:span text:style-name="T137">of <text:s text:c="3"/></text:span><text:span text:style-name="T138">[COUNTY]</text:span></text:p>
            <text:p text:style-name="P139"/>
            <text:p text:style-name="P140">___________________________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Subscribed, sworn to and acknowledged before me</text:span><text:span text:style-name="T150"><text:s/></text:span><text:span text:style-name="T151">by</text:span><text:span text:style-name="T152"><text:tab/></text:span><text:span text:style-name="T153">[NAME]</text:span><text:span text:style-name="T154">,<text:s/></text:span><text:span text:style-name="T155">the</text:span><text:span text:style-name="T156"><text:s/></text:span><text:span text:style-name="T157">Principal, and <text:s text:c="2"/>subscribed, sworn <text:s text:c="2"/>to <text:s text:c="2"/>and <text:s text:c="2"/>acknowledged <text:s text:c="2"/>before <text:s text:c="2"/>me <text:s/>this</text:span><text:span text:style-name="T158"><text:s/></text:span><text:span text:style-name="T159">[DAY]</text:span><text:span text:style-name="T160"><text:s/></text:span><text:span text:style-name="T161">day</text:span><text:span text:style-name="T162"><text:s/></text:span><text:span text:style-name="T163">of</text:span><text:span text:style-name="T164"><text:s/></text:span><text:span text:style-name="T165">[MONTH, YEAR].</text:span></text:p>
          </table:table-cell>
          <table:covered-table-cell/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><text:span text:style-name="T173">(Notary</text:span><text:span text:style-name="T174"><text:s/></text:span><text:span text:style-name="T175">Seal)</text:span>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><text:span text:style-name="T182">Signature of Notary</text:span><text:span text:style-name="T183"><text:s/></text:span><text:span text:style-name="T184">Public</text:span></text:p>
          </table:table-cell>
        </table:table-row>
      </table:table>
      <text:p text:style-name="P185"><text:span text:style-name="T186">__________________________________ <text:s text:c="7"/></text:span><text:a xlink:href="http://www.esign.com/" office:target-frame-name="_top" xlink:show="replace"><text:span text:style-name="T187">_______________________________</text:span></text:a></text:p>
      <text:p text:style-name="P188"><text:s text:c="2"/>(Notary Seal) <text:s text:c="54"/>(Signature of Notary Public)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/>
    </style:style>
    <style:style style:name="T10" style:parent-style-name="Hyperlink" style:family="text">
      <style:text-properties style:font-name="Arial" style:font-name-complex="Arial" fo:color="#000000" fo:font-size="10pt" style:font-size-asian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694in" svg:y="0.0701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higan Limited Power of Attorney</dc:title>
    <meta:initial-creator>Facundo Prado Lima</meta:initial-creator>
    <dc:creator>Microsoft Office User</dc:creator>
    <meta:creation-date>2024-04-10T17:04:00Z</meta:creation-date>
    <dc:date>2024-04-10T17:04:00Z</dc:date>
    <meta:template xlink:href="Normal.dotm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3" meta:paragraph-count="8" meta:word-count="607" meta:character-count="4059" meta:row-count="28" meta:non-whitespace-character-count="3460"/>
  </office:meta>
</office:document-meta>
</file>