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text-align="center" fo:margin-top="0.0368in" fo:margin-right="0.1375in"/>
    </style:style>
    <style:style style:name="T13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17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18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19" style:parent-style-name="DefaultParagraphFont" style:family="text">
      <style:text-properties fo:letter-spacing="-0.0069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23" style:parent-style-name="Normal" style:family="paragraph">
      <style:paragraph-properties fo:text-align="center" fo:line-height="0.1277in" fo:margin-left="1.5937in" fo:margin-right="0.1375in">
        <style:tab-stops/>
      </style:paragraph-properties>
    </style:style>
    <style:style style:name="T24" style:parent-style-name="DefaultParagraphFont" style:family="text">
      <style:text-properties style:font-name="Times New Roman" fo:font-size="8pt" style:font-size-asian="8pt"/>
    </style:style>
    <style:style style:name="T25" style:parent-style-name="DefaultParagraphFont" style:family="text">
      <style:text-properties style:font-name="Times New Roman" fo:letter-spacing="-0.0027in" fo:font-size="8pt" style:font-size-asian="8pt"/>
    </style:style>
    <style:style style:name="T26" style:parent-style-name="DefaultParagraphFont" style:family="text">
      <style:text-properties style:font-name="Times New Roman" fo:font-size="8pt" style:font-size-asian="8pt"/>
    </style:style>
    <style:style style:name="P27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0" style:parent-style-name="DefaultParagraphFont" style:family="text">
      <style:text-properties fo:letter-spacing="-0.0055in"/>
    </style:style>
    <style:style style:name="P31" style:parent-style-name="Normal" style:family="paragraph">
      <style:paragraph-properties fo:line-height="0.1277in" fo:margin-left="0.5687in" fo:margin-right="0.1027in">
        <style:tab-stops/>
      </style:paragraph-properties>
    </style:style>
    <style:style style:name="T32" style:parent-style-name="DefaultParagraphFont" style:family="text">
      <style:text-properties style:font-name="Times New Roman" fo:font-size="8pt" style:font-size-asian="8pt"/>
    </style:style>
    <style:style style:name="T33" style:parent-style-name="DefaultParagraphFont" style:family="text">
      <style:text-properties style:font-name="Times New Roman" fo:letter-spacing="-0.0034in" fo:font-size="8pt" style:font-size-asian="8pt"/>
    </style:style>
    <style:style style:name="T34" style:parent-style-name="DefaultParagraphFont" style:family="text">
      <style:text-properties style:font-name="Times New Roman" fo:font-size="8pt" style:font-size-asian="8pt"/>
    </style:style>
    <style:style style:name="P35" style:parent-style-name="BodyText" style:family="paragraph">
      <style:paragraph-properties fo:text-align="center" fo:line-height="0.1916in" fo:margin-left="0in" fo:margin-right="0.1375in">
        <style:tab-stops>
          <style:tab-stop style:type="left" style:position="5.8743in"/>
        </style:tab-stops>
      </style:paragraph-properties>
    </style:style>
    <style:style style:name="T36" style:parent-style-name="DefaultParagraphFont" style:family="text">
      <style:text-properties fo:letter-spacing="-0.0076in"/>
    </style:style>
    <style:style style:name="T37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9" style:parent-style-name="Normal" style:family="paragraph">
      <style:paragraph-properties fo:text-align="center" fo:line-height="0.1277in" fo:margin-left="1.6284in" fo:margin-right="2.1701in">
        <style:tab-stops/>
      </style:paragraph-properties>
    </style:style>
    <style:style style:name="T40" style:parent-style-name="DefaultParagraphFont" style:family="text">
      <style:text-properties style:font-name="Times New Roman" fo:font-size="8pt" style:font-size-asian="8pt"/>
    </style:style>
    <style:style style:name="T41" style:parent-style-name="DefaultParagraphFont" style:family="text">
      <style:text-properties style:font-name="Times New Roman" fo:letter-spacing="-0.0027in" fo:font-size="8pt" style:font-size-asian="8pt"/>
    </style:style>
    <style:style style:name="T42" style:parent-style-name="DefaultParagraphFont" style:family="text">
      <style:text-properties style:font-name="Times New Roman" fo:font-size="8pt" style:font-size-asian="8pt"/>
    </style:style>
    <style:style style:name="P43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46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7" style:parent-style-name="DefaultParagraphFont" style:family="text">
      <style:text-properties style:font-name="Times New Roman" fo:letter-spacing="-0.0006in" fo:font-size="8pt" style:font-size-asian="8pt"/>
    </style:style>
    <style:style style:name="T48" style:parent-style-name="DefaultParagraphFont" style:family="text">
      <style:text-properties style:font-name="Times New Roman" fo:letter-spacing="-0.0006in" fo:font-size="8pt" style:font-size-asian="8pt"/>
    </style:style>
    <style:style style:name="T49" style:parent-style-name="DefaultParagraphFont" style:family="text">
      <style:text-properties style:font-name="Times New Roman" fo:font-size="8pt" style:font-size-asian="8pt"/>
    </style:style>
    <style:style style:name="P50" style:parent-style-name="BodyText" style:family="paragraph">
      <style:paragraph-properties fo:margin-right="0.1027in"/>
    </style:style>
    <style:style style:name="T51" style:parent-style-name="DefaultParagraphFont" style:family="text">
      <style:text-properties fo:letter-spacing="-0.0027in"/>
    </style:style>
    <style:style style:name="P5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BodyText" style:family="paragraph">
      <style:paragraph-properties fo:margin-right="0.1027in" fo:text-indent="0.5in"/>
    </style:style>
    <style:style style:name="T54" style:parent-style-name="DefaultParagraphFont" style:family="text">
      <style:text-properties fo:letter-spacing="-0.0152in"/>
    </style:style>
    <style:style style:name="T55" style:parent-style-name="DefaultParagraphFont" style:family="text">
      <style:text-properties fo:letter-spacing="-0.002in"/>
    </style:style>
    <style:style style:name="P5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5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9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0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1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3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4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6" style:parent-style-name="Normal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7" style:parent-style-name="BodyText" style:family="paragraph">
      <style:paragraph-properties fo:margin-top="0.0479in" fo:margin-right="0.1027in" fo:text-indent="0.25in"/>
    </style:style>
    <style:style style:name="T68" style:parent-style-name="DefaultParagraphFont" style:family="text">
      <style:text-properties fo:letter-spacing="-0.0145in"/>
    </style:style>
    <style:style style:name="T69" style:parent-style-name="DefaultParagraphFont" style:family="text">
      <style:text-properties style:text-scale="99%"/>
    </style:style>
    <style:style style:name="T70" style:parent-style-name="DefaultParagraphFont" style:family="text">
      <style:text-properties fo:letter-spacing="-0.0138in"/>
    </style:style>
    <style:style style:name="P7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2" style:parent-style-name="BodyText" style:family="paragraph">
      <style:paragraph-properties fo:margin-right="0.1708in" fo:text-indent="0.25in"/>
    </style:style>
    <style:style style:name="T73" style:parent-style-name="DefaultParagraphFont" style:family="text">
      <style:text-properties fo:letter-spacing="-0.0131in"/>
    </style:style>
    <style:style style:name="T74" style:parent-style-name="DefaultParagraphFont" style:family="text">
      <style:text-properties style:text-scale="99%"/>
    </style:style>
    <style:style style:name="T75" style:parent-style-name="DefaultParagraphFont" style:family="text">
      <style:text-properties fo:letter-spacing="-0.0104in"/>
    </style:style>
    <style:style style:name="T76" style:parent-style-name="DefaultParagraphFont" style:family="text">
      <style:text-properties fo:letter-spacing="-0.0138in"/>
    </style:style>
    <style:style style:name="P7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BodyText" style:family="paragraph">
      <style:paragraph-properties fo:margin-right="0.1027in" fo:text-indent="0.25in"/>
    </style:style>
    <style:style style:name="T79" style:parent-style-name="DefaultParagraphFont" style:family="text">
      <style:text-properties fo:letter-spacing="-0.0125in"/>
    </style:style>
    <style:style style:name="T80" style:parent-style-name="DefaultParagraphFont" style:family="text">
      <style:text-properties style:text-scale="99%"/>
    </style:style>
    <style:style style:name="T81" style:parent-style-name="DefaultParagraphFont" style:family="text">
      <style:text-properties fo:letter-spacing="-0.0097in"/>
    </style:style>
    <style:style style:name="T82" style:parent-style-name="DefaultParagraphFont" style:family="text">
      <style:text-properties fo:letter-spacing="-0.0097in"/>
    </style:style>
    <style:style style:name="T83" style:parent-style-name="DefaultParagraphFont" style:family="text">
      <style:text-properties style:text-scale="99%"/>
    </style:style>
    <style:style style:name="T84" style:parent-style-name="DefaultParagraphFont" style:family="text">
      <style:text-properties fo:letter-spacing="-0.0069in"/>
    </style:style>
    <style:style style:name="P85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6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87" style:parent-style-name="DefaultParagraphFont" style:family="text">
      <style:text-properties fo:letter-spacing="-0.0041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89" style:parent-style-name="DefaultParagraphFont" style:family="text">
      <style:text-properties fo:letter-spacing="-0.0034in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91" style:parent-style-name="DefaultParagraphFont" style:family="text">
      <style:text-properties fo:letter-spacing="-0.002in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93" style:parent-style-name="Normal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013in"/>
      <style:text-properties style:font-name="Times New Roman" style:font-name-asian="Times New Roman" style:font-name-complex="Times New Roman" fo:font-size="13.5pt" style:font-size-asian="13.5pt" style:font-size-complex="13.5pt"/>
    </style:style>
    <style:style style:name="P95" style:parent-style-name="Normal" style:family="paragraph">
      <style:paragraph-properties fo:line-height="0.0138in" fo:margin-left="3.1493in">
        <style:tab-stops/>
      </style:paragraph-properties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7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8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99" style:parent-style-name="Normal" style:family="paragraph">
      <style:paragraph-properties fo:widows="2" fo:orphans="2" style:text-autospace="none"/>
      <style:text-properties style:font-name="Times New Roman" style:font-name-complex="Times New Roman" fo:font-size="12pt" style:font-size-asian="12pt" style:font-size-complex="12pt"/>
    </style:style>
    <style:style style:name="P100" style:parent-style-name="Normal" style:family="paragraph">
      <style:paragraph-properties fo:widows="2" fo:orphans="2" style:text-autospace="none"/>
      <style:text-properties style:font-name="Times New Roman" style:font-name-complex="Times New Roman" fo:font-size="12pt" style:font-size-asian="12pt" style:font-size-complex="12pt"/>
    </style:style>
    <style:style style:name="P101" style:parent-style-name="Normal" style:family="paragraph">
      <style:paragraph-properties fo:widows="2" fo:orphans="2" style:text-autospace="none"/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widows="2" fo:orphans="2" style:text-autospace="none"/>
      <style:text-properties style:font-name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widows="2" fo:orphans="2" style:text-autospace="none"/>
      <style:text-properties style:font-name="Times New Roman" style:font-name-complex="Times New Roman" fo:font-size="12pt" style:font-size-asian="12pt" style:font-size-complex="12pt"/>
    </style:style>
    <style:style style:name="P104" style:parent-style-name="Normal" style:family="paragraph">
      <style:paragraph-properties fo:widows="2" fo:orphans="2" style:text-autospace="none"/>
      <style:text-properties style:font-name="Times New Roman" style:font-name-complex="Times New Roman" fo:font-size="12pt" style:font-size-asian="12pt" style:font-size-complex="12pt"/>
    </style:style>
    <style:style style:name="P105" style:parent-style-name="Normal" style:family="paragraph">
      <style:paragraph-properties fo:widows="2" fo:orphans="2" style:text-autospace="none"/>
      <style:text-properties style:font-name="Times New Roman" style:font-name-complex="Times New Roman" fo:font-size="12pt" style:font-size-asian="12pt" style:font-size-complex="12pt"/>
    </style:style>
    <style:style style:name="P106" style:parent-style-name="Normal" style:family="paragraph">
      <style:paragraph-properties fo:widows="2" fo:orphans="2" style:text-autospace="none"/>
      <style:text-properties style:font-name="Times New Roman" style:font-name-complex="Times New Roman" fo:font-size="12pt" style:font-size-asian="12pt" style:font-size-complex="12pt"/>
    </style:style>
    <style:style style:name="P107" style:parent-style-name="Normal" style:family="paragraph">
      <style:paragraph-properties fo:widows="2" fo:orphans="2" style:text-autospace="none"/>
    </style:style>
    <style:style style:name="T10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109" style:parent-style-name="Normal" style:family="paragraph">
      <style:paragraph-properties fo:widows="2" fo:orphans="2" style:text-autospace="none"/>
      <style:text-properties style:font-name="Times New Roman" style:font-name-complex="Times New Roman" fo:font-size="12pt" style:font-size-asian="12pt" style:font-size-complex="12pt"/>
    </style:style>
    <style:style style:name="P110" style:parent-style-name="Normal" style:family="paragraph">
      <style:paragraph-properties fo:line-height="0.1201in" fo:margin-right="0.0819in"/>
    </style:style>
    <style:style style:name="T1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2" style:parent-style-name="DefaultParagraphFont" style:family="text">
      <style:text-properties style:font-name="ArialMT" style:font-name-complex="ArialMT" fo:font-size="12pt" style:font-size-asian="12pt" style:font-size-complex="12pt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><text:span text:style-name="T13">Mississippi</text:span><text:span text:style-name="T14"><text:s/>Limited Power of</text:span><text:span text:style-name="T15"><text:s/></text:span><text:span text:style-name="T16">Attorney</text:span></text:p>
      <text:p text:style-name="P17"/>
      <text:p text:style-name="P18">BE IT ACKNOWLEDGED <text:s text:c="2"/>that<text:span text:style-name="T19"><text:s/></text:span>I,<text:span text:style-name="T20"><text:s/></text:span><text:span text:style-name="T21"><text:s/></text:span><text:span text:style-name="T22"><text:tab/></text:span></text:p>
      <text:p text:style-name="P23"><text:span text:style-name="T24">Full</text:span><text:span text:style-name="T25"><text:s/></text:span><text:span text:style-name="T26">Name</text:span></text:p>
      <text:p text:style-name="P27"><text:span text:style-name="T28"><text:s/></text:span><text:span text:style-name="T29"><text:tab/></text:span>, the undersigned, do hereby grant a limited<text:span text:style-name="T30"><text:s/></text:span>and</text:p>
      <text:p text:style-name="P31"><text:span text:style-name="T32">social security</text:span><text:span text:style-name="T33"><text:s/></text:span><text:span text:style-name="T34">number</text:span></text:p>
      <text:p text:style-name="P35">specific power of attorney<text:span text:style-name="T36"><text:s/></text:span>to<text:s/><text:span text:style-name="T37"><text:s/></text:span><text:span text:style-name="T38"><text:tab/></text:span></text:p>
      <text:p text:style-name="P39"><text:span text:style-name="T40">Full</text:span><text:span text:style-name="T41"><text:s/></text:span><text:span text:style-name="T42">Name</text:span></text:p>
      <text:p text:style-name="P43">of <text:s/><text:span text:style-name="T44"><text:s/></text:span><text:span text:style-name="T45"><text:tab/></text:span></text:p>
      <text:p text:style-name="P46"><text:span text:style-name="T47">Address</text:span><text:span text:style-name="T48"><text:tab/></text:span><text:span text:style-name="T49">Phone</text:span></text:p>
      <text:p text:style-name="P50">as my<text:span text:style-name="T51"><text:s/></text:span>attorney-in-fact.</text:p>
      <text:p text:style-name="P52"/>
      <text:p text:style-name="P53">Said attorney-in-fact shall have full power and authority to undertake and<text:span text:style-name="T54"><text:s/></text:span>perform only the following acts on my<text:span text:style-name="T55"><text:s/></text:span>behalf:</text:p>
      <text:p text:style-name="P56"/>
      <text:p text:style-name="P57">1. <text:s text:c="2"/><text:span text:style-name="T58"><text:s/></text:span><text:span text:style-name="T59"><text:tab/></text:span></text:p>
      <text:p text:style-name="P60">2. <text:s text:c="2"/><text:span text:style-name="T61"><text:s/></text:span><text:span text:style-name="T62"><text:tab/></text:span></text:p>
      <text:p text:style-name="P63">3. <text:s text:c="2"/><text:span text:style-name="T64"><text:s/></text:span><text:span text:style-name="T65"><text:tab/></text:span></text:p>
      <text:p text:style-name="P66"/>
      <text:p text:style-name="P67">The authority herein shall include such incidental acts as are reasonably required<text:span text:style-name="T68"><text:s/></text:span>to<text:span text:style-name="T69"><text:s/></text:span>carry out and perform the specific authorities granted<text:span text:style-name="T70"><text:s/></text:span>herein.</text:p>
      <text:p text:style-name="P71"/>
      <text:p text:style-name="P72">My attorney-in-fact agrees to accept this appointment subject to its terms, and<text:span text:style-name="T73"><text:s/></text:span>agrees<text:span text:style-name="T74"><text:s/></text:span>to act and perform in said fiduciary capacity consistent with my best interest, as<text:span text:style-name="T75"><text:s/></text:span>my attorney-in-fact in its discretion deems<text:span text:style-name="T76"><text:s/></text:span>advisable.</text:p>
      <text:p text:style-name="P77"/>
      <text:p text:style-name="P78">This power of attorney is effective upon execution. This power of attorney may<text:span text:style-name="T79"><text:s/></text:span>be<text:span text:style-name="T80"><text:s/></text:span>revoked by me at any time, and shall automatically be revoked upon my death,<text:span text:style-name="T81"><text:s/></text:span>provided any person relying on this power of attorney shall have full rights to accept and<text:span text:style-name="T82"><text:s/></text:span>reply<text:span text:style-name="T83"><text:s/></text:span>upon the authority of my attorney-in-fact until in receipt of actual notice of<text:span text:style-name="T84"><text:s/></text:span>revocation.</text:p>
      <text:p text:style-name="P85"/>
      <text:p text:style-name="P86">Signed<text:span text:style-name="T87"><text:s/></text:span>this<text:span text:style-name="T88"><text:tab/></text:span>day<text:span text:style-name="T89"><text:s/></text:span>of<text:span text:style-name="T90"><text:tab/></text:span>,<text:span text:style-name="T91"><text:s/></text:span>20<text:span text:style-name="T92"><text:tab/></text:span>.</text:p>
      <text:p text:style-name="P93"/>
      <text:p text:style-name="P94"/>
      <text:p text:style-name="P95"><text:span text:style-name="T96"><draw:custom-shape svg:x="0.00347in" svg:y="0.00347in" svg:width="2.91667in" svg:height="0.00139in" draw:id="id0" draw:style-name="a2" draw:name="Group 2"><svg:title/><svg:desc/><draw:enhanced-geometry draw:type="non-primitive" svg:viewBox="0 0 2667000 1270" draw:enhanced-path="M 0 0 L 26670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7000"/><draw:equation draw:name="f7" draw:formula="?f4 / 1270"/><draw:equation draw:name="f8" draw:formula="0 / ?f6"/><draw:equation draw:name="f9" draw:formula="0 / ?f7"/><draw:equation draw:name="f10" draw:formula="2667000 / ?f6"/><draw:equation draw:name="f11" draw:formula="1270 / ?f7"/></draw:enhanced-geometry></draw:custom-shape></text:span></text:p>
      <text:p text:style-name="P97">Signature</text:p>
      <text:p text:style-name="P98"/>
      <text:p text:style-name="P99">STATE OF __________________</text:p>
      <text:p text:style-name="P100">__________________ County, ss.</text:p>
      <text:p text:style-name="P101"/>
      <text:p text:style-name="P102">On this ____ day of __________________, 20____, before me appeared</text:p>
      <text:p text:style-name="P103">____________________, as Principal of this Power of Attorney who proved to me</text:p>
      <text:p text:style-name="P104">through government issued photo identification to be the above-named person, in my</text:p>
      <text:p text:style-name="P105">presence executed foregoing instrument and acknowledged that (s)he executed the</text:p>
      <text:p text:style-name="P106">same as his/her free act and deed.</text:p>
      <text:p text:style-name="P107"><text:a xlink:href="http://www.esign.com/" office:target-frame-name="_top" xlink:show="replace"><text:span text:style-name="T108">____________________</text:span></text:a></text:p>
      <text:p text:style-name="P109">Notary Public</text:p>
      <text:p text:style-name="P110"><text:span text:style-name="T111">My commission expires: _</text:span><text:span text:style-name="T112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style-name="a1" draw:name="Picture 4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ssissippi Limited Power of Attorney</dc:title>
    <meta:initial-creator>Clayton Upex</meta:initial-creator>
    <dc:creator>Rachel Reeves</dc:creator>
    <meta:creation-date>2022-04-26T17:22:00Z</meta:creation-date>
    <dc:date>2022-04-26T17:22:00Z</dc:date>
    <meta:template xlink:href="Normal.dotm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1" meta:paragraph-count="3" meta:word-count="248" meta:character-count="1665" meta:row-count="11" meta:non-whitespace-character-count="1420"/>
  </office:meta>
</office:document-meta>
</file>