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Gothic" style:font-name-asian="MS Gothic" style:font-name-complex="Arial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asian="MS Gothic" style:font-name-complex="Arial"/>
    </style:style>
    <style:style style:name="T32" style:parent-style-name="DefaultParagraphFont" style:family="text">
      <style:text-properties style:font-name="Arial" style:font-name-asian="MS Gothic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asian="MS Gothic" style:font-name-complex="Arial"/>
    </style:style>
    <style:style style:name="T54" style:parent-style-name="DefaultParagraphFont" style:family="text">
      <style:text-properties style:font-name="Arial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MS Gothic" style:font-name-asian="MS Gothic" style:font-name-complex="Arial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asian="MS Gothic" style:font-name-complex="Arial"/>
    </style:style>
    <style:style style:name="T60" style:parent-style-name="DefaultParagraphFont" style:family="text">
      <style:text-properties style:font-name="MS Gothic" style:font-name-asian="MS Gothic" style:font-name-complex="Arial"/>
    </style:style>
    <style:style style:name="T61" style:parent-style-name="DefaultParagraphFont" style:family="text">
      <style:text-properties style:font-name="Arial" style:font-name-asian="MS Gothic" style:font-name-complex="Arial"/>
    </style:style>
    <style:style style:name="T62" style:parent-style-name="DefaultParagraphFont" style:family="text">
      <style:text-properties style:font-name="Arial" style:font-name-asian="MS Gothic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text-properties style:font-name="MS Mincho" style:font-name-asian="MS Mincho" style:font-name-complex="MS Mincho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asian="MS Gothic" style:font-name-complex="Arial"/>
    </style:style>
    <style:style style:name="P8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Gothic" style:font-name-complex="Arial"/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asian="MS Gothic" style:font-name-complex="Arial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Arial" style:font-name-asian="MS Gothic" style:font-name-complex="Arial"/>
    </style:style>
    <style:style style:name="P103" style:parent-style-name="Normal" style:family="paragraph">
      <style:text-properties style:font-name="Arial" style:font-name-asian="MS Gothic" style:font-name-complex="Arial"/>
    </style:style>
    <style:style style:name="P10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asian="MS Gothic" style:font-name-complex="Arial"/>
    </style:style>
    <style:style style:name="P106" style:parent-style-name="ListParagraph" style:list-style-name="LFO2" style:family="paragraph"/>
    <style:style style:name="T107" style:parent-style-name="DefaultParagraphFont" style:family="text">
      <style:text-properties style:font-name="Arial" style:font-name-asian="MS Gothic" style:font-name-complex="Arial"/>
    </style:style>
    <style:style style:name="T108" style:parent-style-name="DefaultParagraphFont" style:family="text">
      <style:text-properties style:font-name="MS Gothic" style:font-name-asian="MS Gothic" style:font-name-complex="Arial"/>
    </style:style>
    <style:style style:name="T109" style:parent-style-name="DefaultParagraphFont" style:family="text">
      <style:text-properties style:font-name="Arial" style:font-name-asian="MS Gothic" style:font-name-complex="Arial"/>
    </style:style>
    <style:style style:name="T110" style:parent-style-name="DefaultParagraphFont" style:family="text">
      <style:text-properties style:font-name="Arial" style:font-name-asian="MS Gothic" style:font-name-complex="Arial"/>
    </style:style>
    <style:style style:name="P11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2" style:parent-style-name="ListParagraph" style:family="paragraph">
      <style:paragraph-properties fo:margin-left="1.5in">
        <style:tab-stops/>
      </style:paragraph-properties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list-style-name="LFO2" style:family="paragraph"/>
    <style:style style:name="T118" style:parent-style-name="DefaultParagraphFont" style:family="text">
      <style:text-properties style:font-name="Arial" style:font-name-asian="MS Gothic" style:font-name-complex="Arial"/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asian="MS Gothic" style:font-name-complex="Arial"/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" style:family="paragraph">
      <style:text-properties style:font-name="Arial" style:font-name-asian="MS Gothic" style:font-name-complex="Arial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3" style:parent-style-name="Normal" style:family="paragraph">
      <style:text-properties style:font-name="Arial" style:font-name-asian="MS Gothic" style:font-name-complex="Arial"/>
    </style:style>
    <style:style style:name="P13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5" style:parent-style-name="Normal" style:family="paragraph">
      <style:text-properties style:font-name="Arial" style:font-name-asian="MS Gothic" style:font-name-complex="Arial"/>
    </style:style>
    <style:style style:name="P136" style:parent-style-name="ListParagraph" style:list-style-name="LFO1" style:family="paragraph"/>
    <style:style style:name="T137" style:parent-style-name="DefaultParagraphFont" style:family="text">
      <style:text-properties style:font-name="Arial" style:font-name-asian="MS Gothic" style:font-name-complex="Arial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text-properties style:font-name="Arial" style:font-name-asian="MS Gothic" style:font-name-complex="Arial"/>
    </style:style>
    <style:style style:name="P145" style:parent-style-name="BodyText" style:family="paragraph">
      <style:paragraph-properties fo:margin-left="0in" fo:margin-right="0.0208in">
        <style:tab-stops/>
      </style:paragraph-properties>
    </style:style>
    <style:style style:name="T1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49" style:parent-style-name="Hyperlink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5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5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5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54" style:parent-style-name="BodyText" style:family="paragraph">
      <style:paragraph-properties fo:margin-left="0in" fo:margin-right="0.0208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8" style:parent-style-name="Hyperlink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2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64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65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67" style:parent-style-name="BodyText" style:family="paragraph">
      <style:paragraph-properties fo:margin-left="0in" fo:margin-right="0.0208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1" style:parent-style-name="Hyperlink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6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78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7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1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82" style:parent-style-name="BodyText" style:family="paragraph">
      <style:paragraph-properties fo:margin-left="0in" fo:margin-right="0.0208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5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7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5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7" style:parent-style-name="Normal" style:family="paragraph"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0" style:parent-style-name="Hyperlink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asian="Times New Roman" style:font-name-complex="Arial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3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4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5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8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10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1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1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14" style:parent-style-name="BodyText" style:family="paragraph">
      <style:paragraph-properties fo:margin-left="0in" fo:margin-right="0.0208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9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7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29" style:parent-style-name="Normal" style:family="paragraph">
      <style:text-properties style:font-name="Arial" style:font-name-asian="Times New Roman" style:font-name-complex="Arial"/>
    </style:style>
    <style:style style:name="P230" style:parent-style-name="BodyText" style:family="paragraph">
      <style:paragraph-properties fo:margin-left="0in" fo:margin-right="0.0208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2" style:parent-style-name="Hyperlink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asian="Times New Roman" style:font-name-complex="Arial"/>
    </style:style>
    <style:style style:name="P2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35" style:parent-style-name="Normal" style:family="paragraph">
      <style:text-properties style:font-name="Arial" style:font-name-asian="Times New Roman" style:font-name-complex="Arial"/>
    </style:style>
    <style:style style:name="P236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7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4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4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T251" style:parent-style-name="Hyperlink" style:family="text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9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Missouri<text:s/>Minor (Child) Power of Attorney Form</text:p>
      <text:p text:style-name="P12">Pursuant to<text:s/>Section 475.024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</text:span><text:span text:style-name="T29">Parent or<text:s/></text:span><text:span text:style-name="T30">☐</text:span><text:span text:style-name="T31"><text:s/></text:span><text:span text:style-name="T32">Court Appointed Guardian</text:span><text:span text:style-name="T33"><text:s/></text:span><text:span text:style-name="T34">with<text:s/></text:span></text:p>
      <text:p text:style-name="P35"/>
      <text:p text:style-name="P36">a<text:s/>street<text:s/>address of<text:s/>__________________,<text:s/>City of<text:s/>__________________,<text:s/></text:p>
      <text:p text:style-name="P37"/>
      <text:p text:style-name="P38"><text:span text:style-name="T39">State</text:span><text:span text:style-name="T40"><text:s/></text:span><text:span text:style-name="T41">of<text:s/></text:span><text:span text:style-name="T42">__________________</text:span><text:span text:style-name="T43">.</text:span></text:p>
      <text:p text:style-name="P44"/>
      <text:p text:style-name="P45"><text:span text:style-name="T46">(</text:span><text:span text:style-name="T47">if<text:s/></text:span><text:span text:style-name="T48">co-guardian/parent exists</text:span><text:span text:style-name="T49">)<text:s/></text:span></text:p>
      <text:p text:style-name="P50"/>
      <text:p text:style-name="P51"><text:span text:style-name="T52">A</text:span><text:span text:style-name="T53">nd<text:s/></text:span><text:span text:style-name="T54">I,<text:s/></text:span><text:span text:style-name="T55">__________________,</text:span><text:span text:style-name="T56"><text:s/>the<text:s/></text:span><text:span text:style-name="T57">☐</text:span><text:span text:style-name="T58"><text:s/></text:span><text:span text:style-name="T59">Parent or<text:s/></text:span><text:span text:style-name="T60">☐</text:span><text:span text:style-name="T61"><text:s/></text:span><text:span text:style-name="T62">Court Appointed Guardian</text:span><text:span text:style-name="T63"><text:s/></text:span></text:p>
      <text:p text:style-name="P64"/>
      <text:p text:style-name="P65">with a street address of __________________, City of<text:s/></text:p>
      <text:p text:style-name="P66"/>
      <text:p text:style-name="P67">__________________, State of<text:s/>__________________.</text:p>
      <text:p text:style-name="P68"/>
      <text:p text:style-name="P69"/>
      <text:list text:style-name="LFO1" text:continue-numbering="true">
        <text:list-item>
          <text:p text:style-name="P70"><text:span text:style-name="T71">I/We<text:s/></text:span><text:span text:style-name="T72">hereby appoint<text:s/></text:span><text:span text:style-name="T73">__________________<text:s/></text:span><text:span text:style-name="T74">as<text:s/></text:span><text:span text:style-name="T75">the</text:span><text:span text:style-name="T76"><text:s/></text:span><text:span text:style-name="T77">Attorney-in-Fact</text:span><text:span text:style-name="T78"><text:s/>for<text:s/></text:span><text:span text:style-name="T79"><text:s/></text:span></text:p>
        </text:list-item>
      </text:list>
      <text:p text:style-name="P80"/>
      <text:p text:style-name="P81"><text:span text:style-name="T82">the Minor</text:span><text:span text:style-name="T83"><text:s/></text:span><text:span text:style-name="T84">who is the<text:s/></text:span><text:span text:style-name="T85">__________________,<text:s/></text:span><text:span text:style-name="T86">(relation)<text:s/></text:span><text:span text:style-name="T87">with a street address<text:s/></text:span><text:span text:style-name="T88">of</text:span><text:span text:style-name="T89"><text:s/></text:span></text:p>
      <text:p text:style-name="P90"/>
      <text:p text:style-name="P91">__________________,<text:s/>City of<text:s/>__________________,<text:s/>State of<text:s/></text:p>
      <text:p text:style-name="P92"/>
      <text:p text:style-name="P93"><text:span text:style-name="T94">__________________ (Hereinafter referred to as the ‘Attorney-in-Fact’)</text:span></text:p>
      <text:p text:style-name="P95"/>
      <text:list text:style-name="LFO1" text:continue-numbering="true">
        <text:list-item>
          <text:p text:style-name="P96"><text:span text:style-name="T97">I</text:span><text:span text:style-name="T98">/We</text:span><text:span text:style-name="T99"><text:s/>delegate to the<text:s/></text:span><text:span text:style-name="T100">Attorney-in-Fact</text:span><text:span text:style-name="T101"><text:s/></text:span><text:span text:style-name="T102">the powers of:</text:span></text:p>
        </text:list-item>
      </text:list>
      <text:p text:style-name="P103"/>
      <text:p text:style-name="P104">(Initial and Check)</text:p>
      <text:p text:style-name="P105"/>
      <text:list text:style-name="LFO2" text:continue-numbering="true">
        <text:list-item>
          <text:p text:style-name="P106"><text:span text:style-name="T107">____<text:s/></text:span><text:span text:style-name="T108">☐</text:span><text:span text:style-name="T109"><text:s/></text:span><text:span text:style-name="T110">- All authority that I have as the minor’s parent/guardian<text:s/></text:span></text:p>
        </text:list-item>
      </text:list>
      <text:p text:style-name="P111"/>
      <text:p text:style-name="P112"><text:span text:style-name="T113">legal under the State of<text:s/></text:span><text:span text:style-name="T114">Missouri</text:span><text:span text:style-name="T115">.</text:span></text:p>
      <text:p text:style-name="P116"/>
      <text:list text:style-name="LFO2" text:continue-numbering="true">
        <text:list-item>
          <text:p text:style-name="P117"><text:span text:style-name="T118">____<text:s/></text:span><text:span text:style-name="T119">☐</text:span><text:span text:style-name="T120"><text:s/></text:span><text:span text:style-name="T121">- Only the authority to ____________________________</text:span></text:p>
        </text:list-item>
      </text:list>
      <text:p text:style-name="P122"/>
      <text:p text:style-name="P123">_____________________________________________________</text:p>
      <text:p text:style-name="P124"/>
      <text:p text:style-name="P125">_____________________________________________________</text:p>
      <text:p text:style-name="P126"/>
      <text:p text:style-name="P127"/>
      <text:list text:style-name="LFO1" text:continue-numbering="true">
        <text:list-item>
          <text:p text:style-name="P128">This power of attorney document shall<text:s/>commence on the ____ day of<text:s/></text:p>
        </text:list-item>
      </text:list>
      <text:p text:style-name="P129"/>
      <text:p text:style-name="P130">______________, 20____ and end<text:s/>on<text:s/>the ____ day of ______________,<text:s/></text:p>
      <text:p text:style-name="P131"/>
      <text:p text:style-name="P132">20____ (term cannot be longer than<text:s/>one (1) year).</text:p>
      <text:p text:style-name="P133"/>
      <text:p text:style-name="P134">This document can be terminated at anytime by completing a revocation or by creating a new minor power of attorney form.</text:p>
      <text:p text:style-name="P135"/>
      <text:list text:style-name="LFO1" text:continue-numbering="true">
        <text:list-item>
          <text:p text:style-name="P136"><text:span text:style-name="T137">This power of attorney shall be governed</text:span><text:span text:style-name="T138"><text:s/>under the laws in the State of<text:s/></text:span><text:span text:style-name="T139">Missouri</text:span><text:span text:style-name="T140"><text:s/>and this terminates any prior<text:s/></text:span><text:span text:style-name="T141">written form</text:span><text:span text:style-name="T142">.</text:span></text:p>
        </text:list-item>
      </text:list>
      <text:p text:style-name="P143"/>
      <text:p text:style-name="P144"/>
      <text:p text:style-name="P145"><text:span text:style-name="T146">Parent/Court Appointed Guardian</text:span><text:span text:style-name="T147"><text:s/>Signature</text:span><text:span text:style-name="T148"><text:s/></text:span><text:a xlink:href="http://www.esign.com/" office:target-frame-name="_top" xlink:show="replace"><text:span text:style-name="T149">________________________</text:span></text:a><text:span text:style-name="T150"><text:s/></text:span></text:p>
      <text:p text:style-name="P151"/>
      <text:p text:style-name="P152">Print Name __________________<text:s/>Date __________________</text:p>
      <text:p text:style-name="P153"/>
      <text:p text:style-name="P154"><text:span text:style-name="T155">Parent/Court Appointed Guardian</text:span><text:span text:style-name="T156"><text:s/>Signature</text:span><text:span text:style-name="T157"><text:s/></text:span><text:a xlink:href="http://www.esign.com/" office:target-frame-name="_top" xlink:show="replace"><text:span text:style-name="T158">________________________</text:span></text:a><text:span text:style-name="T159"><text:s/></text:span></text:p>
      <text:p text:style-name="P160"/>
      <text:p text:style-name="P161">Print Name __________________ Date __________________</text:p>
      <text:p text:style-name="P162"/>
      <text:p text:style-name="P163"/>
      <text:p text:style-name="P164">Acceptance<text:s/>by<text:s/>Attorney-in-Fact</text:p>
      <text:p text:style-name="P165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66"/>
      <text:p text:style-name="P167"><text:span text:style-name="T168">Attorney-in-Fact’s</text:span><text:span text:style-name="T169"><text:s/>Signature</text:span><text:span text:style-name="T170"><text:s/></text:span><text:a xlink:href="http://www.esign.com/" office:target-frame-name="_top" xlink:show="replace"><text:span text:style-name="T171">________________________</text:span></text:a><text:span text:style-name="T172"><text:s/></text:span></text:p>
      <text:p text:style-name="P173"/>
      <text:p text:style-name="P174">Print Name __________________ Date __________________</text:p>
      <text:p text:style-name="P175"/>
      <text:p text:style-name="P176"><text:span text:style-name="T177">Affirmation by</text:span><text:span text:style-name="T178"><text:s/></text:span><text:span text:style-name="T179">Witness</text:span><text:span text:style-name="T180"><text:s/>1</text:span></text:p>
      <text:p text:style-name="P181"/>
      <text:p text:style-name="P182"><text:span text:style-name="T183">I, ________________________,<text:s/></text:span><text:span text:style-name="T184">witnessed</text:span><text:span text:style-name="T185"><text:s/></text:span><text:span text:style-name="T186">the execution</text:span><text:span text:style-name="T187"><text:s/></text:span><text:span text:style-name="T188">of this Power of Attorney by the<text:s/></text:span><text:span text:style-name="T189">Parent/Court Appointed Guardian(s)</text:span><text:span text:style-name="T190">, and I affirm that the<text:s/></text:span><text:span text:style-name="T191">Parent/Court Appointed Guardian(s)<text:s/></text:span><text:span text:style-name="T192">appeared to me to be of sound mind, was not under duress, and the<text:s/></text:span><text:span text:style-name="T193">Parent/Court Appointed Guardian(s)<text:s/></text:span><text:span text:style-name="T194">affirmed to me that he/she was aware of the nature</text:span><text:span text:style-name="T195"><text:s/></text:span><text:span text:style-name="T196">of this Power of Attorney and signed it freely and voluntarily.</text:span></text:p>
      <text:p text:style-name="P197"/>
      <text:p text:style-name="P198"><text:span text:style-name="T199">Witness 1 Signature<text:s/></text:span><text:a xlink:href="http://www.esign.com/" office:target-frame-name="_top" xlink:show="replace"><text:span text:style-name="T200">________________________</text:span></text:a></text:p>
      <text:p text:style-name="P201"/>
      <text:p text:style-name="P202">Print Name __________________ Date __________________</text:p>
      <text:p text:style-name="P203"/>
      <text:p text:style-name="P204"/>
      <text:p text:style-name="P205"/>
      <text:p text:style-name="P206"/>
      <text:p text:style-name="P207"/>
      <text:p text:style-name="P208"><text:span text:style-name="T209">Affirmation by</text:span><text:span text:style-name="T210"><text:s/></text:span><text:span text:style-name="T211">Witness</text:span><text:span text:style-name="T212"><text:s/>2</text:span></text:p>
      <text:p text:style-name="P213"/>
      <text:p text:style-name="P214"><text:span text:style-name="T215">I, ________________________,<text:s/></text:span><text:span text:style-name="T216">witnessed</text:span><text:span text:style-name="T217"><text:s/></text:span><text:span text:style-name="T218">the execution</text:span><text:span text:style-name="T219"><text:s/></text:span><text:span text:style-name="T220">of this Power of Attorney by the<text:s/></text:span><text:span text:style-name="T221">Parent/Court Appointed Guardian(s)</text:span><text:span text:style-name="T222">, and I affirm that the<text:s/></text:span><text:span text:style-name="T223">Parent/Court Appointed Guardian(s)<text:s/></text:span><text:span text:style-name="T224">appeared to me to be of sound mind, was not under duress, and the<text:s/></text:span><text:span text:style-name="T225">Parent/Court Appointed Guardian(s)<text:s/></text:span><text:span text:style-name="T226">affirmed to me that he/she was aware of the nature</text:span><text:span text:style-name="T227"><text:s/></text:span><text:span text:style-name="T228">of this Power of Attorney and signed it freely and voluntarily.</text:span></text:p>
      <text:p text:style-name="P229"/>
      <text:p text:style-name="P230"><text:span text:style-name="T231">Witness 2 Signature<text:s/></text:span><text:a xlink:href="http://www.esign.com/" office:target-frame-name="_top" xlink:show="replace"><text:span text:style-name="T232">________________________</text:span></text:a></text:p>
      <text:p text:style-name="P233"/>
      <text:p text:style-name="P234">Print Name __________________ Date __________________</text:p>
      <text:p text:style-name="P235"/>
      <text:p text:style-name="P236"/>
      <text:p text:style-name="P237"><text:span text:style-name="T238">Notary Acknowledg</text:span><text:span text:style-name="T239">e</text:span><text:span text:style-name="T240">ment</text:span></text:p>
      <text:p text:style-name="P241"/>
      <text:p text:style-name="P242">State<text:s/>of<text:s/>__________________</text:p>
      <text:p text:style-name="P243"/>
      <text:p text:style-name="P244">__________________ County, ss.<text:s/></text:p>
      <text:p text:style-name="P245"/>
      <text:p text:style-name="P246"/>
      <text:p text:style-name="P247">On this ____ day of __________________, 20____, before me appeared<text:s/></text:p>
      <text:p text:style-name="P248"/>
      <text:p text:style-name="P249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50"><text:tab/><text:tab/><text:tab/><text:tab/><text:tab/></text:p>
      <text:p text:style-name="Normal"><text:a xlink:href="http://www.esign.com/" office:target-frame-name="_top" xlink:show="replace"><text:span text:style-name="T251">_________________________________________</text:span></text:a></text:p>
      <text:p text:style-name="P252">Notary Public<text:tab/></text:p>
      <text:p text:style-name="P253"/>
      <text:p text:style-name="P254">Print<text:s/>Name: _____________________<text:s/></text:p>
      <text:p text:style-name="P255"/>
      <text:p text:style-name="P256">My Commission Expires:<text:s/>__________________</text:p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406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Minor Child Parental Power of Attorney</dc:title>
    <dc:description/>
    <dc:subject/>
    <meta:initial-creator>Joseph Gendron</meta:initial-creator>
    <dc:creator>Rachel Reeves</dc:creator>
    <meta:creation-date>2022-05-03T19:46:00Z</meta:creation-date>
    <dc:date>2022-05-03T19:46:00Z</dc:date>
    <meta:print-date>2016-02-26T16:2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3" meta:character-count="4171" meta:row-count="29" meta:non-whitespace-character-count="3556"/>
  </office:meta>
</office:document-meta>
</file>