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P33" style:parent-style-name="Normal" style:family="paragraph">
      <style:paragraph-properties fo:text-align="center"/>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text-align="center"/>
      <style:text-properties style:font-name="Arial" style:font-name-complex="Arial" fo:font-weight="bold" style:font-weight-asian="bold" style:font-weight-complex="bold"/>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text-align="center"/>
      <style:text-properties style:font-name="Arial" style:font-name-complex="Arial" fo:font-weight="bold" style:font-weight-asian="bold" style:font-weight-complex="bold"/>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text-align="center"/>
      <style:text-properties style:font-name="Arial" style:font-name-complex="Arial" fo:font-weight="bold" style:font-weight-asian="bold" style:font-weight-complex="bold"/>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paragraph-properties fo:text-align="center"/>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text-align="center"/>
      <style:text-properties style:font-name="Arial" style:font-name-complex="Arial" fo:font-weight="bold" style:font-weight-asian="bold" style:font-weight-complex="bold"/>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paragraph-properties fo:text-align="center"/>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text-align="center"/>
      <style:text-properties style:font-name="Arial" style:font-name-complex="Arial" fo:font-weight="bold" style:font-weight-asian="bold" style:font-weight-complex="bold"/>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break-before="page"/>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paragraph-properties fo:text-align="center"/>
      <style:text-properties style:font-name="Arial" style:font-name-complex="Arial" fo:font-weight="bold" style:font-weight-asian="bold" style:font-weight-complex="bold"/>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Hyperlink"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paragraph-properties fo:text-align="center"/>
      <style:text-properties style:font-name="Arial" style:font-name-complex="Arial" fo:font-weight="bold" style:font-weight-asian="bold" style:font-weight-complex="bold"/>
    </style:style>
    <style:style style:name="P170" style:parent-style-name="Normal" style:family="paragraph">
      <style:text-properties style:font-name="Arial" style:font-name-complex="Arial"/>
    </style:style>
    <style:style style:name="P171" style:parent-style-name="Normal" style:family="paragraph">
      <style:paragraph-properties fo:text-align="center"/>
      <style:text-properties style:font-name="Arial" style:font-name-complex="Arial" fo:font-weight="bold" style:font-weight-asian="bold" style:font-weight-complex="bold"/>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1"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ListParagraph" style:list-style-name="LFO1"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ListParagraph" style:list-style-name="LFO1"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ListParagraph" style:list-style-name="LFO1"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2"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ListParagraph" style:list-style-name="LFO2"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ListParagraph" style:list-style-name="LFO2"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ListParagraph" style:list-style-name="LFO2"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ListParagraph" style:list-style-name="LFO2"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ListParagraph" style:list-style-name="LFO2"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paragraph-properties fo:text-align="center"/>
      <style:text-properties style:font-name="Arial" style:font-name-complex="Arial" fo:font-weight="bold" style:font-weight-asian="bold" style:font-weight-complex="bold"/>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list-style-name="LFO3"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3"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ListParagraph" style:list-style-name="LFO3"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ListParagraph" style:list-style-name="LFO3"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list-style-name="LFO3"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paragraph-properties fo:text-align="center"/>
      <style:text-properties style:font-name="Arial" style:font-name-complex="Arial" fo:font-weight="bold" style:font-weight-asian="bold" style:font-weight-complex="bold"/>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office:automatic-styles>
  <office:body>
    <office:text text:use-soft-page-breaks="true">
      <text:p text:style-name="P1">MONTANA STATUTORY FORM POWER OF ATTORNEY</text:p>
      <text:p text:style-name="P13">IMPORTANT INFORMATION</text:p>
      <text:p text:style-name="P14"/>
      <text:p text:style-name="P15">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Title 72, chapter 31, part 3.</text:p>
      <text:p text:style-name="P16"/>
      <text:p text:style-name="Normal"><text:span text:style-name="T17">This power of attorney<text:s/></text:span><text:span text:style-name="T18">does not</text:span><text:span text:style-name="T19"><text:s/>authorize the agent to make health care decisions for you.</text:span></text:p>
      <text:p text:style-name="P20"/>
      <text:p text:style-name="P21">You should select someone you trust to serve as your agent. Unless you specify<text:s/>otherwise, generally the agent's authority will continue until you die or revoke the power of attorney or the agent resigns or is unable to act for you.</text:p>
      <text:p text:style-name="P22"/>
      <text:p text:style-name="P23">Your agent is entitled to reasonable compensation unless you state otherwise in the Special Instructions.</text:p>
      <text:p text:style-name="P24"/>
      <text:p text:style-name="P25">This form provides for designation of one agent. If you wish to name more than one agent, you may name a coagent in the Special Instructions. Coagents are not required to act together unless you include that requirement in the Special Instructions.</text:p>
      <text:p text:style-name="P26"/>
      <text:p text:style-name="P27">If your agent is unable or unwilling to act for you, your power of attorney will end unless you have named a successor agent. You may also name a second successor agent.</text:p>
      <text:p text:style-name="P28"/>
      <text:p text:style-name="P29">This power of attorney becomes effective immediately unless you state otherwise in the Special Instructions.</text:p>
      <text:p text:style-name="P30"/>
      <text:p text:style-name="P31">If you have questions about the power of attorney or the authority you are granting to your agent, you should seek legal advice before signing this form.</text:p>
      <text:p text:style-name="P32"/>
      <text:p text:style-name="P33">DESIGNATION OF AGENT</text:p>
      <text:p text:style-name="P34"/>
      <text:p text:style-name="P35">I, _____________________ (Name of Principal),<text:s/>name the following person as my agent:</text:p>
      <text:p text:style-name="P36"/>
      <text:p text:style-name="P37">Name of Agent:<text:s/>_____________________</text:p>
      <text:p text:style-name="P38"/>
      <text:p text:style-name="P39">Agent's Address:<text:s/>__________________________________________</text:p>
      <text:p text:style-name="P40"/>
      <text:p text:style-name="P41">Agent's Telephone Number:<text:s/>_____________________</text:p>
      <text:p text:style-name="P42"/>
      <text:p text:style-name="P43">DESIGNATION OF SUCCESSOR AGENT(S) (OPTIONAL)</text:p>
      <text:p text:style-name="P44"/>
      <text:p text:style-name="P45">If my agent is unable or unwilling to act for me, I name as my successor agent:</text:p>
      <text:p text:style-name="P46"/>
      <text:p text:style-name="P47">Name of Successor Agent:<text:s/>_____________________</text:p>
      <text:p text:style-name="P48"/>
      <text:soft-page-break/>
      <text:p text:style-name="P49">Successor Agent's Address:<text:s/>__________________________________________</text:p>
      <text:p text:style-name="P50"/>
      <text:p text:style-name="P51">Successor Agent's Telephone Number: _____________________</text:p>
      <text:p text:style-name="P52"/>
      <text:p text:style-name="P53">If my successor agent is unable or unwilling to act for me, I name as my second successor agent:</text:p>
      <text:p text:style-name="P54"/>
      <text:p text:style-name="P55">Name of Second Successor Agent:<text:s/>_____________________</text:p>
      <text:p text:style-name="P56"/>
      <text:p text:style-name="P57">Second Successor Agent's Address:<text:s/>________________________________________</text:p>
      <text:p text:style-name="P58"/>
      <text:p text:style-name="P59">Second Successor Agent's Telephone Number: _____________________</text:p>
      <text:p text:style-name="P60"/>
      <text:p text:style-name="P61">GRANT OF GENERAL AUTHORITY</text:p>
      <text:p text:style-name="P62"/>
      <text:p text:style-name="P63">I grant my agent and any successor agent general authority to act for me with respect to the following subjects as defined in the Uniform Power of Attorney Act, Title 72, chapter 31, part 3:</text:p>
      <text:p text:style-name="P64"/>
      <text:p text:style-name="P65">(INITIAL each subject you want to include in the agent's general authority. If you wish to grant general authority over all of the subjects you may initial "All Preceding Subjects" instead of initialing each subject.)</text:p>
      <text:p text:style-name="P66"/>
      <text:p text:style-name="P67">(____) Real Property</text:p>
      <text:p text:style-name="P68"/>
      <text:p text:style-name="P69">(____) Tangible Personal Property</text:p>
      <text:p text:style-name="P70"/>
      <text:p text:style-name="P71">(____) Stocks and Bonds</text:p>
      <text:p text:style-name="P72"/>
      <text:p text:style-name="P73">(____) Commodities and Options</text:p>
      <text:p text:style-name="P74"/>
      <text:p text:style-name="P75">(____) Banks and Other Financial Institutions</text:p>
      <text:p text:style-name="P76"/>
      <text:p text:style-name="P77">(____) Operation of Entity or Business</text:p>
      <text:p text:style-name="P78"/>
      <text:p text:style-name="P79">(____) Insurance and Annuities</text:p>
      <text:p text:style-name="P80"/>
      <text:p text:style-name="P81">(____) Estates, Trusts, and Other Beneficial Interests</text:p>
      <text:p text:style-name="P82"/>
      <text:p text:style-name="P83">(____) Claims and Litigation</text:p>
      <text:p text:style-name="P84"/>
      <text:p text:style-name="P85">(____) Personal and Family Maintenance</text:p>
      <text:p text:style-name="P86"/>
      <text:p text:style-name="P87">(____) Benefits from Governmental Programs or Civil or Military Service</text:p>
      <text:p text:style-name="P88"/>
      <text:p text:style-name="P89">(____) Retirement Plans</text:p>
      <text:p text:style-name="P90"/>
      <text:p text:style-name="P91">(____) Taxes</text:p>
      <text:p text:style-name="P92"/>
      <text:p text:style-name="P93">(____) All Preceding Subjects</text:p>
      <text:p text:style-name="P94"/>
      <text:p text:style-name="P95">LIMITATION ON AGENT'S AUTHORITY</text:p>
      <text:p text:style-name="P96"/>
      <text:p text:style-name="P97">An agent that is not my ancestor, spouse, or descendant MAY NOT use my property to benefit the agent or a person to whom the agent owes an obligation of support unless I have included that authority in the Special Instructions.</text:p>
      <text:p text:style-name="P98"/>
      <text:p text:style-name="P99"><text:span text:style-name="T100">SPECIAL INSTRUCTIONS</text:span><text:span text:style-name="T101"><text:s/>(OPTIONAL)</text:span></text:p>
      <text:p text:style-name="P102"/>
      <text:p text:style-name="P103">You may give special instructions on the following lines:<text:s/></text:p>
      <text:p text:style-name="P104"/>
      <text:p text:style-name="P105">______________________________________________________________________</text:p>
      <text:p text:style-name="P106"/>
      <text:p text:style-name="P107">______________________________________________________________________</text:p>
      <text:p text:style-name="P108"/>
      <text:p text:style-name="P109">______________________________________________________________________</text:p>
      <text:p text:style-name="P110"/>
      <text:p text:style-name="P111">EFFECTIVE DATE</text:p>
      <text:p text:style-name="P112"/>
      <text:p text:style-name="P113">This power of attorney is effective immediately unless I have stated otherwise in the Special Instructions.</text:p>
      <text:p text:style-name="P114"/>
      <text:p text:style-name="P115"><text:span text:style-name="T116">NOMINATION OF CONSERVATOR OR GUARDIAN</text:span><text:span text:style-name="T117"><text:s/>(OPTIONAL)</text:span></text:p>
      <text:p text:style-name="P118"/>
      <text:p text:style-name="P119">If it becomes necessary for a court to appoint a conservator or guardian of my estate or guardian of my person, I nominate the following person(s) for appointment:</text:p>
      <text:p text:style-name="P120"/>
      <text:p text:style-name="P121">Name of Nominee for conservator or guardian of my estate:<text:s/>_____________________</text:p>
      <text:p text:style-name="P122"/>
      <text:p text:style-name="P123">Nominee's Address:<text:s/>__________________________________________</text:p>
      <text:p text:style-name="P124"/>
      <text:p text:style-name="P125">Nominee's Telephone Number:<text:s/>_____________________</text:p>
      <text:p text:style-name="P126"/>
      <text:p text:style-name="P127">Name of Nominee for guardian of my person:<text:s/>_____________________</text:p>
      <text:p text:style-name="P128"/>
      <text:p text:style-name="P129">Nominee's Address:<text:s/>__________________________________________</text:p>
      <text:p text:style-name="P130"/>
      <text:p text:style-name="P131">Nominee's Telephone Number:<text:s/>_____________________</text:p>
      <text:p text:style-name="P132"/>
      <text:p text:style-name="P133">RELIANCE ON THIS POWER OF ATTORNEY</text:p>
      <text:p text:style-name="P134"/>
      <text:p text:style-name="P135">Any person, including my agent, may rely upon the validity of this power of attorney or a copy of it unless that person knows it has terminated or is invalid.</text:p>
      <text:p text:style-name="P136"/>
      <text:p text:style-name="P137"/>
      <text:p text:style-name="P138">SIGNATURE AND ACKNOWLEDGMENT</text:p>
      <text:p text:style-name="P139"/>
      <text:p text:style-name="Normal"><text:span text:style-name="T140">Principal’s Signature:<text:s/></text:span><text:a xlink:href="https://esign.com/" office:target-frame-name="_top" xlink:show="replace"><text:span text:style-name="T141">__________________________</text:span></text:a><text:span text:style-name="T142"><text:s/>Date: _____________________</text:span><text:span text:style-name="T143"><text:s/>     </text:span></text:p>
      <text:p text:style-name="P144"/>
      <text:p text:style-name="P145">Printed Name:<text:s/>__________________________</text:p>
      <text:p text:style-name="P146"/>
      <text:p text:style-name="P147">Address:<text:s/>____________________________________________________</text:p>
      <text:p text:style-name="P148"/>
      <text:p text:style-name="P149">Your Telephone Number:<text:s/>__________________________</text:p>
      <text:p text:style-name="P150"/>
      <text:p text:style-name="P151"/>
      <text:p text:style-name="P152">State of __________________________</text:p>
      <text:p text:style-name="P153"/>
      <text:p text:style-name="P154">County of<text:s/>__________________________</text:p>
      <text:p text:style-name="P155"/>
      <text:p text:style-name="P156">This document was acknowledged before me on<text:s/>_______________________, 20____ by<text:s/>__________________________<text:s/>(Name of Principal).</text:p>
      <text:p text:style-name="P157"/>
      <text:p text:style-name="P158"/>
      <text:p text:style-name="Normal"><text:span text:style-name="T159">Signature of Notary:</text:span><text:span text:style-name="T160"><text:s/></text:span><text:a xlink:href="https://esign.com/" office:target-frame-name="_top" xlink:show="replace"><text:span text:style-name="T161">__________________________</text:span></text:a><text:span text:style-name="T162"><text:s text:c="22"/></text:span><text:span text:style-name="T163"><text:s/>(Seal, if any)</text:span></text:p>
      <text:p text:style-name="P164"/>
      <text:p text:style-name="P165">My commission expires:<text:s/>__________________________</text:p>
      <text:p text:style-name="P166"/>
      <text:p text:style-name="P167">This document prepared by:<text:s/>__________________________</text:p>
      <text:p text:style-name="P168"/>
      <text:p text:style-name="P169">IMPORTANT INFORMATION FOR AGENT</text:p>
      <text:p text:style-name="P170"/>
      <text:p text:style-name="P171">Agent's Duties</text:p>
      <text:p text:style-name="P172"/>
      <text:p text:style-name="P173">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74"/>
      <text:list text:style-name="LFO1" text:continue-numbering="true">
        <text:list-item>
          <text:p text:style-name="P175">do what you know the principal reasonably expects you to do with the principal's property or, if you do not know the principal's expectations, act in the principal's best interest;</text:p>
        </text:list-item>
      </text:list>
      <text:p text:style-name="P176"/>
      <text:list text:style-name="LFO1" text:continue-numbering="true">
        <text:list-item>
          <text:p text:style-name="P177">act in good faith;</text:p>
        </text:list-item>
      </text:list>
      <text:p text:style-name="P178"/>
      <text:list text:style-name="LFO1" text:continue-numbering="true">
        <text:list-item>
          <text:p text:style-name="P179">do nothing beyond the authority granted in this power of attorney; and</text:p>
        </text:list-item>
      </text:list>
      <text:p text:style-name="P180"/>
      <text:list text:style-name="LFO1" text:continue-numbering="true">
        <text:list-item>
          <text:p text:style-name="P181">disclose your identity as an agent whenever you act for the principal by writing or printing the name of the principal and signing your own name as "agent" in the following manner: (Principal's Name) by (Your Signature) as Agent</text:p>
        </text:list-item>
      </text:list>
      <text:p text:style-name="P182"/>
      <text:p text:style-name="P183">Unless the Special Instructions in this power of attorney state otherwise, you must also:</text:p>
      <text:p text:style-name="P184"/>
      <text:list text:style-name="LFO2" text:continue-numbering="true">
        <text:list-item>
          <text:p text:style-name="P185">act loyally for the principal's benefit;</text:p>
        </text:list-item>
      </text:list>
      <text:p text:style-name="P186"/>
      <text:list text:style-name="LFO2" text:continue-numbering="true">
        <text:list-item>
          <text:p text:style-name="P187">avoid conflicts that would impair your ability to act in the principal's best interest;</text:p>
        </text:list-item>
      </text:list>
      <text:p text:style-name="P188"/>
      <text:list text:style-name="LFO2" text:continue-numbering="true">
        <text:list-item>
          <text:p text:style-name="P189">act with care, competence, and diligence;</text:p>
        </text:list-item>
      </text:list>
      <text:p text:style-name="P190"/>
      <text:list text:style-name="LFO2" text:continue-numbering="true">
        <text:list-item>
          <text:p text:style-name="P191">keep a record of all receipts, disbursements, and transactions made on behalf of the principal;</text:p>
        </text:list-item>
      </text:list>
      <text:p text:style-name="P192"/>
      <text:list text:style-name="LFO2" text:continue-numbering="true">
        <text:list-item>
          <text:p text:style-name="P193">cooperate with any person that has authority to make health care decisions for the principal to do what you know the principal reasonably expects or, if you do not know the principal's expectations, to act in the principal's best interest; and</text:p>
        </text:list-item>
      </text:list>
      <text:p text:style-name="P194"/>
      <text:list text:style-name="LFO2" text:continue-numbering="true">
        <text:list-item>
          <text:p text:style-name="P195">attempt to preserve the principal's estate plan if you know the plan and preserving the plan is consistent with the principal's best interest.</text:p>
        </text:list-item>
      </text:list>
      <text:p text:style-name="P196"/>
      <text:p text:style-name="P197">Termination of Agent's Authority</text:p>
      <text:p text:style-name="P198"/>
      <text:p text:style-name="P199">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00"/>
      <text:list text:style-name="LFO3" text:continue-numbering="true">
        <text:list-item>
          <text:p text:style-name="P201">death of the principal;</text:p>
        </text:list-item>
      </text:list>
      <text:p text:style-name="P202"/>
      <text:list text:style-name="LFO3" text:continue-numbering="true">
        <text:list-item>
          <text:p text:style-name="P203">the principal's revocation of the power of attorney or your authority;</text:p>
        </text:list-item>
      </text:list>
      <text:p text:style-name="P204"/>
      <text:list text:style-name="LFO3" text:continue-numbering="true">
        <text:list-item>
          <text:p text:style-name="P205">the occurrence of a termination event stated in the power of attorney;</text:p>
        </text:list-item>
      </text:list>
      <text:p text:style-name="P206"/>
      <text:list text:style-name="LFO3" text:continue-numbering="true">
        <text:list-item>
          <text:p text:style-name="P207">the purpose of the power of attorney is fully accomplished; or</text:p>
        </text:list-item>
      </text:list>
      <text:p text:style-name="P208"/>
      <text:list text:style-name="LFO3" text:continue-numbering="true">
        <text:list-item>
          <text:p text:style-name="P209">if you are married to the principal, a legal action is filed with a court to end your marriage, or for your legal separation, unless the Special Instructions in this power of attorney state that such an action will not terminate your authority.</text:p>
        </text:list-item>
      </text:list>
      <text:p text:style-name="P210"/>
      <text:p text:style-name="P211">Liability of Agent</text:p>
      <text:p text:style-name="P212"/>
      <text:p text:style-name="P213">The meaning of the authority granted to you is defined in the Uniform Power of Attorney Act, Title 72, chapter 31, part 3. If you violate the Uniform Power of Attorney Act, Title 72, chapter 31, part 3, or act outside the authority granted, you may be liable for any damages caused by your violation.</text:p>
      <text:p text:style-name="P214"/>
      <text:p text:style-name="Normal"><text:span text:style-name="T215">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3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Statutory Durable Power of Attorney Form</dc:title>
    <dc:description/>
    <dc:subject/>
    <meta:initial-creator>eForms</meta:initial-creator>
    <dc:creator>Joseph Gendron</dc:creator>
    <meta:creation-date>2021-01-10T15:28:00Z</meta:creation-date>
    <dc:date>2021-01-10T15:28:00Z</dc:date>
    <meta:template xlink:href="Normal.dotm" xlink:type="simple"/>
    <meta:editing-cycles>2</meta:editing-cycles>
    <meta:editing-duration>PT0S</meta:editing-duration>
    <meta:document-statistic meta:page-count="5" meta:paragraph-count="112" meta:word-count="1227" meta:character-count="8311" meta:row-count="239" meta:non-whitespace-character-count="7196"/>
  </office:meta>
</office:document-meta>
</file>