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P26" style:parent-style-name="Numberlist" style:family="paragraph">
      <style:paragraph-properties fo:text-align="star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fo:font-weight="bold" style:font-weight-asian="bold" style:font-size-complex="12pt"/>
    </style:style>
    <style:style style:name="T30" style:parent-style-name="DefaultParagraphFont" style:family="text">
      <style:text-properties style:font-name="Arial" style:font-size-complex="12pt"/>
    </style:style>
    <style:style style:name="P31" style:parent-style-name="Numberlist" style:family="paragraph">
      <style:paragraph-properties fo:text-align="start"/>
    </style:style>
    <style:style style:name="T32" style:parent-style-name="DefaultParagraphFont" style:family="text">
      <style:text-properties style:font-name="Arial" fo:font-weight="bold" style:font-weight-asian="bold"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fo:font-weight="bold" style:font-weight-asian="bold" style:font-size-complex="12pt"/>
    </style:style>
    <style:style style:name="T35" style:parent-style-name="DefaultParagraphFont" style:family="text">
      <style:text-properties style:font-name="Arial" style:font-size-complex="12pt"/>
    </style:style>
    <style:style style:name="P36" style:parent-style-name="Numberlist" style:family="paragraph">
      <style:paragraph-properties fo:text-align="star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fo:font-weight="bold" style:font-weight-asian="bold"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P44" style:parent-style-name="Numberlist" style:family="paragraph">
      <style:paragraph-properties fo:text-align="star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fo:font-weight="bold" style:font-weight-asian="bold" style:font-size-complex="12pt"/>
    </style:style>
    <style:style style:name="T50" style:parent-style-name="DefaultParagraphFont" style:family="text">
      <style:text-properties style:font-name="Arial" style:font-size-complex="12pt"/>
    </style:style>
    <style:style style:name="P51" style:parent-style-name="Numberlist" style:family="paragraph">
      <style:paragraph-properties fo:text-align="star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fo:font-weight="bold" style:font-weight-asian="bold" style:font-size-complex="12pt"/>
    </style:style>
    <style:style style:name="T57" style:parent-style-name="DefaultParagraphFont" style:family="text">
      <style:text-properties style:font-name="Arial" style:font-size-complex="12pt"/>
    </style:style>
    <style:style style:name="P58" style:parent-style-name="Numberlist" style:family="paragraph">
      <style:paragraph-properties fo:text-align="star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fo:font-weight="bold" style:font-weight-asian="bold" style:font-size-complex="12pt"/>
    </style:style>
    <style:style style:name="T64" style:parent-style-name="DefaultParagraphFont" style:family="text">
      <style:text-properties style:font-name="Arial" style:font-size-complex="12pt"/>
    </style:style>
    <style:style style:name="P65" style:parent-style-name="Numberlist" style:family="paragraph">
      <style:paragraph-properties fo:text-align="star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fo:font-weight="bold" style:font-weight-asian="bold"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P76" style:parent-style-name="Numberlist" style:family="paragraph">
      <style:paragraph-properties fo:text-align="star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fo:font-weight="bold" style:font-weight-asian="bold" style:font-size-complex="12pt"/>
    </style:style>
    <style:style style:name="T82" style:parent-style-name="DefaultParagraphFont" style:family="text">
      <style:text-properties style:font-name="Arial" style:font-size-complex="12pt"/>
    </style:style>
    <style:style style:name="P83" style:parent-style-name="Numberlist" style:family="paragraph">
      <style:paragraph-properties fo:text-align="star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fo:font-weight="bold" style:font-weight-asian="bold"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P91" style:parent-style-name="Numberlist" style:family="paragraph">
      <style:paragraph-properties fo:text-align="star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fo:font-weight="bold" style:font-weight-asian="bold" style:font-size-complex="12pt"/>
    </style:style>
    <style:style style:name="T97" style:parent-style-name="DefaultParagraphFont" style:family="text">
      <style:text-properties style:font-name="Arial" style:font-size-complex="12pt"/>
    </style:style>
    <style:style style:name="P98" style:parent-style-name="Numberlist" style:family="paragraph">
      <style:paragraph-properties fo:text-align="star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fo:font-weight="bold" style:font-weight-asian="bold" style:font-size-complex="12pt"/>
    </style:style>
    <style:style style:name="T111" style:parent-style-name="DefaultParagraphFont" style:family="text">
      <style:text-properties style:font-name="Arial" style:font-size-complex="12pt"/>
    </style:style>
    <style:style style:name="P112" style:parent-style-name="Numberlist" style:family="paragraph">
      <style:paragraph-properties fo:text-align="star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fo:font-weight="bold" style:font-weight-asian="bold" style:font-size-complex="12pt"/>
    </style:style>
    <style:style style:name="T116" style:parent-style-name="DefaultParagraphFont" style:family="text">
      <style:text-properties style:font-name="Arial" style:font-size-complex="12pt"/>
    </style:style>
    <style:style style:name="P117" style:parent-style-name="Numberlist" style:family="paragraph">
      <style:paragraph-properties fo:text-align="star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P124" style:parent-style-name="Numberlist" style:family="paragraph">
      <style:paragraph-properties fo:text-align="star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style>
    <style:style style:name="T132" style:parent-style-name="DefaultParagraphFont" style:family="text">
      <style:text-properties style:font-name="Arial" style:font-size-complex="12pt"/>
    </style:style>
    <style:style style:name="T133" style:parent-style-name="DefaultParagraphFont" style:family="text">
      <style:text-properties style:font-name="Arial" fo:font-weight="bold" style:font-weight-asian="bold" style:font-size-complex="12pt"/>
    </style:style>
    <style:style style:name="T134" style:parent-style-name="DefaultParagraphFont" style:family="tex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style>
    <style:style style:name="T145" style:parent-style-name="DefaultParagraphFont" style:family="text">
      <style:text-properties style:font-name="Arial" fo:font-weight="bold" style:font-weight-asian="bold" style:font-size-complex="12pt"/>
    </style:style>
    <style:style style:name="T14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style>
    <style:style style:name="T155" style:parent-style-name="DefaultParagraphFont" style:family="text">
      <style:text-properties style:font-name="Arial" fo:font-weight="bold" style:font-weight-asian="bold" style:font-size-complex="12pt"/>
    </style:style>
    <style:style style:name="T15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7" style:parent-style-name="Normal" style:family="paragraph">
      <style:paragraph-properties fo:text-align="star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fo:font-weight="bold" style:font-weight-asian="bold" style:font-size-complex="12pt"/>
    </style:style>
    <style:style style:name="P181" style:parent-style-name="Normal" style:family="paragraph">
      <style:paragraph-properties fo:keep-with-next="always" fo:text-align="start"/>
      <style:text-properties style:font-name="Arial" fo:font-weight="bold" style:font-weight-asian="bold" style:font-size-complex="12pt"/>
    </style:style>
    <style:style style:name="P182" style:parent-style-name="Normal" style:family="paragraph">
      <style:paragraph-properties fo:keep-with-next="alway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text-properties style:font-name="Arial" style:font-size-complex="12pt"/>
    </style:style>
    <style:style style:name="P185" style:parent-style-name="Normal" style:family="paragraph">
      <style:paragraph-properties fo:text-align="star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Hyperlink" style:family="text">
      <style:text-properties style:font-name="Arial" style:font-size-complex="12pt"/>
    </style:style>
    <style:style style:name="T193" style:parent-style-name="Hyperlink" style:family="text">
      <style:text-properties style:font-name="Arial" style:font-size-complex="12pt"/>
    </style:style>
    <style:style style:name="T194" style:parent-style-name="Hyperlink" style:family="text">
      <style:text-properties style:font-name="Arial" style:font-size-complex="12pt"/>
    </style:style>
    <style:style style:name="T195" style:parent-style-name="DefaultParagraphFont" style:family="text">
      <style:text-properties style:font-name="Arial"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rial" style:font-size-complex="12pt"/>
    </style:style>
    <style:style style:name="P211" style:parent-style-name="Normal" style:family="paragraph">
      <style:paragraph-properties fo:text-align="start"/>
      <style:text-properties style:font-name="Arial" style:font-size-complex="12pt"/>
    </style:style>
  </office:automatic-styles>
  <office:body>
    <office:text text:use-soft-page-breaks="true">
      <text:p text:style-name="P1">NEBRASKA<text:s/>GENERAL<text:s/>POWER OF ATTORNEY</text:p>
      <text:p text:style-name="P12">OF</text:p>
      <text:p text:style-name="P13">___________________________________</text:p>
      <text:p text:style-name="P14"/>
      <text:p text:style-name="P15">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text:s/>with my initials</text:p>
      <text:p text:style-name="P19"><text:span text:style-name="T20">___ 1.</text:span><text:span text:style-name="T21"><text:tab/></text:span><text:span text:style-name="T22">Power to Make Payments or Collect Monies Owed</text:span><text:span text:style-name="T23">.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4">-</text:span><text:span text:style-name="T25">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6"><text:span text:style-name="T27">___ 2.</text:span><text:span text:style-name="T28"><text:tab/></text:span><text:span text:style-name="T29">Power to Acquire, Lease and Sell Personal Property</text:span><text:span text:style-name="T30">.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1"><text:span text:style-name="T32">___<text:s/></text:span><text:span text:style-name="T33">3. <text:s text:c="2"/></text:span><text:span text:style-name="T34">Power to Acquire, Lease and Sell Real Property</text:span><text:span text:style-name="T35">.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6"><text:span text:style-name="T37">___</text:span><text:span text:style-name="T38"><text:s/></text:span><text:span text:style-name="T39">4.</text:span><text:span text:style-name="T40"><text:tab/></text:span><text:span text:style-name="T41">Management Powers</text:span><text:span text:style-name="T42">. To maintain, repair, improve, invest, manage, insure, rent, lease, encumber, and in any manner deal with any real or personal property, tangible or intangible, or any interests therein, that I now own or may hereafter acquire, in my<text:s/></text:span><text:soft-page-break/><text:span text:style-name="T43">name and for my benefit, upon such terms and conditions as my attorney-in-fact shall deem proper;</text:span></text:p>
      <text:p text:style-name="P44"><text:span text:style-name="T45">___</text:span><text:span text:style-name="T46"><text:s/></text:span><text:span text:style-name="T47">5.</text:span><text:span text:style-name="T48"><text:tab/></text:span><text:span text:style-name="T49">Banking Powers</text:span><text:span text:style-name="T50">.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1"><text:span text:style-name="T52">___</text:span><text:span text:style-name="T53"><text:s/></text:span><text:span text:style-name="T54">6.</text:span><text:span text:style-name="T55"><text:tab/></text:span><text:span text:style-name="T56">Motor Vehicles</text:span><text:span text:style-name="T57">.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8"><text:span text:style-name="T59">___</text:span><text:span text:style-name="T60"><text:s/></text:span><text:span text:style-name="T61">7.</text:span><text:span text:style-name="T62"><text:tab/></text:span><text:span text:style-name="T63">Tax Powers</text:span><text:span text:style-name="T64">.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5"><text:span text:style-name="T66">___</text:span><text:span text:style-name="T67"><text:s/></text:span><text:span text:style-name="T68">8.</text:span><text:span text:style-name="T69"><text:tab/></text:span><text:span text:style-name="T70">Safe-Deposit Boxes</text:span><text:span text:style-name="T71">. To have access at any time or times to any safe-deposit box rented by me or to which I may have access, where</text:span><text:span text:style-name="T72"><text:s/></text:span><text:span text:style-name="T73">so</text:span><text:span text:style-name="T74"><text:s/></text:span><text:span text:style-name="T75">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6"><text:span text:style-name="T77">___</text:span><text:span text:style-name="T78"><text:s/></text:span><text:span text:style-name="T79">9.</text:span><text:span text:style-name="T80"><text:tab/></text:span><text:span text:style-name="T81">Gift Making Powers.<text:s/></text:span><text:span text:style-name="T82">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3"><text:span text:style-name="T84">___</text:span><text:span text:style-name="T85"><text:s/></text:span><text:span text:style-name="T86">10.</text:span><text:span text:style-name="T87"><text:s/></text:span><text:span text:style-name="T88">Lending and Borrowing</text:span><text:span text:style-name="T89">. To make loans in my name; to borrow money in my name, individually or jointly with others; to give promissory notes or other obligations<text:s/></text:span><text:soft-page-break/><text:span text:style-name="T90">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1"><text:span text:style-name="T92">___</text:span><text:span text:style-name="T93"><text:s/></text:span><text:span text:style-name="T94">11.</text:span><text:span text:style-name="T95"><text:s/></text:span><text:span text:style-name="T96">Contracts</text:span><text:span text:style-name="T97">. To enter into contracts of whatever nature or kind in my name;</text:span></text:p>
      <text:p text:style-name="P98"><text:span text:style-name="T99">___</text:span><text:span text:style-name="T100"><text:s/></text:span><text:span text:style-name="T101">12.</text:span><text:span text:style-name="T102"><text:s/></text:span><text:span text:style-name="T103">Health Care</text:span><text:span text:style-name="T104">.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5"><text:span text:style-name="T106">___</text:span><text:span text:style-name="T107"><text:s/></text:span><text:span text:style-name="T108">13.</text:span><text:span text:style-name="T109"><text:s/></text:span><text:span text:style-name="T110">HIPAA</text:span><text:span text:style-name="T111">. To have the power and authority as my personal representative for all purposes of the Health Insurance Portability and Accountability Act of 1996 (Pub. L. No. 104-191);</text:span></text:p>
      <text:p text:style-name="P112"><text:span text:style-name="T113">___14.</text:span><text:span text:style-name="T114"><text:s/></text:span><text:span text:style-name="T115">Power to Hire and Pay for Services</text:span><text:span text:style-name="T11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7"><text:span text:style-name="T118">___</text:span><text:span text:style-name="T119"><text:s/></text:span><text:span text:style-name="T120">15.</text:span><text:span text:style-name="T121"><text:s/></text:span><text:span text:style-name="T122">Reimbursement of Attorney-in-Fact</text:span><text:span text:style-name="T123">. To reimburse my attorney-in-fact for any reasonable expenses incurred in connection with such services; and</text:span></text:p>
      <text:p text:style-name="P124"><text:span text:style-name="T125">___</text:span><text:span text:style-name="T126"><text:s/></text:span><text:span text:style-name="T127">16.</text:span><text:span text:style-name="T128"><text:s/></text:span><text:span text:style-name="T129">Power to Sue Third Parties Who Fail to Act Pursuant to Power of Attorney</text:span><text:span text:style-name="T13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1"><text:span text:style-name="T132">___17.<text:s/></text:span><text:span text:style-name="T133">Other</text:span><text:span text:style-name="T134"><text:s/>– Power to conduct the following ________________________________</text:span></text:p>
      <text:p text:style-name="P135">______________________________________________________________________</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
      <text:p text:style-name="P140"><text:span text:style-name="T141">II.<text:s/></text:span><text:span text:style-name="T142">INTERPRETATION AND GOVERNING LAW</text:span></text:p>
      <text:p text:style-name="P143">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Nebrask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4"><text:span text:style-name="T145">III.<text:s/></text:span><text:span text:style-name="T146">EFFECTIVE DATE AND TERMINATION</text:span></text:p>
      <text:p text:style-name="P147">To indicate when this document shall become effective,<text:s/>initial<text:s/>one of the following:</text:p>
      <text:p text:style-name="P148">____ -<text:s/>Upon the date of this document with my<text:s/>authorization.</text:p>
      <text:p text:style-name="P149">____ -<text:s/>The<text:s/>following date<text:s/>_____________________,<text:s/>20_____.</text:p>
      <text:p text:style-name="P150">To indicate when this document shall become<text:s/>terminated, initial all of the following that apply (termination is effective at which of the following occurs first):</text:p>
      <text:p text:style-name="P151">____ - On the following date<text:s/>_____________________,<text:s/>20_____.<text:s/></text:p>
      <text:p text:style-name="P152">____ - When I have made a written revocation.</text:p>
      <text:p text:style-name="P153">____ - When and if I become incapacitated and unable to make decisions as determined by a physician.</text:p>
      <text:p text:style-name="P154"><text:span text:style-name="T155">IV.<text:s/></text:span><text:span text:style-name="T156">THIRD PARTY RELIANCE</text:span></text:p>
      <text:p text:style-name="P157"><text:span text:style-name="T1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www.esign.com/" office:target-frame-name="_top" xlink:show="replace"><text:span text:style-name="T163">__________</text:span><text:span text:style-name="T164">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 appointment as attorney-in-fact in accordance with the foregoing instrument.</text:p>
      <text:p text:style-name="P174">Attorney-in-Fact’s<text:s/>Signature</text:p>
      <text:p text:style-name="P175"><text:a xlink:href="http://www.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
      <text:p text:style-name="P181">ACKNOWLEDGMENT OF NOTARY PUBLIC</text:p>
      <text:p text:style-name="P182">STATE OF<text:s/>NEBRASKA</text:p>
      <text:p text:style-name="P183">_____________ County, ss.<text:s/></text:p>
      <text:p text:style-name="P184"><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5"><text:span text:style-name="T186"><text:tab/></text:span><text:span text:style-name="T187"><text:tab/></text:span><text:span text:style-name="T188"><text:tab/></text:span><text:span text:style-name="T189"><text:tab/></text:span><text:span text:style-name="T190"><text:tab/></text:span><text:span text:style-name="T191"><text:tab/></text:span><text:a xlink:href="http://www.esign.com/" office:target-frame-name="_top" xlink:show="replace"><text:span text:style-name="T192">________</text:span><text:span text:style-name="T193">________</text:span><text:span text:style-name="T194">____________</text:span></text:a><text:span text:style-name="T195"><text:line-break/></text:span><text:span text:style-name="T196"><text:tab/></text:span><text:span text:style-name="T197"><text:tab/></text:span><text:span text:style-name="T198"><text:tab/></text:span><text:span text:style-name="T199"><text:tab/></text:span><text:span text:style-name="T200"><text:tab/></text:span><text:span text:style-name="T201"><text:tab/>Notary Public</text:span><text:span text:style-name="T202"><text:tab/></text:span><text:span text:style-name="T203"><text:line-break/></text:span><text:span text:style-name="T204"><text:tab/></text:span><text:span text:style-name="T205"><text:tab/></text:span><text:span text:style-name="T206"><text:tab/></text:span><text:span text:style-name="T207"><text:tab/></text:span><text:span text:style-name="T208"><text:tab/></text:span><text:span text:style-name="T209"><text:tab/>My commission expires:</text:span><text:span text:style-name="T210">_________</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General Power of Attorney</dc:title>
    <dc:description/>
    <dc:subject/>
    <meta:initial-creator>eForms</meta:initial-creator>
    <dc:creator>Rachel Reeves</dc:creator>
    <meta:creation-date>2022-04-27T07:15:00Z</meta:creation-date>
    <dc:date>2022-04-27T07:15:00Z</dc:date>
    <meta:print-date>2015-10-08T10:46:00Z</meta:print-date>
    <meta:template xlink:href="Normal.dotm" xlink:type="simple"/>
    <meta:editing-cycles>2</meta:editing-cycles>
    <meta:editing-duration>PT0S</meta:editing-duration>
    <meta:document-statistic meta:page-count="5" meta:paragraph-count="26" meta:word-count="1983" meta:character-count="13263" meta:row-count="94" meta:non-whitespace-character-count="11306"/>
  </office:meta>
</office:document-meta>
</file>