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/>
    </style:style>
    <style:style style:name="T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75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.75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1" style:parent-style-name="ListParagraph" style:family="paragraph">
      <style:paragraph-properties fo:margin-left="0.7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asian="MS Gothic" style:font-name-complex="Arial"/>
    </style:style>
    <style:style style:name="T54" style:parent-style-name="DefaultParagraphFont" style:family="text">
      <style:text-properties style:font-name="Arial" style:font-name-asian="MS Gothic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/>
    </style:style>
    <style:style style:name="T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text-properties style:font-name="MS Mincho" style:font-name-asian="MS Mincho" style:font-name-complex="MS Mincho"/>
    </style:style>
    <style:style style:name="P69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70" style:parent-style-name="ListParagraph" style:list-style-name="LFO1" style:family="paragraph"/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T76" style:parent-style-name="DefaultParagraphFont" style:family="text">
      <style:text-properties style:font-name="Arial" style:font-name-asian="MS Gothic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T79" style:parent-style-name="DefaultParagraphFont" style:family="text">
      <style:text-properties style:font-name="Arial" style:font-name-asian="MS Gothic" style:font-name-complex="Arial"/>
    </style:style>
    <style:style style:name="P8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left="0.75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Gothic" style:font-name-complex="Arial"/>
    </style:style>
    <style:style style:name="T87" style:parent-style-name="DefaultParagraphFont" style:family="text">
      <style:text-properties style:font-name="Arial" style:font-name-asian="MS Gothic" style:font-name-complex="Arial"/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T89" style:parent-style-name="DefaultParagraphFont" style:family="text">
      <style:text-properties style:font-name="Arial" style:font-name-asian="MS Gothic" style:font-name-complex="Arial"/>
    </style:style>
    <style:style style:name="P9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9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3" style:parent-style-name="ListParagraph" style:family="paragraph">
      <style:paragraph-properties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asian="MS Gothic" style:font-name-complex="Arial"/>
    </style:style>
    <style:style style:name="P96" style:parent-style-name="ListParagraph" style:list-style-name="LFO1" style:family="paragraph"/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T99" style:parent-style-name="DefaultParagraphFont" style:family="text">
      <style:text-properties style:font-name="Arial" style:font-name-asian="MS Gothic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asian="MS Gothic" style:font-name-complex="Arial"/>
    </style:style>
    <style:style style:name="T102" style:parent-style-name="DefaultParagraphFont" style:family="text">
      <style:text-properties style:font-name="Arial" style:font-name-asian="MS Gothic" style:font-name-complex="Arial"/>
    </style:style>
    <style:style style:name="P103" style:parent-style-name="Normal" style:family="paragraph">
      <style:text-properties style:font-name="Arial" style:font-name-asian="MS Gothic" style:font-name-complex="Arial"/>
    </style:style>
    <style:style style:name="P104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asian="MS Gothic" style:font-name-complex="Arial"/>
    </style:style>
    <style:style style:name="P106" style:parent-style-name="ListParagraph" style:list-style-name="LFO2" style:family="paragraph"/>
    <style:style style:name="T107" style:parent-style-name="DefaultParagraphFont" style:family="text">
      <style:text-properties style:font-name="Arial" style:font-name-asian="MS Gothic" style:font-name-complex="Arial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/>
    </style:style>
    <style:style style:name="P11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2" style:parent-style-name="ListParagraph" style:family="paragraph">
      <style:paragraph-properties fo:margin-left="1.5in">
        <style:tab-stops/>
      </style:paragraph-properties>
    </style:style>
    <style:style style:name="T113" style:parent-style-name="DefaultParagraphFont" style:family="text">
      <style:text-properties style:font-name="Arial" style:font-name-asian="MS Gothic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asian="MS Gothic" style:font-name-complex="Arial"/>
    </style:style>
    <style:style style:name="P117" style:parent-style-name="ListParagraph" style:list-style-name="LFO2" style:family="paragraph"/>
    <style:style style:name="T118" style:parent-style-name="DefaultParagraphFont" style:family="text">
      <style:text-properties style:font-name="Arial" style:font-name-asian="MS Gothic" style:font-name-complex="Arial"/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/>
    </style:style>
    <style:style style:name="P122" style:parent-style-name="Normal" style:family="paragraph"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8" style:parent-style-name="ListParagraph" style:list-style-name="LFO1" style:family="paragraph">
      <style:text-properties style:font-name="Arial" style:font-name-asian="MS Gothic" style:font-name-complex="Arial"/>
    </style:style>
    <style:style style:name="P12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2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4" style:parent-style-name="ListParagraph" style:list-style-name="LFO10" style:family="paragraph"/>
    <style:style style:name="T135" style:parent-style-name="DefaultParagraphFont" style:family="text">
      <style:text-properties style:font-name="Arial" style:font-name-asian="MS Gothic" style:font-name-complex="Arial"/>
    </style:style>
    <style:style style:name="T1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Arial" style:font-name-asian="MS Gothic" style:font-name-complex="Arial"/>
    </style:style>
    <style:style style:name="T140" style:parent-style-name="DefaultParagraphFont" style:family="text">
      <style:text-properties style:font-name="Arial" style:font-name-asian="MS Gothic" style:font-name-complex="Arial"/>
    </style:style>
    <style:style style:name="P14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42" style:parent-style-name="ListParagraph" style:list-style-name="LFO10" style:family="paragraph"/>
    <style:style style:name="T143" style:parent-style-name="DefaultParagraphFont" style:family="text">
      <style:text-properties style:font-name="Arial" style:font-name-asian="MS Gothic" style:font-name-complex="Arial"/>
    </style:style>
    <style:style style:name="T1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Gothic" style:font-name-complex="Arial"/>
    </style:style>
    <style:style style:name="P147" style:parent-style-name="Normal" style:family="paragraph">
      <style:text-properties style:font-name="Arial" style:font-name-asian="MS Gothic" style:font-name-complex="Arial"/>
    </style:style>
    <style:style style:name="P148" style:parent-style-name="ListParagraph" style:list-style-name="LFO10" style:family="paragraph"/>
    <style:style style:name="T149" style:parent-style-name="DefaultParagraphFont" style:family="text">
      <style:text-properties style:font-name="Arial" style:font-name-asian="MS Gothic" style:font-name-complex="Arial"/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MS Gothic" style:font-name-complex="Arial"/>
    </style:style>
    <style:style style:name="T153" style:parent-style-name="DefaultParagraphFont" style:family="text">
      <style:text-properties style:font-name="Arial" style:font-name-asian="MS Gothic" style:font-name-complex="Arial"/>
    </style:style>
    <style:style style:name="P15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 fo:font-weight="bold" style:font-weight-asian="bold"/>
    </style:style>
    <style:style style:name="P155" style:parent-style-name="Normal" style:family="paragraph">
      <style:text-properties style:font-name="Arial" style:font-name-asian="MS Gothic" style:font-name-complex="Arial"/>
    </style:style>
    <style:style style:name="P156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57" style:parent-style-name="Normal" style:family="paragraph">
      <style:text-properties style:font-name="Arial" style:font-name-asian="MS Gothic" style:font-name-complex="Arial"/>
    </style:style>
    <style:style style:name="P158" style:parent-style-name="ListParagraph" style:list-style-name="LFO1" style:family="paragraph"/>
    <style:style style:name="T159" style:parent-style-name="DefaultParagraphFont" style:family="text">
      <style:text-properties style:font-name="Arial" style:font-name-asian="MS Gothic" style:font-name-complex="Arial"/>
    </style:style>
    <style:style style:name="T160" style:parent-style-name="DefaultParagraphFont" style:family="text">
      <style:text-properties style:font-name="Arial" style:font-name-asian="MS Gothic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text-properties style:font-name="Arial" style:font-name-asian="MS Gothic" style:font-name-complex="Arial"/>
    </style:style>
    <style:style style:name="P167" style:parent-style-name="BodyText" style:family="paragraph">
      <style:paragraph-properties fo:margin-left="0in" fo:margin-right="0.0208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1" style:parent-style-name="Hyperlink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6" style:parent-style-name="BodyText" style:family="paragraph">
      <style:paragraph-properties fo:margin-left="0in" fo:margin-right="0.0208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0" style:parent-style-name="Hyperlink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4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85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8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7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89" style:parent-style-name="BodyText" style:family="paragraph">
      <style:paragraph-properties fo:margin-left="0in" fo:margin-right="0.0208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3" style:parent-style-name="Hyperlink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8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00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3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04" style:parent-style-name="BodyText" style:family="paragraph">
      <style:paragraph-properties fo:margin-left="0in" fo:margin-right="0.0208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19" style:parent-style-name="Normal" style:family="paragraph">
      <style:text-properties style:font-name="Arial" style:font-name-asian="Times New Roman" style:font-name-complex="Arial"/>
    </style:style>
    <style:style style:name="P220" style:parent-style-name="BodyText" style:family="paragraph">
      <style:paragraph-properties fo:margin-left="0in" fo:margin-right="0.0208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2" style:parent-style-name="Hyperlink" style:family="text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asian="Times New Roman" style:font-name-complex="Arial"/>
    </style:style>
    <style:style style:name="P22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9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34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35" style:parent-style-name="BodyText" style:family="paragraph">
      <style:paragraph-properties fo:margin-left="0in" fo:margin-right="0.0208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0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8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50" style:parent-style-name="Normal" style:family="paragraph">
      <style:text-properties style:font-name="Arial" style:font-name-asian="Times New Roman" style:font-name-complex="Arial"/>
    </style:style>
    <style:style style:name="P251" style:parent-style-name="BodyText" style:family="paragraph">
      <style:paragraph-properties fo:margin-left="0in" fo:margin-right="0.0208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53" style:parent-style-name="Hyperlink" style:family="text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asian="Times New Roman" style:font-name-complex="Arial"/>
    </style:style>
    <style:style style:name="P25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6" style:parent-style-name="Normal" style:family="paragraph">
      <style:text-properties style:font-name="Arial" style:font-name-asian="Times New Roman" style:font-name-complex="Arial"/>
    </style:style>
    <style:style style:name="P257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8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6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6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6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T272" style:parent-style-name="Hyperlink" style:family="text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9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80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Pennsylvania<text:s/>Minor (Child) Power of Attorney Form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</text:span><text:span text:style-name="T29">Parent or<text:s/></text:span><text:span text:style-name="T30">☐</text:span><text:span text:style-name="T31"><text:s/></text:span><text:span text:style-name="T32">Court Appointed Guardian</text:span><text:span text:style-name="T33"><text:s/></text:span><text:span text:style-name="T34">with<text:s/></text:span></text:p>
      <text:p text:style-name="P35"/>
      <text:p text:style-name="P36">a<text:s/>street<text:s/>address of<text:s/>__________________,<text:s/>City of<text:s/>__________________,<text:s/></text:p>
      <text:p text:style-name="P37"/>
      <text:p text:style-name="P38"><text:span text:style-name="T39">State</text:span><text:span text:style-name="T40"><text:s/></text:span><text:span text:style-name="T41">of<text:s/></text:span><text:span text:style-name="T42">__________________</text:span><text:span text:style-name="T43">.</text:span></text:p>
      <text:p text:style-name="P44"/>
      <text:p text:style-name="P45"><text:span text:style-name="T46">(</text:span><text:span text:style-name="T47">if<text:s/></text:span><text:span text:style-name="T48">co-guardian/parent exists</text:span><text:span text:style-name="T49">)<text:s/></text:span></text:p>
      <text:p text:style-name="P50"/>
      <text:p text:style-name="P51"><text:span text:style-name="T52">A</text:span><text:span text:style-name="T53">nd<text:s/></text:span><text:span text:style-name="T54">I,<text:s/></text:span><text:span text:style-name="T55">__________________,</text:span><text:span text:style-name="T56"><text:s/>the<text:s/></text:span><text:span text:style-name="T57">☐</text:span><text:span text:style-name="T58"><text:s/></text:span><text:span text:style-name="T59">Parent or<text:s/></text:span><text:span text:style-name="T60">☐</text:span><text:span text:style-name="T61"><text:s/></text:span><text:span text:style-name="T62">Court Appointed Guardian</text:span><text:span text:style-name="T63"><text:s/></text:span></text:p>
      <text:p text:style-name="P64"/>
      <text:p text:style-name="P65">with a street address of __________________, City of<text:s/></text:p>
      <text:p text:style-name="P66"/>
      <text:p text:style-name="P67">__________________, State of<text:s/>__________________.</text:p>
      <text:p text:style-name="P68"/>
      <text:p text:style-name="P69"/>
      <text:list text:style-name="LFO1" text:continue-numbering="true">
        <text:list-item>
          <text:p text:style-name="P70"><text:span text:style-name="T71">I/We<text:s/></text:span><text:span text:style-name="T72">hereby appoint<text:s/></text:span><text:span text:style-name="T73">__________________<text:s/></text:span><text:span text:style-name="T74">as<text:s/></text:span><text:span text:style-name="T75">the</text:span><text:span text:style-name="T76"><text:s/></text:span><text:span text:style-name="T77">Attorney-in-Fact</text:span><text:span text:style-name="T78"><text:s/>for<text:s/></text:span><text:span text:style-name="T79"><text:s/></text:span></text:p>
        </text:list-item>
      </text:list>
      <text:p text:style-name="P80"/>
      <text:p text:style-name="P81"><text:span text:style-name="T82">the Minor</text:span><text:span text:style-name="T83"><text:s/></text:span><text:span text:style-name="T84">who is the<text:s/></text:span><text:span text:style-name="T85">__________________,<text:s/></text:span><text:span text:style-name="T86">(relation)<text:s/></text:span><text:span text:style-name="T87">with a street address<text:s/></text:span><text:span text:style-name="T88">of</text:span><text:span text:style-name="T89"><text:s/></text:span></text:p>
      <text:p text:style-name="P90"/>
      <text:p text:style-name="P91">__________________,<text:s/>City of<text:s/>__________________,<text:s/>State of<text:s/></text:p>
      <text:p text:style-name="P92"/>
      <text:p text:style-name="P93"><text:span text:style-name="T94">__________________ (Hereinafter referred to as the ‘Attorney-in-Fact’)</text:span></text:p>
      <text:p text:style-name="P95"/>
      <text:list text:style-name="LFO1" text:continue-numbering="true">
        <text:list-item>
          <text:p text:style-name="P96"><text:span text:style-name="T97">I</text:span><text:span text:style-name="T98">/We</text:span><text:span text:style-name="T99"><text:s/>delegate to the<text:s/></text:span><text:span text:style-name="T100">Attorney-in-Fact</text:span><text:span text:style-name="T101"><text:s/></text:span><text:span text:style-name="T102">the powers of:</text:span></text:p>
        </text:list-item>
      </text:list>
      <text:p text:style-name="P103"/>
      <text:p text:style-name="P104">(Initial and Check)</text:p>
      <text:p text:style-name="P105"/>
      <text:list text:style-name="LFO2" text:continue-numbering="true">
        <text:list-item>
          <text:p text:style-name="P106"><text:span text:style-name="T107">____<text:s/></text:span><text:span text:style-name="T108">☐</text:span><text:span text:style-name="T109"><text:s/></text:span><text:span text:style-name="T110">- All authority that I have as the minor’s parent/guardian<text:s/></text:span></text:p>
        </text:list-item>
      </text:list>
      <text:p text:style-name="P111"/>
      <text:p text:style-name="P112"><text:span text:style-name="T113">legal under the State of<text:s/></text:span><text:span text:style-name="T114">Pennsylvania</text:span><text:span text:style-name="T115">.</text:span></text:p>
      <text:p text:style-name="P116"/>
      <text:list text:style-name="LFO2" text:continue-numbering="true">
        <text:list-item>
          <text:p text:style-name="P117"><text:span text:style-name="T118">____<text:s/></text:span><text:span text:style-name="T119">☐</text:span><text:span text:style-name="T120"><text:s/></text:span><text:span text:style-name="T121">- Only the authority to ____________________________</text:span></text:p>
        </text:list-item>
      </text:list>
      <text:p text:style-name="P122"/>
      <text:p text:style-name="P123">_____________________________________________________</text:p>
      <text:p text:style-name="P124"/>
      <text:p text:style-name="P125">_____________________________________________________</text:p>
      <text:p text:style-name="P126"/>
      <text:p text:style-name="P127"/>
      <text:list text:style-name="LFO1" text:continue-numbering="true">
        <text:list-item>
          <text:p text:style-name="P128">This power of attorney document shall<text:s/>commence on the ____ day of<text:s/></text:p>
        </text:list-item>
      </text:list>
      <text:p text:style-name="P129"/>
      <text:p text:style-name="P130">______________, 20____ and end<text:s/>on:</text:p>
      <text:p text:style-name="P131"/>
      <text:soft-page-break/>
      <text:p text:style-name="P132">(Initial and Check)</text:p>
      <text:p text:style-name="P133"/>
      <text:list text:style-name="LFO10" text:continue-numbering="true">
        <text:list-item>
          <text:p text:style-name="P134"><text:span text:style-name="T135">____<text:s/></text:span><text:span text:style-name="T136">☐</text:span><text:span text:style-name="T137"><text:s/></text:span><text:span text:style-name="T138">- T</text:span><text:span text:style-name="T139">he ____ day of ______________,<text:s/></text:span><text:span text:style-name="T140">20____.</text:span></text:p>
        </text:list-item>
      </text:list>
      <text:p text:style-name="P141"/>
      <text:list text:style-name="LFO10" text:continue-numbering="true">
        <text:list-item>
          <text:p text:style-name="P142"><text:span text:style-name="T143">____<text:s/></text:span><text:span text:style-name="T144">☐</text:span><text:span text:style-name="T145"><text:s/></text:span><text:span text:style-name="T146">- In the event of my disability.</text:span></text:p>
        </text:list-item>
      </text:list>
      <text:p text:style-name="P147"/>
      <text:list text:style-name="LFO10" text:continue-numbering="true">
        <text:list-item>
          <text:p text:style-name="P148"><text:span text:style-name="T149">____<text:s/></text:span><text:span text:style-name="T150">☐</text:span><text:span text:style-name="T151"><text:s/></text:span><text:span text:style-name="T152">-<text:s/></text:span><text:span text:style-name="T153">In the event of my death.</text:span></text:p>
        </text:list-item>
      </text:list>
      <text:p text:style-name="P154"/>
      <text:p text:style-name="P155"/>
      <text:p text:style-name="P156">This document can be terminated at anytime by completing a revocation or by creating a new minor power of attorney form.</text:p>
      <text:p text:style-name="P157"/>
      <text:list text:style-name="LFO1" text:continue-numbering="true">
        <text:list-item>
          <text:p text:style-name="P158"><text:span text:style-name="T159">This power of attorney shall be governed</text:span><text:span text:style-name="T160"><text:s/>under the laws in the State of<text:s/></text:span><text:span text:style-name="T161">Pennsylvania</text:span><text:span text:style-name="T162"><text:s/>and this terminates any prior<text:s/></text:span><text:span text:style-name="T163">written form</text:span><text:span text:style-name="T164">.</text:span></text:p>
        </text:list-item>
      </text:list>
      <text:p text:style-name="P165"/>
      <text:p text:style-name="P166"/>
      <text:p text:style-name="P167"><text:span text:style-name="T168">Parent/Court Appointed Guardian</text:span><text:span text:style-name="T169"><text:s/>Signature</text:span><text:span text:style-name="T170"><text:s/></text:span><text:a xlink:href="http://www.esign.com/" office:target-frame-name="_top" xlink:show="replace"><text:span text:style-name="T171">________________________</text:span></text:a><text:span text:style-name="T172"><text:s/></text:span></text:p>
      <text:p text:style-name="P173"/>
      <text:p text:style-name="P174">Print Name __________________<text:s/>Date __________________</text:p>
      <text:p text:style-name="P175"/>
      <text:p text:style-name="P176"><text:span text:style-name="T177">Parent/Court Appointed Guardian</text:span><text:span text:style-name="T178"><text:s/>Signature</text:span><text:span text:style-name="T179"><text:s/></text:span><text:a xlink:href="http://www.esign.com/" office:target-frame-name="_top" xlink:show="replace"><text:span text:style-name="T180">________________________</text:span></text:a><text:span text:style-name="T181"><text:s/></text:span></text:p>
      <text:p text:style-name="P182"/>
      <text:p text:style-name="P183">Print Name __________________ Date __________________</text:p>
      <text:p text:style-name="P184"/>
      <text:p text:style-name="P185"/>
      <text:p text:style-name="P186">Acceptance<text:s/>by<text:s/>Attorney-in-Fact</text:p>
      <text:p text:style-name="P187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88"/>
      <text:p text:style-name="P189"><text:span text:style-name="T190">Attorney-in-Fact’s</text:span><text:span text:style-name="T191"><text:s/>Signature</text:span><text:span text:style-name="T192"><text:s/></text:span><text:a xlink:href="http://www.esign.com/" office:target-frame-name="_top" xlink:show="replace"><text:span text:style-name="T193">________________________</text:span></text:a><text:span text:style-name="T194"><text:s/></text:span></text:p>
      <text:p text:style-name="P195"/>
      <text:p text:style-name="P196">Print Name __________________ Date __________________</text:p>
      <text:p text:style-name="P197"/>
      <text:p text:style-name="P198"><text:span text:style-name="T199">Affirmation by</text:span><text:span text:style-name="T200"><text:s/></text:span><text:span text:style-name="T201">Witness</text:span><text:span text:style-name="T202"><text:s/>1</text:span></text:p>
      <text:p text:style-name="P203"/>
      <text:p text:style-name="P204"><text:span text:style-name="T205">I, ________________________,<text:s/></text:span><text:span text:style-name="T206">witnessed</text:span><text:span text:style-name="T207"><text:s/></text:span><text:span text:style-name="T208">the execution</text:span><text:span text:style-name="T209"><text:s/></text:span><text:span text:style-name="T210">of this Power of Attorney by the<text:s/></text:span><text:span text:style-name="T211">Parent/Court Appointed Guardian(s)</text:span><text:span text:style-name="T212">, and I affirm that the<text:s/></text:span><text:span text:style-name="T213">Parent/Court Appointed Guardian(s)<text:s/></text:span><text:span text:style-name="T214">appeared to me to be of sound mind, was not under duress, and the<text:s/></text:span><text:span text:style-name="T215">Parent/Court Appointed Guardian(s)<text:s/></text:span><text:span text:style-name="T216">affirmed to me that he/she was aware of the nature</text:span><text:span text:style-name="T217"><text:s/></text:span><text:span text:style-name="T218">of this Power of Attorney and signed it freely and voluntarily.</text:span></text:p>
      <text:p text:style-name="P219"/>
      <text:p text:style-name="P220"><text:span text:style-name="T221">Witness 1 Signature<text:s/></text:span><text:a xlink:href="http://www.esign.com/" office:target-frame-name="_top" xlink:show="replace"><text:span text:style-name="T222">________________________</text:span></text:a></text:p>
      <text:p text:style-name="P223"/>
      <text:p text:style-name="P224">Print Name __________________ Date __________________</text:p>
      <text:p text:style-name="P225"/>
      <text:p text:style-name="P226"/>
      <text:p text:style-name="P227"/>
      <text:p text:style-name="P228"/>
      <text:p text:style-name="P229"><text:span text:style-name="T230">Affirmation by</text:span><text:span text:style-name="T231"><text:s/></text:span><text:span text:style-name="T232">Witness</text:span><text:span text:style-name="T233"><text:s/>2</text:span></text:p>
      <text:p text:style-name="P234"/>
      <text:p text:style-name="P235"><text:span text:style-name="T236">I, ________________________,<text:s/></text:span><text:span text:style-name="T237">witnessed</text:span><text:span text:style-name="T238"><text:s/></text:span><text:span text:style-name="T239">the execution</text:span><text:span text:style-name="T240"><text:s/></text:span><text:span text:style-name="T241">of this Power of Attorney by the<text:s/></text:span><text:span text:style-name="T242">Parent/Court Appointed Guardian(s)</text:span><text:span text:style-name="T243">, and I affirm that the<text:s/></text:span><text:span text:style-name="T244">Parent/Court Appointed Guardian(s)<text:s/></text:span><text:span text:style-name="T245">appeared to me to be of sound mind, was not under duress, and the<text:s/></text:span><text:span text:style-name="T246">Parent/Court Appointed Guardian(s)<text:s/></text:span><text:span text:style-name="T247">affirmed to me that he/she was aware of the nature</text:span><text:span text:style-name="T248"><text:s/></text:span><text:span text:style-name="T249">of this Power of Attorney and signed it freely and voluntarily.</text:span></text:p>
      <text:p text:style-name="P250"/>
      <text:p text:style-name="P251"><text:span text:style-name="T252">Witness 2 Signature<text:s/></text:span><text:a xlink:href="http://www.esign.com/" office:target-frame-name="_top" xlink:show="replace"><text:span text:style-name="T253">________________________</text:span></text:a></text:p>
      <text:p text:style-name="P254"/>
      <text:p text:style-name="P255">Print Name __________________ Date __________________</text:p>
      <text:p text:style-name="P256"/>
      <text:p text:style-name="P257"/>
      <text:p text:style-name="P258"><text:span text:style-name="T259">Notary Acknowledg</text:span><text:span text:style-name="T260">e</text:span><text:span text:style-name="T261">ment</text:span></text:p>
      <text:p text:style-name="P262"/>
      <text:p text:style-name="P263">State<text:s/>of<text:s/>__________________</text:p>
      <text:p text:style-name="P264"/>
      <text:p text:style-name="P265">__________________ County, ss.<text:s/></text:p>
      <text:p text:style-name="P266"/>
      <text:p text:style-name="P267"/>
      <text:p text:style-name="P268">On this ____ day of __________________, 20____, before me appeared<text:s/></text:p>
      <text:p text:style-name="P269"/>
      <text:p text:style-name="P270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71"><text:tab/><text:tab/><text:tab/><text:tab/><text:tab/></text:p>
      <text:p text:style-name="Normal"><text:a xlink:href="http://www.esign.com/" office:target-frame-name="_top" xlink:show="replace"><text:span text:style-name="T272">_________________________________________</text:span></text:a></text:p>
      <text:p text:style-name="P273">Notary Public<text:tab/></text:p>
      <text:p text:style-name="P274"/>
      <text:p text:style-name="P275">Print<text:s/>Name: _____________________<text:s/></text:p>
      <text:p text:style-name="P276"/>
      <text:p text:style-name="P277">My Commission Expires:<text:s/>__________________</text:p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0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Minor Child Parental Power of Attorney</dc:title>
    <dc:description/>
    <dc:subject/>
    <meta:initial-creator>eForms</meta:initial-creator>
    <dc:creator>Rachel Reeves</dc:creator>
    <meta:creation-date>2022-05-03T21:05:00Z</meta:creation-date>
    <dc:date>2022-05-03T21:05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1" meta:character-count="4226" meta:row-count="30" meta:non-whitespace-character-count="3603"/>
  </office:meta>
</office:document-meta>
</file>