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13" style:parent-style-name="Normal" style:family="paragraph">
      <style:paragraph-properties fo:widows="0" fo:orphans="0" style:text-autospace="none" fo:text-align="center" fo:margin-top="0.0263in" fo:margin-right="-0.0138in"/>
    </style:style>
    <style:style style:name="T14" style:parent-style-name="DefaultParagraphFont" style:family="text">
      <style:text-properties style:font-name="Arial" style:font-name-complex="Arial" fo:letter-spacing="0.0118in" fo:font-size="9pt" style:font-size-asian="9pt" style:font-size-complex="9pt"/>
    </style:style>
    <style:style style:name="P1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/>
    </style:style>
    <style:style style:name="T19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widows="0" fo:orphans="0" style:text-autospace="none"/>
    </style:style>
    <style:style style:name="T44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widows="0" fo:orphans="0" style:text-autospace="none" fo:margin-right="-0.0138in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margin-top="0.0034in"/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Hyperlink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margin-top="0.0034in">
        <style:tab-stops>
          <style:tab-stop style:type="left" style:position="1.45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94" style:parent-style-name="Normal" style:family="paragraph"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ASSACHUSETTS TERMINATION LETTER</text:p>
      <text:p text:style-name="P13"><text:span text:style-name="T14">(FOR MONTH TO MONTH TENANCY)</text:span></text:p>
      <text:p text:style-name="P15"/>
      <text:p text:style-name="P16">(Check One)</text:p>
      <text:p text:style-name="P17"/>
      <text:p text:style-name="P18"><text:span text:style-name="T19">☐</text:span><text:span text:style-name="T20"><text:s/>- I am your<text:s/></text:span><text:span text:style-name="T21">Landlord</text:span><text:span text:style-name="T22"><text:s/>and this is<text:s/></text:span><text:span text:style-name="T23">the Tenant’s</text:span><text:span text:style-name="T24"><text:s/>official notice that<text:s/></text:span><text:span text:style-name="T25">their</text:span><text:span text:style-name="T26"><text:s/></text:span><text:span text:style-name="T27">lease dated on the<text:s/></text:span><text:span text:style-name="T28">____ day of __________________, 20___</text:span><text:span text:style-name="T29"><text:s/>will be terminated</text:span><text:span text:style-name="T30"><text:s/></text:span><text:span text:style-name="T31">on the<text:s/></text:span><text:span text:style-name="T32">____ day of __________________, 20___.</text:span><text:span text:style-name="T33"><text:s/>Termination for the Landlord must be at least<text:s/></text:span><text:span text:style-name="T34">__________________</text:span><text:span text:style-name="T35"><text:s/>(</text:span><text:span text:style-name="T36">___</text:span><text:span text:style-name="T37">)</text:span><text:span text:style-name="T38"><text:s/></text:span><text:span text:style-name="T39">days</text:span><text:span text:style-name="T40"><text:s/>from the next payment date</text:span><text:span text:style-name="T41"><text:s/>in accordance with Chapter 186, Section 12 of the General Laws in the Commonwealth of Massachusetts.</text:span></text:p>
      <text:p text:style-name="P42"/>
      <text:p text:style-name="P43"><text:span text:style-name="T44">☐</text:span><text:span text:style-name="T45"><text:s/>- I am your<text:s/></text:span><text:span text:style-name="T46">Tenant</text:span><text:span text:style-name="T47"><text:s/>and this is<text:s/></text:span><text:span text:style-name="T48">the<text:s/></text:span><text:span text:style-name="T49">Landlord’s</text:span><text:span text:style-name="T50"><text:s/>official notice that<text:s/></text:span><text:span text:style-name="T51">their</text:span><text:span text:style-name="T52"><text:s/></text:span><text:span text:style-name="T53">lease dated on the<text:s/></text:span><text:span text:style-name="T54">____ day of __________________, 20___</text:span><text:span text:style-name="T55"><text:s/>will be terminated</text:span><text:span text:style-name="T56"><text:s/></text:span><text:span text:style-name="T57">on the<text:s/></text:span><text:span text:style-name="T58">____ day of __________________, 20___.</text:span><text:span text:style-name="T59"><text:s/>Termination for the Tenant must be at least<text:s/></text:span><text:span text:style-name="T60">__________________ (___) days</text:span><text:span text:style-name="T61"><text:s/>from the next payment date</text:span><text:span text:style-name="T62"><text:s/></text:span><text:span text:style-name="T63">in accordance with Chapter 186, Section 12 of the General Laws in the Commonwealth of Massachusetts.</text:span></text:p>
      <text:p text:style-name="P64"/>
      <text:p text:style-name="P65"><text:span text:style-name="T66">After</text:span><text:span text:style-name="T67"><text:s/>I move-</text:span><text:span text:style-name="T68">out, please</text:span><text:span text:style-name="T69"><text:s/></text:span><text:span text:style-name="T70">mail<text:s/></text:span><text:span text:style-name="T71">the</text:span><text:span text:style-name="T72"><text:s/>security</text:span><text:span text:style-name="T73"><text:s/></text:span><text:span text:style-name="T74">deposit to:</text:span></text:p>
      <text:p text:style-name="P75"/>
      <text:p text:style-name="P76">Street Address ________________________________ City of __________________<text:s/></text:p>
      <text:p text:style-name="P77"/>
      <text:p text:style-name="P78">State of __________________ Zip Code __________________</text:p>
      <text:p text:style-name="P79"/>
      <text:p text:style-name="P80">- - - - - - - - - - - - - - - - - - - - - - - - - - - - - - - - - - - - - - - - - - - - - - - - - - - - - - - - - - - - - - - -</text:p>
      <text:p text:style-name="P81"/>
      <text:p text:style-name="P82">The day of move-out, both parties should walk through the apartment to perform the move-out inspection. The time for this should be on the termination date or on any date agreed upon by landlord and tenant.</text:p>
      <text:p text:style-name="P83"/>
      <text:p text:style-name="P84">Tenant agrees to arrange for all of the utilities to be TURNED-OFF upon move-out. If the landlord would like to transfer the accounts to their name they should inform the tenant as soon as possible.</text:p>
      <text:p text:style-name="P85"/>
      <text:p text:style-name="P86"><text:span text:style-name="T87">Signature</text:span><text:span text:style-name="T88"><text:s/></text:span><text:a xlink:href="https://esign.com/" office:target-frame-name="_top" xlink:show="replace"><text:span text:style-name="T89">___________________________</text:span></text:a><text:span text:style-name="T90"><text:s/></text:span><text:span text:style-name="T91">Print Name __________________</text:span></text:p>
      <text:p text:style-name="P92"><text:tab/></text:p>
      <text:p text:style-name="P93">CERTIFICATE OF SERVICE</text:p>
      <text:p text:style-name="P94"/>
      <text:p text:style-name="P95">I certify that on the _____ day of ____________________, 20_____ I served this notice<text:s/></text:p>
      <text:p text:style-name="P96"/>
      <text:p text:style-name="P97">to<text:s/>__________________<text:s/>by<text:s/></text:p>
      <text:p text:style-name="P98"/>
      <text:p text:style-name="Normal"><text:span text:style-name="T99">☐</text:span><text:span text:style-name="T100"><text:s/>- delivering it personally to the person in possession.</text:span></text:p>
      <text:p text:style-name="Normal"><text:span text:style-name="T101">☐</text:span><text:span text:style-name="T102"><text:s/>- delivering it on the premises to a member of his/her family or household or an employee of suitable age and discretion with a request that it be delivered to the person in possession.</text:span></text:p>
      <text:p text:style-name="Normal"><text:span text:style-name="T103">☐</text:span><text:span text:style-name="T104"><text:s/>- first-class mail addressed to the person in possession.</text:span></text:p>
      <text:p text:style-name="P105"/>
      <text:p text:style-name="Normal"><text:span text:style-name="T106">Signature</text:span><text:span text:style-name="T107"><text:s/></text:span><text:a xlink:href="https://esign.com/" office:target-frame-name="_top" xlink:show="replace"><text:span text:style-name="T108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2756in" fo:margin-left="0.9305in" fo:margin-bottom="0.275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54in"/>
      </style:header-style>
      <style:footer-style>
        <style:header-footer-properties style:dynamic-spacing="true" fo:min-height="0.5381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ssachusetts Month to Month Lease Termination Letter</dc:title>
    <dc:description/>
    <dc:subject/>
    <meta:initial-creator>eForms</meta:initial-creator>
    <dc:creator>Ryan McDonald</dc:creator>
    <meta:creation-date>2022-04-17T02:13:00Z</meta:creation-date>
    <dc:date>2022-04-17T02:13:00Z</dc:date>
    <meta:print-date>2016-02-07T12:4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451" meta:character-count="2201" meta:row-count="65" meta:non-whitespace-character-count="1778"/>
  </office:meta>
</office:document-meta>
</file>