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MS Gothic" style:font-name-asian="MS Gothic"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P931" style:parent-style-name="Normal" style:family="paragraph">
      <style:paragraph-properties fo:margin-left="0.5in">
        <style:tab-stops/>
      </style:paragraph-properties>
      <style:text-properties style:font-name="Arial" style:font-name-asian="MS Mincho" style:font-name-complex="Arial"/>
    </style:style>
    <style:style style:name="P932" style:parent-style-name="Normal" style:family="paragraph">
      <style:paragraph-properties fo:margin-left="0.5in">
        <style:tab-stops/>
      </style:paragraph-properties>
    </style:style>
    <style:style style:name="T933" style:parent-style-name="DefaultParagraphFont" style:family="text">
      <style:text-properties style:font-name="Segoe UI Symbol" style:font-name-asian="MS Gothic" style:font-name-complex="Segoe UI Symbo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FF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paragraph-properties fo:break-before="page"/>
      <style:text-properties style:font-name="Arial" style:font-name-complex="Arial" fo:color="#000000"/>
    </style:style>
    <style:style style:name="P994" style:parent-style-name="Normal" style:family="paragraph">
      <style:paragraph-properties fo:text-align="center"/>
    </style:style>
    <style:style style:name="T99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paragraph-properties fo:break-before="page"/>
    </style:style>
    <style:style style:name="P103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25in">
        <style:tab-stops/>
      </style:paragraph-properties>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25in">
        <style:tab-stops/>
      </style:paragraph-properties>
      <style:text-properties style:font-name="Arial" style:font-name-complex="Arial"/>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FF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T1091" style:parent-style-name="DefaultParagraphFont" style:family="text">
      <style:text-properties style:font-name="Arial" style:font-name-complex="Arial" fo:color="#000000"/>
    </style:style>
  </office:automatic-styles>
  <office:body>
    <office:text text:use-soft-page-breaks="true">
      <text:h text:style-name="P1" text:outline-level="1">MISSISSIPPI<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text:s/></text:span><text:span text:style-name="T920">LEAD PAINT</text:span><text:span text:style-name="T921">.</text:span><text:span text:style-name="T922"> </text:span><text:span text:style-name="T923">(check one)</text:span></text:p>
      <text:p text:style-name="P924"/>
      <text:p text:style-name="P925"><text:span text:style-name="T926">☐</text:span><text:span text:style-name="T927"><text:s/>-<text:s/></text:span><text:span text:style-name="T928">The Premises was built prior to 1978 and there is an attachment titled the ‘Lead-Based Paint Disclosure’ that must be initialed and signed by the Landlord and<text:s/></text:span><text:span text:style-name="T929">Tenant</text:span><text:span text:style-name="T930">.</text:span></text:p>
      <text:p text:style-name="P931"/>
      <text:p text:style-name="P932"><text:span text:style-name="T933">☐</text:span><text:span text:style-name="T934"><text:s/>-<text:s/></text:span><text:span text:style-name="T935">The Premises was not built prior to 1978.</text:span></text:p>
      <text:p text:style-name="P936"/>
      <text:p text:style-name="Normal"><text:span text:style-name="T937">XLVIII.<text:s/></text:span><text:span text:style-name="T938">GOVERNING LAW</text:span><text:span text:style-name="T939">.</text:span><text:span text:style-name="T940"><text:s/>This Agreement is to be governed under the laws located in the State<text:s/></text:span><text:span text:style-name="T941">of<text:s/></text:span><text:span text:style-name="T942">Mississippi</text:span><text:span text:style-name="T943">.</text:span></text:p>
      <text:p text:style-name="P944"/>
      <text:p text:style-name="Normal"><text:span text:style-name="T945">XLIX.<text:s/></text:span><text:span text:style-name="T946">ADDITIONAL TERMS AND</text:span><text:span text:style-name="T947"><text:s/></text:span><text:span text:style-name="T948">CONDITIONS</text:span><text:span text:style-name="T949">.<text:s/></text:span><text:span text:style-name="T950">[ADDITIONAL TERMS &amp; CONDITIONS]</text:span></text:p>
      <text:p text:style-name="P951"/>
      <text:p text:style-name="Normal"><text:span text:style-name="T952">L.<text:s/></text:span><text:span text:style-name="T953">ENTIRE AGREEMENT</text:span><text:span text:style-name="T954">.</text:span><text:span text:style-name="T955"> </text:span><text:span text:style-name="T956">This Agreement contains all the terms agreed to by the parties relating to its subject matter including any attachments or addendums. This</text:span><text:span text:style-name="T957"><text:s/></text:span><text:span text:style-name="T958">Agreement replaces all previous discussions, understandings, and oral agreements.</text:span><text:span text:style-name="T959"><text:s/></text:span><text:span text:style-name="T960">The Landlord and<text:s/></text:span><text:span text:style-name="T961">Tenant</text:span><text:span text:style-name="T962"><text:s/>agree to the terms and conditions and shall be bound until the end of the Lease Term.</text:span></text:p>
      <text:p text:style-name="P963"/>
      <text:p text:style-name="P964"/>
      <text:p text:style-name="Normal"><text:span text:style-name="T965">Landlord'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Age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P993"/>
      <text:p text:style-name="P994"><text:span text:style-name="T995">AMOUNT ($) DUE AT SIGNING</text:span></text:p>
      <text:p text:style-name="P996"/>
      <text:p text:style-name="P997"/>
      <text:p text:style-name="Normal"><text:span text:style-name="T998">Security Deposit: </text:span><text:span text:style-name="T999">$</text:span><text:span text:style-name="T1000">[SECURITY DEPOSIT AMOUNT]</text:span></text:p>
      <text:p text:style-name="P1001"/>
      <text:p text:style-name="Normal"><text:span text:style-name="T1002">First (1st) Month's Rent: </text:span><text:span text:style-name="T1003">$</text:span><text:span text:style-name="T1004">[1ST MONTH'S RENT]</text:span></text:p>
      <text:p text:style-name="P1005"/>
      <text:p text:style-name="Normal"><text:span text:style-name="T1006">Parking Fee: </text:span><text:span text:style-name="T1007">$</text:span><text:span text:style-name="T1008">[PARKING FEE]</text:span></text:p>
      <text:p text:style-name="P1009"/>
      <text:p text:style-name="Normal"><text:span text:style-name="T1010">Pet Fee(s): </text:span><text:span text:style-name="T1011">$</text:span><text:span text:style-name="T1012">[PET FEE]</text:span></text:p>
      <text:p text:style-name="P1013"/>
      <text:p text:style-name="Normal"><text:span text:style-name="T1014">Pre-Payment of Rent: </text:span><text:span text:style-name="T1015">$</text:span><text:span text:style-name="T1016">[PRE-PAYMENT OF RENT]</text:span></text:p>
      <text:p text:style-name="P1017"/>
      <text:p text:style-name="Normal"><text:span text:style-name="T1018">Proration Amount: </text:span><text:span text:style-name="T1019">$</text:span><text:span text:style-name="T1020">[PRORATION PERIOD]</text:span></text:p>
      <text:p text:style-name="P1021"/>
      <text:p text:style-name="P1022"/>
      <text:p text:style-name="Normal"><text:span text:style-name="T1023">Total Amount</text:span><text:span text:style-name="T1024">: $</text:span><text:span text:style-name="T1025">[TOTAL AMOUNT]</text:span></text:p>
      <text:p text:style-name="P1026"/>
      <text:p text:style-name="P1027"/>
      <text:p text:style-name="P1028"/>
      <text:p text:style-name="P1029"/>
      <text:p text:style-name="P1030"/>
      <text:h text:style-name="P1031" text:outline-level="2">Disclosure of Information on Lead-Based Paint and/or Lead-Based Paint Hazards</text:h>
      <text:list text:style-name="LFO2" text:continue-numbering="true">
        <text:list-item>
          <text:p text:style-name="P1032">Lead Warning Statement</text:p>
        </text:list-item>
      </text:list>
      <text:p text:style-name="P103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4">Lessor’s Disclosure</text:p>
          <text:list text:continue-numbering="true">
            <text:list-item>
              <text:p text:style-name="P1035">Presence of lead-based paint and/or lead-based paint hazards (check one below):</text:p>
            </text:list-item>
          </text:list>
        </text:list-item>
      </text:list>
      <text:p text:style-name="P1036"><text:span text:style-name="T1037">☐</text:span><text:span text:style-name="T1038"><text:s/>- Known lead-based paint and/or lead-based paint hazards are present in the housing (explain):</text:span><text:span text:style-name="T1039"><text:s/></text:span><text:span text:style-name="T1040">[EXPLAIN]</text:span></text:p>
      <text:p text:style-name="P1041"><text:span text:style-name="T1042">☐</text:span><text:span text:style-name="T1043"><text:s/>- Landlord has no knowledge of lead-based paint and/or lead-based paint hazards in the housing.</text:span></text:p>
      <text:list text:style-name="LFO2" text:continue-numbering="true">
        <text:list-item>
          <text:list>
            <text:list-item>
              <text:p text:style-name="P1044">Records and reports available to the landlord (check one below)</text:p>
            </text:list-item>
          </text:list>
        </text:list-item>
      </text:list>
      <text:p text:style-name="P1045"><text:span text:style-name="T1046">☐</text:span><text:span text:style-name="T1047"><text:s/>- Landlord has provided the tenant with all available records and reports pertaining to lead-based paint and/or lead-based paint hazards in the housing (list documents below).</text:span></text:p>
      <text:p text:style-name="P1048"><text:span text:style-name="T1049">☐</text:span><text:span text:style-name="T1050"><text:s/>- Landlord has no reports or records pertaining to lead-based paint and/or lead-based paint hazards in the housing.</text:span></text:p>
      <text:list text:style-name="LFO3" text:continue-numbering="true">
        <text:list-item>
          <text:p text:style-name="P1051">Tenant’s Acknowledgement<text:s/></text:p>
        </text:list-item>
      </text:list>
      <text:p text:style-name="P1052"><text:span text:style-name="T1053">☐</text:span><text:span text:style-name="T1054"><text:s/>- Tenant has received copies of all information listed above.</text:span></text:p>
      <text:p text:style-name="P1055"><text:span text:style-name="T1056">☐</text:span><text:span text:style-name="T1057"><text:s/>- Tenant has received the pamphlet “Protect Your Family From Lead in Your Home”.</text:span></text:p>
      <text:list text:style-name="LFO3" text:continue-numbering="true">
        <text:list-item>
          <text:p text:style-name="P1058">Broker’s Acknowledgement</text:p>
        </text:list-item>
      </text:list>
      <text:p text:style-name="P1059"><text:span text:style-name="T1060">☐</text:span><text:span text:style-name="T1061"><text:s/>- Broker has informed the tenant of the tenant’s obligations under 42 USC 4852(d) and is aware of his/her responsibility to ensure compliance.</text:span></text:p>
      <text:list text:style-name="LFO3" text:continue-numbering="true">
        <text:list-item>
          <text:p text:style-name="P1062">Certification of Accuracy</text:p>
        </text:list-item>
      </text:list>
      <text:p text:style-name="P1063">The following parties have reviewed the<text:s/>information above and certify, to the best of their knowledge, that the information they have provided is true and accurate.</text:p>
      <text:p text:style-name="P1064"/>
      <text:p text:style-name="Normal"><text:span text:style-name="T1065">Landlord'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Age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Normal"><text:span text:style-name="T109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sidential Lease Agreement</dc:title>
    <dc:description/>
    <dc:subject/>
    <meta:initial-creator>eForms</meta:initial-creator>
    <dc:creator>Joseph Gendron</dc:creator>
    <meta:creation-date>2020-12-09T14:48:00Z</meta:creation-date>
    <dc:date>2020-12-09T14:48:00Z</dc:date>
    <meta:template xlink:href="Normal.dotm" xlink:type="simple"/>
    <meta:editing-cycles>2</meta:editing-cycles>
    <meta:editing-duration>PT0S</meta:editing-duration>
    <meta:document-statistic meta:page-count="2" meta:paragraph-count="193" meta:word-count="3892" meta:character-count="23822" meta:row-count="515" meta:non-whitespace-character-count="20123"/>
  </office:meta>
</office:document-meta>
</file>