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asian="MS Mincho" style:font-name-complex="Arial"/>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MS Gothic" style:font-name-asian="MS Gothic"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P968" style:parent-style-name="Normal" style:family="paragraph">
      <style:paragraph-properties fo:margin-left="0.5in">
        <style:tab-stops/>
      </style:paragraph-properties>
      <style:text-properties style:font-name="Arial" style:font-name-asian="MS Mincho" style:font-name-complex="Arial"/>
    </style:style>
    <style:style style:name="P969" style:parent-style-name="Normal" style:family="paragraph">
      <style:paragraph-properties fo:margin-left="0.5in">
        <style:tab-stops/>
      </style:paragraph-properties>
    </style:style>
    <style:style style:name="T970" style:parent-style-name="DefaultParagraphFont" style:family="text">
      <style:text-properties style:font-name="Segoe UI Symbol" style:font-name-asian="MS Gothic" style:font-name-complex="Segoe UI Symbo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FF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paragraph-properties fo:break-before="page"/>
      <style:text-properties style:font-name="Arial" style:font-name-complex="Arial" fo:color="#000000"/>
    </style:style>
    <style:style style:name="P1034" style:parent-style-name="Normal" style:family="paragraph">
      <style:paragraph-properties fo:text-align="center"/>
    </style:style>
    <style:style style:name="T103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36" style:parent-style-name="Normal" style:family="paragraph">
      <style:text-properties style:font-name="Arial" style:font-name-complex="Arial" fo:font-weight="bold" style:font-weight-asian="bold" style:font-weight-complex="bold" fo:color="#000000"/>
    </style:style>
    <style:style style:name="P1037" style:parent-style-name="Normal" style:family="paragraph">
      <style:text-properties style:font-name="Arial" style:font-name-complex="Arial" fo:font-weight="bold" style:font-weight-asian="bold" style:font-weight-complex="bold"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asian="Times New Roman" style:font-name-complex="Arial"/>
    </style:style>
    <style:style style:name="T1046" style:parent-style-name="DefaultParagraphFont" style:family="text">
      <style:text-properties style:font-name="Arial" style:font-name-asian="Times New Roman" style:font-name-complex="Arial"/>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asian="Times New Roman" style:font-name-complex="Arial"/>
    </style:style>
    <style:style style:name="T1050" style:parent-style-name="DefaultParagraphFont" style:family="text">
      <style:text-properties style:font-name="Arial" style:font-name-asian="Times New Roman" style:font-name-complex="Arial"/>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asian="Times New Roman" style:font-name-complex="Arial"/>
    </style:style>
    <style:style style:name="T1054" style:parent-style-name="DefaultParagraphFont" style:family="text">
      <style:text-properties style:font-name="Arial" style:font-name-asian="Times New Roman" style:font-name-complex="Arial"/>
    </style:style>
    <style:style style:name="T1055" style:parent-style-name="DefaultParagraphFont" style:family="text">
      <style:text-properties style:font-name="Arial" style:font-name-complex="Arial" fo:color="#000000"/>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asian="Times New Roman" style:font-name-complex="Arial"/>
    </style:style>
    <style:style style:name="T1058" style:parent-style-name="DefaultParagraphFont" style:family="text">
      <style:text-properties style:font-name="Arial" style:font-name-asian="Times New Roman"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0" style:parent-style-name="Normal" style:family="paragraph">
      <style:paragraph-properties fo:break-before="page"/>
    </style:style>
    <style:style style:name="P10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3" style:parent-style-name="Normal" style:family="paragraph">
      <style:paragraph-properties fo:margin-left="0.25in">
        <style:tab-stops/>
      </style:paragraph-properties>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6" style:parent-style-name="Normal" style:family="paragraph">
      <style:paragraph-properties fo:margin-left="1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1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5" style:parent-style-name="Normal" style:family="paragraph">
      <style:paragraph-properties fo:margin-left="1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1in">
        <style:tab-stops/>
      </style:paragraph-properties>
    </style:style>
    <style:style style:name="T1089" style:parent-style-name="DefaultParagraphFont" style:family="text">
      <style:text-properties style:font-name="MS Gothic" style:font-name-asian="MS Gothic" style:font-name-complex="Arial"/>
    </style:style>
    <style:style style:name="T1090" style:parent-style-name="DefaultParagraphFont" style:family="text">
      <style:text-properties style:font-name="Arial" style:font-name-complex="Arial"/>
    </style:style>
    <style:style style:name="P109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font-name="MS Gothic" style:font-name-asian="MS Gothic" style:font-name-complex="Arial"/>
    </style:style>
    <style:style style:name="T1094" style:parent-style-name="DefaultParagraphFont" style:family="text">
      <style:text-properties style:font-name="Arial" style:font-name-complex="Arial"/>
    </style:style>
    <style:style style:name="P1095" style:parent-style-name="Normal" style:family="paragraph">
      <style:paragraph-properties fo:margin-left="0.5in">
        <style:tab-stops/>
      </style:paragraph-properties>
    </style:style>
    <style:style style:name="T1096" style:parent-style-name="DefaultParagraphFont" style:family="text">
      <style:text-properties style:font-name="MS Gothic" style:font-name-asian="MS Gothic" style:font-name-complex="Arial"/>
    </style:style>
    <style:style style:name="T1097" style:parent-style-name="DefaultParagraphFont" style:family="text">
      <style:text-properties style:font-name="Arial" style:font-name-complex="Arial"/>
    </style:style>
    <style:style style:name="P109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9" style:parent-style-name="Normal" style:family="paragraph">
      <style:paragraph-properties fo:margin-left="0.5in">
        <style:tab-stops/>
      </style:paragraph-properties>
    </style:style>
    <style:style style:name="T1100" style:parent-style-name="DefaultParagraphFont" style:family="text">
      <style:text-properties style:font-name="MS Gothic" style:font-name-asian="MS Gothic" style:font-name-complex="Arial"/>
    </style:style>
    <style:style style:name="T1101" style:parent-style-name="DefaultParagraphFont" style:family="text">
      <style:text-properties style:font-name="Arial" style:font-name-complex="Arial"/>
    </style:style>
    <style:style style:name="P11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3" style:parent-style-name="Normal" style:family="paragraph">
      <style:paragraph-properties fo:margin-left="0.25in">
        <style:tab-stops/>
      </style:paragraph-properties>
      <style:text-properties style:font-name="Arial" style:font-name-complex="Arial"/>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color="#000000"/>
    </style:style>
    <style:style style:name="P1118" style:parent-style-name="Normal" style:family="paragraph">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Hyperlink" style:family="text">
      <style:text-properties style:font-name="Arial" style:font-name-complex="Arial"/>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color="#000000"/>
    </style:style>
    <style:style style:name="P1124" style:parent-style-name="Normal" style:family="paragraph">
      <style:text-properties style:font-name="Arial" style:font-name-complex="Arial" fo:color="#000000"/>
    </style:style>
    <style:style style:name="P1125" style:parent-style-name="Normal" style:family="paragraph">
      <style:text-properties style:font-name="Arial" style:font-name-complex="Arial" fo:color="#FF0000"/>
    </style:style>
    <style:style style:name="T1126" style:parent-style-name="DefaultParagraphFont" style:family="text">
      <style:text-properties style:font-name="Arial" style:font-name-complex="Arial" fo:font-weight="bold" style:font-weight-asian="bold" style:font-weight-complex="bold" fo:color="#000000"/>
    </style:style>
    <style:style style:name="T1127" style:parent-style-name="DefaultParagraphFont" style:family="text">
      <style:text-properties style:font-name="Arial" style:font-name-complex="Arial" fo:color="#000000"/>
    </style:style>
    <style:style style:name="T1128" style:parent-style-name="Hyperlink" style:family="text">
      <style:text-properties style:font-name="Arial" style:font-name-complex="Arial"/>
    </style:style>
    <style:style style:name="T1129" style:parent-style-name="DefaultParagraphFont" style:family="text">
      <style:text-properties style:font-name="Arial" style:font-name-complex="Arial" fo:color="#000000"/>
    </style:style>
    <style:style style:name="P1130" style:parent-style-name="Normal" style:family="paragraph">
      <style:text-properties style:font-name="Arial" style:font-name-complex="Arial" fo:color="#000000"/>
    </style:style>
    <style:style style:name="T1131" style:parent-style-name="DefaultParagraphFont" style:family="text">
      <style:text-properties style:font-name="Arial" style:font-name-complex="Arial" fo:color="#000000"/>
    </style:style>
  </office:automatic-styles>
  <office:body>
    <office:text text:use-soft-page-breaks="true">
      <text:h text:style-name="P1" text:outline-level="1">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FLOOD ZONE</text:span><text:span text:style-name="T922">.<text:s/></text:span><text:span text:style-name="T923">If the<text:s/></text:span><text:span text:style-name="T924">Premises<text:s/></text:span><text:span text:style-name="T925">is located in a flood zone, it must be stated to the<text:s/></text:span><text:span text:style-name="T926">T</text:span><text:span text:style-name="T927">enant. This applies to</text:span><text:span text:style-name="T928"><text:s/>all<text:s/></text:span><text:span text:style-name="T929">dwelling</text:span><text:span text:style-name="T930">s</text:span><text:span text:style-name="T931"><text:s/></text:span><text:span text:style-name="T932">except those<text:s/></text:span><text:span text:style-name="T933">containing not more than two (2) such units or in an owner-occupied property of not more than three (3) units.</text:span><text:span text:style-name="T934"><text:s/>With the Tenant’s signature below, they acknowledge the Landlord has informed them if the Premises if located in a flood zone.</text:span></text:p>
      <text:p text:style-name="P935"/>
      <text:p text:style-name="Normal"><text:span text:style-name="T936">XLVIII. WINDOW GUARDS</text:span><text:span text:style-name="T937">.<text:s/></text:span><text:span text:style-name="T938">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text:span><text:span text:style-name="T939"><text:s/></text:span><text:span text:style-name="T940">(LANDLORD) A WRITTEN REQUEST THAT THE WINDOW GUARDS BE</text:span><text:span text:style-name="T941"><text:s/></text:span><text:span text:style-name="T942">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SILL IS MORE THAN SIX FEET ABOVE GRADE OR THERE ARE OTHER HAZARDOUS CONDITIONS THAT MAKE INSTALLATION OF WINDOW GUARDS NECESSARY TO PROTECT THE SAFETY OF CHILDREN.</text:span></text:p>
      <text:p text:style-name="P943"/>
      <text:p text:style-name="Normal"><text:span text:style-name="T944">XLVIX. TRUTH IN LENDING ACT</text:span><text:span text:style-name="T945">. The Landlord must provide the Truth in Lending Act to the Tenant to at the time of signing this Agreement.<text:s/></text:span><text:span text:style-name="T946">This applies to</text:span><text:span text:style-name="T947"><text:s/>all<text:s/></text:span><text:span text:style-name="T948">dwelling</text:span><text:span text:style-name="T949">s</text:span><text:span text:style-name="T950"><text:s/></text:span><text:span text:style-name="T951">except those<text:s/></text:span><text:span text:style-name="T952">containing not more than two (2) such units or in an owner-occupied property of not more than three (3) units.</text:span><text:span text:style-name="T953"><text:s/>With the Tenant’s signature below, they acknowledge the Landlord has given them the Truth in Lending Act.</text:span></text:p>
      <text:p text:style-name="P954"/>
      <text:p text:style-name="Normal"><text:span text:style-name="T955">L</text:span><text:span text:style-name="T956">.<text:s/></text:span><text:span text:style-name="T957">LEAD PAINT</text:span><text:span text:style-name="T958">.</text:span><text:span text:style-name="T959"> </text:span><text:span text:style-name="T960">(check one)</text:span></text:p>
      <text:p text:style-name="P961"/>
      <text:p text:style-name="P962"><text:span text:style-name="T963">☐</text:span><text:span text:style-name="T964"><text:s/>-<text:s/></text:span><text:span text:style-name="T965">The Premises was built prior to 1978 and there is an attachment titled the ‘Lead-Based Paint Disclosure’ that must be initialed and signed by the Landlord and<text:s/></text:span><text:span text:style-name="T966">Tenant</text:span><text:span text:style-name="T967">.</text:span></text:p>
      <text:p text:style-name="P968"/>
      <text:p text:style-name="P969"><text:span text:style-name="T970">☐</text:span><text:span text:style-name="T971"><text:s/>-<text:s/></text:span><text:span text:style-name="T972">The Premises was not built prior to 1978.</text:span></text:p>
      <text:p text:style-name="P973"/>
      <text:p text:style-name="Normal"><text:span text:style-name="T974">LI</text:span><text:span text:style-name="T975">.<text:s/></text:span><text:span text:style-name="T976">GOVERNING LAW</text:span><text:span text:style-name="T977">.</text:span><text:span text:style-name="T978"><text:s/>This Agreement is to be governed under the laws located in the State<text:s/></text:span><text:span text:style-name="T979">of<text:s/></text:span><text:span text:style-name="T980">New Jersey.</text:span></text:p>
      <text:p text:style-name="P981"/>
      <text:p text:style-name="Normal"><text:span text:style-name="T982">LII</text:span><text:span text:style-name="T983">.<text:s/></text:span><text:span text:style-name="T984">ADDITIONAL TERMS AND</text:span><text:span text:style-name="T985"><text:s/></text:span><text:span text:style-name="T986">CONDITIONS</text:span><text:span text:style-name="T987">.<text:s/></text:span><text:span text:style-name="T988">[ADDITIONAL TERMS &amp; CONDITIONS]</text:span></text:p>
      <text:p text:style-name="P989"/>
      <text:p text:style-name="Normal"><text:span text:style-name="T990">L</text:span><text:span text:style-name="T991">III</text:span><text:span text:style-name="T992">.<text:s/></text:span><text:span text:style-name="T993">ENTIRE AGREEMENT</text:span><text:span text:style-name="T994">.</text:span><text:span text:style-name="T995"> </text:span><text:span text:style-name="T996">This Agreement contains all the terms agreed to by the parties relating to its subject matter including any attachments or addendums. This</text:span><text:span text:style-name="T997"><text:s/></text:span><text:span text:style-name="T998">Agreement replaces all previous discussions, understandings, and oral agreements.</text:span><text:span text:style-name="T999"><text:s/></text:span><text:span text:style-name="T1000">The Landlord and<text:s/></text:span><text:span text:style-name="T1001">Tenant</text:span><text:span text:style-name="T1002"><text:s/>agree to the terms and conditions and shall be bound until the end of the Lease Term.</text:span></text:p>
      <text:p text:style-name="P1003"/>
      <text:p text:style-name="P1004"/>
      <text:p text:style-name="Normal"><text:span text:style-name="T1005">Landlord's Signature</text:span><text:span text:style-name="T1006"> </text:span><text:a xlink:href="https://esign.com/" office:target-frame-name="_top" xlink:show="replace"><text:span text:style-name="T1007">___________________________</text:span></text:a><text:span text:style-name="T1008"><text:s/>Date: _____________</text:span></text:p>
      <text:p text:style-name="P1009"/>
      <text:p text:style-name="P1010">Print Name: __________________</text:p>
      <text:p text:style-name="P1011"/>
      <text:p text:style-name="Normal"><text:span text:style-name="T1012">Tenant’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
      <text:p text:style-name="P1024">Print Name: __________________</text:p>
      <text:p text:style-name="P1025"/>
      <text:p text:style-name="Normal"><text:span text:style-name="T1026">Age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
      <text:p text:style-name="P1031">Print Name: __________________</text:p>
      <text:p text:style-name="P1032"/>
      <text:p text:style-name="P1033"/>
      <text:soft-page-break/>
      <text:p text:style-name="P1034"><text:span text:style-name="T1035">AMOUNT ($) DUE AT SIGNING</text:span></text:p>
      <text:p text:style-name="P1036"/>
      <text:p text:style-name="P1037"/>
      <text:p text:style-name="Normal"><text:span text:style-name="T1038">Security Deposit: </text:span><text:span text:style-name="T1039">$</text:span><text:span text:style-name="T1040">[SECURITY DEPOSIT AMOUNT]</text:span></text:p>
      <text:p text:style-name="P1041"/>
      <text:p text:style-name="Normal"><text:span text:style-name="T1042">First (1st) Month's Rent: </text:span><text:span text:style-name="T1043">$</text:span><text:span text:style-name="T1044">[1ST MONTH'S RENT]</text:span></text:p>
      <text:p text:style-name="P1045"/>
      <text:p text:style-name="Normal"><text:span text:style-name="T1046">Parking Fee: </text:span><text:span text:style-name="T1047">$</text:span><text:span text:style-name="T1048">[PARKING FEE]</text:span></text:p>
      <text:p text:style-name="P1049"/>
      <text:p text:style-name="Normal"><text:span text:style-name="T1050">Pet Fee(s): </text:span><text:span text:style-name="T1051">$</text:span><text:span text:style-name="T1052">[PET FEE]</text:span></text:p>
      <text:p text:style-name="P1053"/>
      <text:p text:style-name="Normal"><text:span text:style-name="T1054">Pre-Payment of Rent: </text:span><text:span text:style-name="T1055">$</text:span><text:span text:style-name="T1056">[PRE-PAYMENT OF RENT]</text:span></text:p>
      <text:p text:style-name="P1057"/>
      <text:p text:style-name="Normal"><text:span text:style-name="T1058">Proration Amount: </text:span><text:span text:style-name="T1059">$</text:span><text:span text:style-name="T1060">[PRORATION PERIOD]</text:span></text:p>
      <text:p text:style-name="P1061"/>
      <text:p text:style-name="P1062"/>
      <text:p text:style-name="Normal"><text:span text:style-name="T1063">Total Amount</text:span><text:span text:style-name="T1064">: $</text:span><text:span text:style-name="T1065">[TOTAL AMOUNT]</text:span></text:p>
      <text:p text:style-name="P1066"/>
      <text:p text:style-name="P1067"/>
      <text:p text:style-name="P1068"/>
      <text:p text:style-name="P1069"/>
      <text:p text:style-name="P1070"/>
      <text:soft-page-break/>
      <text:h text:style-name="P1071" text:outline-level="2">Disclosure of Information on Lead-Based Paint and/or Lead-Based Paint Hazards</text:h>
      <text:list text:style-name="LFO2" text:continue-numbering="true">
        <text:list-item>
          <text:p text:style-name="P1072">Lead Warning Statement</text:p>
        </text:list-item>
      </text:list>
      <text:p text:style-name="P107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74">Lessor’s Disclosure</text:p>
          <text:list text:continue-numbering="true">
            <text:list-item>
              <text:p text:style-name="P1075">Presence of lead-based paint and/or lead-based paint hazards (check one below):</text:p>
            </text:list-item>
          </text:list>
        </text:list-item>
      </text:list>
      <text:p text:style-name="P1076"><text:span text:style-name="T1077">☐</text:span><text:span text:style-name="T1078"><text:s/>- Known lead-based paint and/or lead-based paint hazards are present in the housing (explain):</text:span><text:span text:style-name="T1079"><text:s/></text:span><text:span text:style-name="T1080">[EXPLAIN]</text:span></text:p>
      <text:p text:style-name="P1081"><text:span text:style-name="T1082">☐</text:span><text:span text:style-name="T1083"><text:s/>- Landlord has no knowledge of lead-based paint and/or lead-based paint hazards in the housing.</text:span></text:p>
      <text:list text:style-name="LFO2" text:continue-numbering="true">
        <text:list-item>
          <text:list>
            <text:list-item>
              <text:p text:style-name="P1084">Records and reports available to the landlord (check one below)</text:p>
            </text:list-item>
          </text:list>
        </text:list-item>
      </text:list>
      <text:p text:style-name="P1085"><text:span text:style-name="T1086">☐</text:span><text:span text:style-name="T1087"><text:s/>- Landlord has provided the tenant with all available records and reports pertaining to lead-based paint and/or lead-based paint hazards in the housing (list documents below).</text:span></text:p>
      <text:p text:style-name="P1088"><text:span text:style-name="T1089">☐</text:span><text:span text:style-name="T1090"><text:s/>- Landlord has no reports or records pertaining to lead-based paint and/or lead-based paint hazards in the housing.</text:span></text:p>
      <text:list text:style-name="LFO3" text:continue-numbering="true">
        <text:list-item>
          <text:p text:style-name="P1091">Tenant’s Acknowledgement<text:s/></text:p>
        </text:list-item>
      </text:list>
      <text:p text:style-name="P1092"><text:span text:style-name="T1093">☐</text:span><text:span text:style-name="T1094"><text:s/>- Tenant has received copies of all information listed above.</text:span></text:p>
      <text:p text:style-name="P1095"><text:span text:style-name="T1096">☐</text:span><text:span text:style-name="T1097"><text:s/>- Tenant has received the pamphlet “Protect Your Family From Lead in Your Home”.</text:span></text:p>
      <text:list text:style-name="LFO3" text:continue-numbering="true">
        <text:list-item>
          <text:p text:style-name="P1098">Broker’s Acknowledgement</text:p>
        </text:list-item>
      </text:list>
      <text:p text:style-name="P1099"><text:span text:style-name="T1100">☐</text:span><text:span text:style-name="T1101"><text:s/>- Broker has informed the tenant of the tenant’s obligations under 42 USC 4852(d) and is aware of his/her responsibility to ensure compliance.</text:span></text:p>
      <text:list text:style-name="LFO3" text:continue-numbering="true">
        <text:list-item>
          <text:p text:style-name="P1102">Certification of Accuracy</text:p>
        </text:list-item>
      </text:list>
      <text:p text:style-name="P1103">The following parties have reviewed the<text:s/>information above and certify, to the best of their knowledge, that the information they have provided is true and accurate.</text:p>
      <text:p text:style-name="P1104"/>
      <text:p text:style-name="Normal"><text:span text:style-name="T1105">Landlord's Signature</text:span><text:span text:style-name="T1106"> </text:span><text:a xlink:href="https://esign.com/" office:target-frame-name="_top" xlink:show="replace"><text:span text:style-name="T1107">___________________________</text:span></text:a><text:span text:style-name="T1108"><text:s/>Date: _____________</text:span></text:p>
      <text:p text:style-name="P1109"/>
      <text:p text:style-name="P1110">Print Name: __________________</text:p>
      <text:p text:style-name="P1111"/>
      <text:p text:style-name="Normal"><text:span text:style-name="T1112">Tenant’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P1117">Print Name: __________________</text:p>
      <text:p text:style-name="P1118"/>
      <text:p text:style-name="Normal"><text:span text:style-name="T1119">Tenant’s Signature</text:span><text:span text:style-name="T1120"> </text:span><text:a xlink:href="https://esign.com/" office:target-frame-name="_top" xlink:show="replace"><text:span text:style-name="T1121">___________________________</text:span></text:a><text:span text:style-name="T1122"><text:s/>Date: _____________</text:span></text:p>
      <text:p text:style-name="P1123"/>
      <text:p text:style-name="P1124">Print Name: __________________</text:p>
      <text:p text:style-name="P1125"/>
      <text:p text:style-name="Normal"><text:span text:style-name="T1126">Agent’s Signature</text:span><text:span text:style-name="T1127"> </text:span><text:a xlink:href="https://esign.com/" office:target-frame-name="_top" xlink:show="replace"><text:span text:style-name="T1128">___________________________</text:span></text:a><text:span text:style-name="T1129"><text:s/>Date: _____________</text:span></text:p>
      <text:p text:style-name="P1130"/>
      <text:p text:style-name="Normal"><text:span text:style-name="T113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sidential Lease Agreement</dc:title>
    <dc:description/>
    <dc:subject/>
    <meta:initial-creator>eForms</meta:initial-creator>
    <dc:creator>Joseph Gendron</dc:creator>
    <meta:creation-date>2020-12-12T16:19:00Z</meta:creation-date>
    <dc:date>2020-12-12T16:19:00Z</dc:date>
    <meta:template xlink:href="Normal.dotm" xlink:type="simple"/>
    <meta:editing-cycles>2</meta:editing-cycles>
    <meta:editing-duration>PT0S</meta:editing-duration>
    <meta:document-statistic meta:page-count="12" meta:paragraph-count="157" meta:word-count="4007" meta:character-count="24473" meta:row-count="518" meta:non-whitespace-character-count="20615"/>
  </office:meta>
</office:document-meta>
</file>