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P21" style:parent-style-name="Normal" style:family="paragraph">
      <style:text-properties style:font-name="Arial" style:font-name-complex="Arial" fo:color="#000000"/>
    </style:style>
    <style:style style:name="T22" style:parent-style-name="DefaultParagraphFont" style:family="text">
      <style:text-properties style:font-name="Arial" style:font-name-complex="Arial" fo:font-weight="bold" style:font-weight-asian="bold" style:font-weight-complex="bold"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text-properties style:font-name="Arial" style:font-name-complex="Arial" fo:color="#000000"/>
    </style:style>
    <style:style style:name="T31" style:parent-style-name="DefaultParagraphFont" style:family="text">
      <style:text-properties style:font-name="Arial" style:font-name-complex="Arial" fo:font-weight="bold" style:font-weight-asian="bold" style:font-weight-complex="bold"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P37" style:parent-style-name="Normal" style:family="paragraph">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color="#000000"/>
    </style:style>
    <style:style style:name="T110" style:parent-style-name="DefaultParagraphFont" style:family="text">
      <style:text-properties style:font-name="Arial" style:font-name-complex="Arial" fo:font-weight="bold" style:font-weight-asian="bold" style:font-weight-complex="bold" fo:color="#000000"/>
    </style:style>
    <style:style style:name="T111" style:parent-style-name="DefaultParagraphFont" style:family="text">
      <style:text-properties style:font-name="Arial" style:font-name-complex="Arial" fo:font-weight="bold" style:font-weight-asian="bold" style:font-weight-complex="bold" fo:color="#000000"/>
    </style:style>
    <style:style style:name="T112" style:parent-style-name="DefaultParagraphFont" style:family="text">
      <style:text-properties style:font-name="Arial" style:font-name-complex="Arial" fo:font-weight="bold" style:font-weight-asian="bold" style:font-weight-complex="bold"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P118" style:parent-style-name="Normal" style:family="paragraph">
      <style:text-properties style:font-name="Arial" style:font-name-complex="Arial" fo:color="#000000"/>
    </style:style>
    <style:style style:name="P119" style:parent-style-name="Normal" style:family="paragraph">
      <style:text-properties style:font-name="Arial" style:font-name-asian="Times New Roman" style:font-name-complex="Arial"/>
    </style:style>
    <style:style style:name="P120" style:parent-style-name="Normal" style:family="paragraph">
      <style:text-properties style:font-name="Arial" style:font-name-asian="Times New Roman" style:font-name-complex="Arial"/>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font-weight="bold" style:font-weight-asian="bold" style:font-weight-complex="bold" fo:color="#000000"/>
    </style:style>
    <style:style style:name="T123" style:parent-style-name="DefaultParagraphFont" style:family="text">
      <style:text-properties style:font-name="Arial" style:font-name-complex="Arial" fo:font-weight="bold" style:font-weight-asian="bold" style:font-weight-complex="bold"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fo:color="#000000"/>
    </style:style>
    <style:style style:name="T134" style:parent-style-name="DefaultParagraphFont" style:family="text">
      <style:text-properties style:font-name="Arial" style:font-name-complex="Arial" fo:color="#000000"/>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0.5in">
        <style:tab-stops/>
      </style:paragraph-properties>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color="#000000"/>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Segoe UI Symbol" style:font-name-asian="MS Gothic" style:font-name-complex="Segoe UI Symbol"/>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font-weight="bold" style:font-weight-asian="bold" style:font-weight-complex="bold" fo:color="#000000"/>
    </style:style>
    <style:style style:name="T161" style:parent-style-name="DefaultParagraphFont" style:family="text">
      <style:text-properties style:font-name="Arial" style:font-name-complex="Arial" fo:font-weight="bold" style:font-weight-asian="bold" style:font-weight-complex="bold"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complex="Arial"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font-weight="bold" style:font-weight-asian="bold" style:font-weight-complex="bold"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color="#000000"/>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style:tab-stops>
          <style:tab-stop style:type="left" style:position="6in"/>
        </style:tab-stops>
      </style:paragraph-properties>
      <style:text-properties style:font-name="Arial" style:font-name-asian="Times New Roman" style:font-name-complex="Arial"/>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P245" style:parent-style-name="Normal" style:family="paragraph">
      <style:text-properties style:font-name="Arial" style:font-name-complex="Arial" fo:color="#000000"/>
    </style:style>
    <style:style style:name="T246" style:parent-style-name="DefaultParagraphFont" style:family="text">
      <style:text-properties style:font-name="Arial" style:font-name-complex="Arial" fo:font-weight="bold" style:font-weight-asian="bold" style:font-weight-complex="bold"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font-weight="bold" style:font-weight-asian="bold" style:font-weight-complex="bold" fo:color="#000000"/>
    </style:style>
    <style:style style:name="T249" style:parent-style-name="DefaultParagraphFont" style:family="text">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color="#000000"/>
    </style:style>
    <style:style style:name="P251" style:parent-style-name="Normal" style:family="paragraph">
      <style:text-properties style:font-name="Arial" style:font-name-complex="Arial" fo:color="#000000"/>
    </style:style>
    <style:style style:name="T252" style:parent-style-name="DefaultParagraphFont" style:family="text">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P259" style:parent-style-name="Normal" style:family="paragraph">
      <style:text-properties style:font-name="Arial" style:font-name-complex="Arial" fo:color="#000000"/>
    </style:style>
    <style:style style:name="T260" style:parent-style-name="DefaultParagraphFont" style:family="text">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font-weight="bold" style:font-weight-asian="bold" style:font-weight-complex="bold" fo:color="#000000"/>
    </style:style>
    <style:style style:name="T264" style:parent-style-name="DefaultParagraphFont" style:family="text">
      <style:text-properties style:font-name="Arial" style:font-name-complex="Arial" fo:color="#000000"/>
    </style:style>
    <style:style style:name="P265" style:parent-style-name="Normal" style:family="paragraph">
      <style:text-properties style:font-name="Arial" style:font-name-complex="Arial" fo:color="#000000"/>
    </style:style>
    <style:style style:name="T266" style:parent-style-name="DefaultParagraphFont" style:family="text">
      <style:text-properties style:font-name="Arial" style:font-name-complex="Arial" fo:font-weight="bold" style:font-weight-asian="bold" style:font-weight-complex="bold"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font-weight="bold" style:font-weight-asian="bold" style:font-weight-complex="bold" fo:color="#000000"/>
    </style:style>
    <style:style style:name="T269" style:parent-style-name="DefaultParagraphFont" style:family="text">
      <style:text-properties style:font-name="Arial" style:font-name-complex="Arial" fo:font-weight="bold" style:font-weight-asian="bold" style:font-weight-complex="bold" fo:color="#000000"/>
    </style:style>
    <style:style style:name="T270" style:parent-style-name="DefaultParagraphFont" style:family="text">
      <style:text-properties style:font-name="Arial" style:font-name-complex="Arial" fo:color="#000000"/>
    </style:style>
    <style:style style:name="P271" style:parent-style-name="Normal" style:family="paragraph">
      <style:text-properties style:font-name="Arial" style:font-name-complex="Arial" fo:color="#000000"/>
    </style:style>
    <style:style style:name="T272" style:parent-style-name="DefaultParagraphFont" style:family="text">
      <style:text-properties style:font-name="Arial" style:font-name-complex="Arial" fo:font-weight="bold" style:font-weight-asian="bold" style:font-weight-complex="bold" fo:color="#000000"/>
    </style:style>
    <style:style style:name="T273" style:parent-style-name="DefaultParagraphFont" style:family="text">
      <style:text-properties style:font-name="Arial" style:font-name-complex="Arial" fo:font-weight="bold" style:font-weight-asian="bold" style:font-weight-complex="bold"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font-weight="bold" style:font-weight-asian="bold" style:font-weight-complex="bold" fo:color="#000000"/>
    </style:style>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style>
    <style:style style:name="P281" style:parent-style-name="Normal" style:family="paragraph">
      <style:text-properties style:font-name="Arial" style:font-name-complex="Arial" fo:color="#000000"/>
    </style:style>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font-weight="bold" style:font-weight-asian="bold" style:font-weight-complex="bold" fo:color="#000000"/>
    </style:style>
    <style:style style:name="T285" style:parent-style-name="DefaultParagraphFont" style:family="text">
      <style:text-properties style:font-name="Arial" style:font-name-complex="Arial" fo:font-weight="bold" style:font-weight-asian="bold" style:font-weight-complex="bold"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P288" style:parent-style-name="Normal" style:family="paragraph">
      <style:text-properties style:font-name="Arial" style:font-name-complex="Arial"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complex="Arial" fo:color="#000000"/>
    </style:style>
    <style:style style:name="P298" style:parent-style-name="Normal" style:family="paragraph">
      <style:text-properties style:font-name="Arial" style:font-name-complex="Arial" fo:color="#000000"/>
    </style:style>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Hyperlink"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P308" style:parent-style-name="Normal" style:family="paragraph">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text-properties style:font-name="Arial" style:font-name-asian="Times New Roman" style:font-name-complex="Arial"/>
    </style:style>
    <style:style style:name="P311" style:parent-style-name="Normal" style:family="paragraph">
      <style:text-properties style:font-name="Arial" style:font-name-asian="Times New Roman" style:font-name-complex="Arial"/>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Hyperlink"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text-properties style:font-name="Arial" style:font-name-complex="Arial" fo:color="#000000"/>
    </style:style>
    <style:style style:name="P323" style:parent-style-name="Normal" style:family="paragraph">
      <style:text-properties style:font-name="Arial" style:font-name-asian="Times New Roman" style:font-name-complex="Arial"/>
    </style:style>
    <style:style style:name="P324" style:parent-style-name="Normal" style:family="paragraph">
      <style:text-properties style:font-name="Arial" style:font-name-complex="Arial" fo:color="#000000"/>
    </style:style>
    <style:style style:name="P325" style:parent-style-name="Normal" style:family="paragraph">
      <style:text-properties style:font-name="Arial" style:font-name-asian="Times New Roman" style:font-name-complex="Arial"/>
    </style:style>
    <style:style style:name="P326" style:parent-style-name="Normal" style:family="paragraph">
      <style:text-properties style:font-name="Arial" style:font-name-asian="Times New Roman" style:font-name-complex="Arial"/>
    </style:style>
    <style:style style:name="P327" style:parent-style-name="Normal" style:family="paragraph">
      <style:text-properties style:font-name="Arial" style:font-name-asian="Times New Roman" style:font-name-complex="Arial" style:text-underline-type="single" style:text-underline-style="solid" style:text-underline-width="auto" style:text-underline-mode="continuous"/>
    </style:style>
    <style:style style:name="P328" style:parent-style-name="Normal" style:family="paragraph">
      <style:text-properties style:font-name="Arial" style:font-name-asian="Times New Roman"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text-properties style:font-name="Arial" style:font-name-complex="Arial"/>
    </style:style>
    <style:style style:name="T337" style:parent-style-name="DefaultParagraphFont" style:family="text">
      <style:text-properties style:font-name="Arial" style:font-name-asian="Times New Roman" style:font-name-complex="Arial" fo:font-weight="bold" style:font-weight-asian="bold" style:font-weight-complex="bold"/>
    </style:style>
    <style:style style:name="T338" style:parent-style-name="DefaultParagraphFont" style:family="text">
      <style:text-properties style:font-name="Arial" style:font-name-asian="Times New Roman" style:font-name-complex="Arial" fo:font-weight="bold" style:font-weight-asian="bold" style:font-weight-complex="bold"/>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Hyperlink"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asian="Times New Roman" style:font-name-complex="Arial"/>
    </style:style>
    <style:style style:name="T344" style:parent-style-name="DefaultParagraphFont" style:family="text">
      <style:text-properties style:font-name="Arial" style:font-name-asian="Times New Roman" style:font-name-complex="Arial"/>
    </style:style>
    <style:style style:name="T345" style:parent-style-name="DefaultParagraphFont" style:family="text">
      <style:text-properties style:font-name="Arial" style:font-name-asian="Times New Roman" style:font-name-complex="Arial"/>
    </style:style>
    <style:style style:name="T346" style:parent-style-name="DefaultParagraphFont" style:family="text">
      <style:text-properties style:font-name="Arial" style:font-name-asian="Times New Roman" style:font-name-complex="Arial"/>
    </style:style>
    <style:style style:name="T347" style:parent-style-name="DefaultParagraphFont" style:family="text">
      <style:text-properties style:font-name="Arial" style:font-name-complex="Arial" fo:color="#000000"/>
    </style:style>
  </office:automatic-styles>
  <office:body>
    <office:text text:use-soft-page-breaks="true">
      <text:h text:style-name="P1" text:outline-level="1">NEW<text:s/>MEXICO<text:s/>SUBLEASE AGREEMENT</text:h>
      <text:p text:style-name="P13"/>
      <text:p text:style-name="Normal"><text:span text:style-name="T14">I. THE PARTIES</text:span><text:span text:style-name="T15">.<text:s/></text:span><text:span text:style-name="T16">This is an agreement to sublet real property ("Sublease")</text:span><text:span text:style-name="T17"><text:s/>entered into on<text:s/></text:span><text:span text:style-name="T18">[DATE OF AGREEMENT]</text:span><text:span text:style-name="T19">,</text:span><text:span text:style-name="T20">by and between:<text:s/></text:span></text:p>
      <text:p text:style-name="P21"/>
      <text:p text:style-name="Normal"><text:span text:style-name="T22">SUBLESSOR(S)</text:span><text:span text:style-name="T23">:<text:s/></text:span><text:span text:style-name="T24">[SUBLESSOR'S NAME AND ADDRESS]</text:span><text:span text:style-name="T25"><text:s/></text:span><text:span text:style-name="T26">(“Sublessor”)</text:span><text:span text:style-name="T27">,</text:span></text:p>
      <text:p text:style-name="P28"/>
      <text:p text:style-name="P29">AND</text:p>
      <text:p text:style-name="P30"/>
      <text:p text:style-name="Normal"><text:span text:style-name="T31">SUBLESSEE(S)</text:span><text:span text:style-name="T32">:<text:s/></text:span><text:span text:style-name="T33">[SUBLESSEE'S NAME AND ADDRESS]</text:span><text:span text:style-name="T34"><text:s/></text:span><text:span text:style-name="T35">(“Sublessee”).</text:span><text:span text:style-name="T36"><text:s/></text:span></text:p>
      <text:p text:style-name="P37"/>
      <text:p text:style-name="Normal"><text:span text:style-name="T38">The S</text:span><text:span text:style-name="T39">ublessor agrees to sublet</text:span><text:span text:style-name="T40">, and the Sublessee agrees to take pos</text:span><text:span text:style-name="T41">session of the property<text:s/></text:span><text:span text:style-name="T42">that is located and described</text:span><text:span text:style-name="T43"><text:s/></text:span><text:span text:style-name="T44">a</text:span><text:span text:style-name="T45">s</text:span><text:span text:style-name="T46">:</text:span><text:span text:style-name="T47"><text:s/></text:span><text:span text:style-name="T48">[PROPERTY LOCATION AND DESCRIPTION]</text:span><text:span text:style-name="T49"><text:s/></text:span><text:span text:style-name="T50">(“Premises”) under the following terms:</text:span></text:p>
      <text:p text:style-name="P51"/>
      <text:p text:style-name="Normal"><text:span text:style-name="T52">I</text:span><text:span text:style-name="T53">I</text:span><text:span text:style-name="T54">.<text:s/></text:span><text:span text:style-name="T55">TERM</text:span><text:span text:style-name="T56">. Tenancy of this</text:span><text:span text:style-name="T57"> Sublease shall begin with the S</text:span><text:span text:style-name="T58">ublessee taking possession on</text:span><text:span text:style-name="T59"><text:s/></text:span><text:span text:style-name="T60">[START DATE]</text:span><text:span text:style-name="T61"><text:s/></text:span><text:span text:style-name="T62">and end</text:span><text:span text:style-name="T63">ing</text:span><text:span text:style-name="T64"><text:s/>on </text:span><text:span text:style-name="T65">the<text:s/></text:span><text:span text:style-name="T66">[END DATE]</text:span><text:span text:style-name="T67">. Under no circumstances shall there be holdover by the Sublessee.</text:span></text:p>
      <text:p text:style-name="P68"/>
      <text:p text:style-name="Normal"><text:span text:style-name="T69">I</text:span><text:span text:style-name="T70">II.<text:s/></text:span><text:span text:style-name="T71">RENT</text:span><text:span text:style-name="T72">. The</text:span><text:span text:style-name="T73"><text:s/>Sublessee agrees to pay</text:span><text:span text:style-name="T74"><text:s/>rent under this Sublease<text:s/></text:span><text:span text:style-name="T75">in the amount of<text:s/></text:span><text:span text:style-name="T76">$</text:span><text:span text:style-name="T77">[MONTHLY RENT]</text:span><text:span text:style-name="T78"><text:s/>payable</text:span><text:span text:style-name="T79"><text:s/>on the<text:s/></text:span><text:span text:style-name="T80">[DAY RENT IS DUE]</text:span><text:span text:style-name="T81"><text:s/>of<text:s/></text:span><text:span text:style-name="T82">each</text:span><text:span text:style-name="T83"><text:s/>Month</text:span><text:span text:style-name="T84"><text:s/>to the Sublessor</text:span><text:span text:style-name="T85">.<text:s/></text:span><text:span text:style-name="T86">The rent shall be paid in the following</text:span><text:span text:style-name="T87"><text:s/>manner:</text:span><text:span text:style-name="T88"><text:s/></text:span><text:span text:style-name="T89">[RENT INSTRUCTIONS]</text:span><text:span text:style-name="T90">.</text:span></text:p>
      <text:p text:style-name="P91"/>
      <text:p text:style-name="Normal"><text:span text:style-name="T92">IV</text:span><text:span text:style-name="T93">. S</text:span><text:span text:style-name="T94">ECURITY DEPOSIT</text:span><text:span text:style-name="T95">. The Sublessor shall </text:span><text:span text:style-name="T96">require a Security Deposit in the amount of $</text:span><text:span text:style-name="T97">[SECURITY DEPOSIT]</text:span><text:span text:style-name="T98"><text:s/></text:span><text:span text:style-name="T99">that will be paid at the beginning of the term (“Security Deposit”)</text:span><text:span text:style-name="T100"><text:s/>by the Sublessee</text:span><text:span text:style-name="T101">. Any damage or repairs needed at the end of the term due to the Sublessee shall be credited against the Security Deposit.<text:s/></text:span><text:span text:style-name="T102">Any reason for retaining a portion of the<text:s/></text:span><text:span text:style-name="T103">Security Deposit</text:span><text:span text:style-name="T104"><text:s/>shal</text:span><text:span text:style-name="T105">l be explained in writing when returning the funds to the Sublessee. The funds shall be sent to the Sublessee within<text:s/></text:span><text:span text:style-name="T106">the State required time period<text:s/></text:span><text:span text:style-name="T107">after the</text:span><text:span text:style-name="T108"><text:s/>Sublease has ended with the Sublessee vacating the Premises along with their possessions.</text:span></text:p>
      <text:p text:style-name="P109"/>
      <text:p text:style-name="Normal"><text:span text:style-name="T110">V</text:span><text:span text:style-name="T111">.<text:s/></text:span><text:span text:style-name="T112">UTILITIES</text:span><text:span text:style-name="T113">. The Sublessor </text:span><text:span text:style-name="T114">agrees to</text:span><text:span text:style-name="T115"><text:s/>pay for<text:s/></text:span><text:span text:style-name="T116">the following utilities and services:<text:s/></text:span><text:span text:style-name="T117">[ENTER THE UTILITIES AND SERVICES THE SUBLESSOR WILL PAY FOR]</text:span></text:p>
      <text:p text:style-name="P118"/>
      <text:p text:style-name="P119">All other utilities<text:s/>or services<text:s/>shall be the responsibility and expense of the Sublessee.</text:p>
      <text:p text:style-name="P120"/>
      <text:p text:style-name="Normal"><text:span text:style-name="T121">VI</text:span><text:span text:style-name="T122">. M</text:span><text:span text:style-name="T123">OVE-IN CHECKLIST</text:span><text:span text:style-name="T124">. At the time of taking possession of the<text:s/></text:span><text:span text:style-name="T125">Premises</text:span><text:span text:style-name="T126"><text:s/>by the Sublessee, the Sublessor and Sublessee</text:span><text:span text:style-name="T127">:</text:span><text:span text:style-name="T128"> </text:span><text:span text:style-name="T129">(check one)</text:span></text:p>
      <text:p text:style-name="P130"><text:span text:style-name="T131">☐</text:span><text:span text:style-name="T132"><text:s/>-<text:s/></text:span><text:span text:style-name="T133">SHALL BE REQUIRED</text:span><text:span text:style-name="T134"><text:s/>to complete a move-in checklist that provides a detailed accounting of the condition of the Premises including, but not limited to, repairs needed, water damage, or material defects. This is recommended in order to protect the Security Deposit of the Sublessee.</text:span></text:p>
      <text:p text:style-name="P135"><text:span text:style-name="T136">☐</text:span><text:span text:style-name="T137"><text:s/>-<text:s/></text:span><text:span text:style-name="T138">SHALL NOT BE REQUIRED</text:span><text:span text:style-name="T139"><text:s/>to complete a move-in checklist that provides a detailed accounting of the condition of the Premises unless otherwise required by law.</text:span></text:p>
      <text:p text:style-name="P140"/>
      <text:p text:style-name="Normal"><text:span text:style-name="T141">VII</text:span><text:span text:style-name="T142">.<text:s/></text:span><text:span text:style-name="T143">LEAD-BASED PAINT</text:span><text:span text:style-name="T144">. The<text:s/></text:span><text:span text:style-name="T145">Premises: (check one)</text:span></text:p>
      <text:p text:style-name="P146"><text:span text:style-name="T147">☐</text:span><text:span text:style-name="T148"><text:s/>-<text:s/></text:span><text:span text:style-name="T149">Was built<text:s/></text:span><text:span text:style-name="T150">BEFORE</text:span><text:span text:style-name="T151"><text:s/>1978 and a Lead-Based Paint Disclosure shall be attached to this Sublease.</text:span></text:p>
      <text:p text:style-name="P152"><text:span text:style-name="T153">☐</text:span><text:span text:style-name="T154"><text:s/>-<text:s/></text:span><text:span text:style-name="T155">Was built<text:s/></text:span><text:span text:style-name="T156">AFTER</text:span><text:span text:style-name="T157"><text:s/>before 1978 and a Lead-Based Paint Disclosure is not required to be attached to this Sublease.</text:span></text:p>
      <text:p text:style-name="P158"/>
      <text:p text:style-name="Normal"><text:span text:style-name="T159">VIII</text:span><text:span text:style-name="T160">. S</text:span><text:span text:style-name="T161">MOKING POLICY</text:span><text:span text:style-name="T162">. Smoking on the Premise</text:span><text:span text:style-name="T163">s: (check one)</text:span><text:span text:style-name="T164"><text:s/></text:span></text:p>
      <text:p text:style-name="P165"><text:span text:style-name="T166">☐</text:span><text:span text:style-name="T167"><text:s/>-<text:s/></text:span><text:span text:style-name="T168">Is<text:s/></text:span><text:span text:style-name="T169">ALLOWED</text:span><text:span text:style-name="T170"><text:s/>in the following areas:<text:s/></text:span><text:span text:style-name="T171">[SMOKING AREAS]</text:span></text:p>
      <text:p text:style-name="P172"><text:span text:style-name="T173">☐</text:span><text:span text:style-name="T174"><text:s/>-<text:s/></text:span><text:span text:style-name="T175">Is<text:s/></text:span><text:span text:style-name="T176">NOT ALLOWED</text:span><text:span text:style-name="T177"><text:s/>in the Premises or any common areas.</text:span></text:p>
      <text:p text:style-name="P178"/>
      <text:p text:style-name="Normal"><text:span text:style-name="T179">IX</text:span><text:span text:style-name="T180">.<text:s/></text:span><text:span text:style-name="T181">LANDLORD’S CONSENT</text:span><text:span text:style-name="T182">. The original lease bet</text:span><text:span text:style-name="T183">ween the Landlord and Sublessor:</text:span><text:span text:style-name="T184"><text:s/></text:span><text:span text:style-name="T185">(check one)</text:span></text:p>
      <text:p text:style-name="P186"><text:span text:style-name="T187">☐</text:span><text:span text:style-name="T188"><text:s/>-<text:s/></text:span><text:span text:style-name="T189">ALLOWS</text:span><text:span text:style-name="T190"><text:s/>subletting.<text:s/></text:span></text:p>
      <text:p text:style-name="P191"><text:span text:style-name="T192">☐</text:span><text:span text:style-name="T193"><text:s/>-<text:s/></text:span><text:span text:style-name="T194">Does NOT allow subletting but<text:s/></text:span><text:span text:style-name="T195">consent</text:span><text:span text:style-name="T196"><text:s/>by the Landlord<text:s/></text:span><text:span text:style-name="T197">HAS BEEN GRANTED<text:s/></text:span><text:span text:style-name="T198">to the Sublessee to take possession of the Premises.</text:span></text:p>
      <text:p text:style-name="P199"><text:span text:style-name="T200">☐</text:span><text:span text:style-name="T201"><text:s/>-<text:s/></text:span><text:span text:style-name="T202">Does NOT allow subletting and consent by the Landlord<text:s/></text:span><text:span text:style-name="T203">WILL BE ASKED</text:span><text:span text:style-name="T204"><text:s/>immediately after this Sublease has been authorized. If the Sublessee is denied by the Landlord, this Sublease shall be canceled with the Security Deposit returned to the Sublessee with no further liabilities by either party.<text:s/></text:span></text:p>
      <text:p text:style-name="P205"><text:tab/></text:p>
      <text:p text:style-name="Normal"><text:span text:style-name="T206">X</text:span><text:span text:style-name="T207">. </text:span><text:span text:style-name="T208">LIABILITY</text:span><text:span text:style-name="T209">. Sublessee agrees to surrender and deliver to the Sublessor the<text:s/></text:span><text:span text:style-name="T210">Premises</text:span><text:span text:style-name="T211">, including all furniture and decorations within the<text:s/></text:span><text:span text:style-name="T212">Premises</text:span><text:span text:style-name="T213"><text:s/>in the same condition as they were at the beginning of the term with reasonable wear and tear accepted. The Sublessee will be liable to the Sublessor for any damages occurring to the<text:s/></text:span><text:span text:style-name="T214">Premises</text:span><text:span text:style-name="T215">, the con</text:span><text:span text:style-name="T216">tents thereof, the living areas</text:span><text:span text:style-name="T217">,<text:s/></text:span><text:span text:style-name="T218">including</text:span><text:span text:style-name="T219"><text:s/>any common<text:s/></text:span><text:span text:style-name="T220">spaces</text:span><text:span text:style-name="T221">. All actions conducted by any guests of the Sublessee are the responsibility and liability of the Sublessee.</text:span></text:p>
      <text:p text:style-name="P222"/>
      <text:p text:style-name="Normal"><text:span text:style-name="T223">XI</text:span><text:span text:style-name="T224">.<text:s/></text:span><text:span text:style-name="T225">GUESTS</text:span><text:span text:style-name="T226">. There shall be no other person</text:span><text:span text:style-name="T227">(</text:span><text:span text:style-name="T228">s</text:span><text:span text:style-name="T229">)</text:span><text:span text:style-name="T230"><text:s/>living on the Premises other than the Sublessee. Guests of the Sublessee are allowed for periods not lasting for more than forty-eight hours unless otherwise approved by the Sublessor.</text:span></text:p>
      <text:p text:style-name="P231"/>
      <text:p text:style-name="Normal"><text:span text:style-name="T232">XII</text:span><text:span text:style-name="T233">. M</text:span><text:span text:style-name="T234">ASTER LEASE</text:span><text:span text:style-name="T235">. This Sublease must follow and is subject to the original lease agreement between the Sublessor and Landlord, a copy of which<text:s/></text:span><text:span text:style-name="T236">has<text:s/></text:span><text:span text:style-name="T237">been<text:s/></text:span><text:span text:style-name="T238">attached<text:s/></text:span><text:span text:style-name="T239">and is hereby referred to and incorporated as if it were set out here at length</text:span><text:span text:style-name="T240"><text:s/>(“Master Lease”)</text:span><text:span text:style-name="T241">. The Sublessee agrees to assume all of the obligations and responsibilities of the Sublessor under the<text:s/></text:span><text:span text:style-name="T242">Master Lease<text:s/></text:span><text:span text:style-name="T243">for the duration of the Sublease.</text:span><text:span text:style-name="T244"><text:s/>All disclosures and statements required by the State and listed in the Master Lease shall made part of this Sublease and, when attached, shall be considered disclosed to the Sublessee in accordance with State and local laws.</text:span></text:p>
      <text:p text:style-name="P245"/>
      <text:p text:style-name="Normal"><text:span text:style-name="T246">X</text:span><text:span text:style-name="T247">III</text:span><text:span text:style-name="T248">.<text:s/></text:span><text:span text:style-name="T249">DISPUTES</text:span><text:span text:style-name="T250">. If a dispute arises during or after the term of this Sublease between the Sublessor and Sublessee, they shall agree to hold negotiations amongst themselves before any litigation.</text:span></text:p>
      <text:p text:style-name="P251"/>
      <text:p text:style-name="Normal"><text:span text:style-name="T252">XI</text:span><text:span text:style-name="T253">V</text:span><text:span text:style-name="T254">. W</text:span><text:span text:style-name="T255">RITTEN AGREEMENT</text:span><text:span text:style-name="T256">. This Sublease constitutes the sole agreement between the Sublessor and Sublessee with no additions, deletions, or modifications that may be accomplished without the written consent of both parties (ANY ORAL</text:span><text:span text:style-name="T257"><text:s/></text:span><text:soft-page-break/><text:span text:style-name="T258">REPRESENTATIONS MADE AT THE TIME OF EXECUTING THIS LEASE ARE NOT LEGALLY VALID AND, THEREFORE, ARE NOT BINDING UPON EITHER PARTY).</text:span></text:p>
      <text:p text:style-name="P259"/>
      <text:p text:style-name="Normal"><text:span text:style-name="T260">X</text:span><text:span text:style-name="T261">V</text:span><text:span text:style-name="T262">.<text:s/></text:span><text:span text:style-name="T263">LANGUAGE</text:span><text:span text:style-name="T264">. The words “Sublessor” and “Sublessee” as used herein include the plural as well as the singular; the language in this Sublease intends no regard for gender.</text:span></text:p>
      <text:p text:style-name="P265"/>
      <text:p text:style-name="Normal"><text:span text:style-name="T266">XV</text:span><text:span text:style-name="T267">I</text:span><text:span text:style-name="T268">. O</text:span><text:span text:style-name="T269">RIGINAL COPIES</text:span><text:span text:style-name="T270">. Each signatory to this Sublease acknowledges receipt of an executed copy thereof.</text:span></text:p>
      <text:p text:style-name="P271"/>
      <text:p text:style-name="Normal"><text:span text:style-name="T272">XV</text:span><text:span text:style-name="T273">I</text:span><text:span text:style-name="T274">I. G</text:span><text:span text:style-name="T275">OVERNING</text:span><text:span text:style-name="T276"><text:s/>LAW</text:span><text:span text:style-name="T277">. This Sublease shall be bound to th</text:span><text:span text:style-name="T278">e laws in the<text:s/></text:span><text:span text:style-name="T279">State where the Premises is located</text:span><text:span text:style-name="T280">.</text:span></text:p>
      <text:p text:style-name="P281"/>
      <text:p text:style-name="Normal"><text:span text:style-name="T282">XV</text:span><text:span text:style-name="T283">I</text:span><text:span text:style-name="T284">II.<text:s/></text:span><text:span text:style-name="T285">ADDITIONAL TERMS AND CONDITIONS</text:span><text:span text:style-name="T286">. </text:span><text:span text:style-name="T287">[ADDITIONAL TERMS &amp; CONDITIONS]</text:span></text:p>
      <text:p text:style-name="P288"/>
      <text:p text:style-name="Normal"><text:span text:style-name="T289">XIX. SEVERABILITY</text:span><text:span text:style-name="T290">.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291"/>
      <text:p text:style-name="Normal"><text:span text:style-name="T292">XX</text:span><text:span text:style-name="T293">. ENTIRE AGREEMENT</text:span><text:span text:style-name="T294">. This Agreement contains the entire agreement of<text:s/></text:span><text:span text:style-name="T295">all parties</text:span><text:span text:style-name="T296"><text:s/>on these matters, superseding any previous agreement between them.<text:s/></text:span></text:p>
      <text:p text:style-name="P297"/>
      <text:p text:style-name="P298"/>
      <text:p text:style-name="Normal"><text:span text:style-name="T299">Sublessor's Signature</text:span><text:span text:style-name="T300">:</text:span><text:span text:style-name="T301"> </text:span><text:a xlink:href="https://esign.com/" office:target-frame-name="_top" xlink:show="replace"><text:span text:style-name="T302">______________________________</text:span></text:a><text:span text:style-name="T303"><text:s/></text:span><text:span text:style-name="T304">Date</text:span><text:span text:style-name="T305">:</text:span><text:span text:style-name="T306"><text:s/></text:span><text:span text:style-name="T307">___________</text:span></text:p>
      <text:p text:style-name="P308"/>
      <text:p text:style-name="P309">Print<text:s/>Name:<text:s/>______________________________</text:p>
      <text:p text:style-name="P310"/>
      <text:p text:style-name="P311"/>
      <text:p text:style-name="Normal"><text:span text:style-name="T312">Sublessee's Signature</text:span><text:span text:style-name="T313">:</text:span><text:span text:style-name="T314"> </text:span><text:a xlink:href="https://esign.com/" office:target-frame-name="_top" xlink:show="replace"><text:span text:style-name="T315">______________________________</text:span></text:a><text:span text:style-name="T316"><text:s/></text:span><text:span text:style-name="T317">Date</text:span><text:span text:style-name="T318">:</text:span><text:span text:style-name="T319"><text:s/></text:span><text:span text:style-name="T320">___________</text:span></text:p>
      <text:p text:style-name="P321"/>
      <text:p text:style-name="P322">Print<text:s/>Name:<text:s/>______________________________</text:p>
      <text:p text:style-name="P323"/>
      <text:p text:style-name="P324">MASTER<text:s/>LEASE ATTACHED (INITIAL) _______ _______</text:p>
      <text:p text:style-name="P325"/>
      <text:p text:style-name="P326"/>
      <text:p text:style-name="P327">Landlord’s Consent</text:p>
      <text:p text:style-name="P328"/>
      <text:p text:style-name="Normal"><text:span text:style-name="T329">I hereby give my consent to subletting of the above-described<text:s/></text:span><text:span text:style-name="T330">Premises</text:span><text:span text:style-name="T331"><text:s/></text:span><text:span text:style-name="T332">as set out in this<text:s/></text:span><text:span text:style-name="T333">S</text:span><text:span text:style-name="T334">ublease.</text:span></text:p>
      <text:p text:style-name="P335"/>
      <text:p text:style-name="P336"/>
      <text:p text:style-name="Normal"><text:span text:style-name="T337">Landlord’s</text:span><text:span text:style-name="T338"><text:s/>Signature</text:span><text:span text:style-name="T339">:</text:span><text:span text:style-name="T340"> </text:span><text:a xlink:href="https://esign.com/" office:target-frame-name="_top" xlink:show="replace"><text:span text:style-name="T341">______________________________</text:span></text:a><text:span text:style-name="T342"><text:s/>Date: ___________</text:span></text:p>
      <text:p text:style-name="P343"/>
      <text:p text:style-name="Normal"><text:span text:style-name="T344">Print</text:span><text:span text:style-name="T345"><text:s/>Name:</text:span><text:span text:style-name="T346"><text:s/></text:span><text:span text:style-name="T34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37in"/>
      </style:header-style>
      <style:footer-style>
        <style:header-footer-properties style:dynamic-spacing="true" fo:min-height="0.5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173in" svg:y="0.084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A picture containing drawing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Mexico Sublease Agreement</dc:title>
    <dc:description/>
    <dc:subject/>
    <meta:initial-creator>eForms</meta:initial-creator>
    <dc:creator>Facundo Prado Lima</dc:creator>
    <meta:creation-date>2021-04-08T23:34:00Z</meta:creation-date>
    <dc:date>2021-04-08T23:34:00Z</dc:date>
    <meta:template xlink:href="Normal.dotm" xlink:type="simple"/>
    <meta:editing-cycles>2</meta:editing-cycles>
    <meta:editing-duration>PT60S</meta:editing-duration>
    <meta:document-statistic meta:page-count="3" meta:paragraph-count="44" meta:word-count="1038" meta:character-count="6626" meta:row-count="141" meta:non-whitespace-character-count="5625"/>
  </office:meta>
</office:document-meta>
</file>