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NORTH DAKOT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 MOVE-IN INSPECTION</text:span><text:span text:style-name="T453">. </text:span><text:span text:style-name="T454">The Landlord shall provide the Tenant with a prope</text:span><text:span text:style-name="T455">r</text:span><text:span text:style-name="T456">ty condition statement ("Statement"), in accordance with State law, describing the condition of the facilities in and about the Premises to be rented at the time of entering into this Agreement. The Statement shall be agreed to and signed by the Landlord and Tenant. The Statement shall constitute prima facie proof of the condition of the facilities and the Premises at the beginning of the Lease Term.</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text:s/></text:span><text:soft-page-break/><text:span text:style-name="T723">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text:s/></text:span><text:soft-page-break/><text:span text:style-name="T796">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text:s/></text:span><text:soft-page-break/><text:span text:style-name="T852">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North Dakota.</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sidential Lease Agreement</dc:title>
    <dc:description/>
    <dc:subject/>
    <meta:initial-creator>eForms</meta:initial-creator>
    <dc:creator>Joseph Gendron</dc:creator>
    <meta:creation-date>2020-12-14T17:52:00Z</meta:creation-date>
    <dc:date>2020-12-14T17:52:00Z</dc:date>
    <meta:template xlink:href="Normal.dotm" xlink:type="simple"/>
    <meta:editing-cycles>2</meta:editing-cycles>
    <meta:editing-duration>PT0S</meta:editing-duration>
    <meta:document-statistic meta:page-count="11" meta:paragraph-count="152" meta:word-count="3707" meta:character-count="22729" meta:row-count="485" meta:non-whitespace-character-count="19166"/>
  </office:meta>
</office:document-meta>
</file>