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line-height="200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20pt" style:font-size-asian="20pt" style:font-size-complex="20pt"/>
    </style:style>
    <style:style style:name="T13" style:parent-style-name="DefaultParagraphFont" style:family="text">
      <style:text-properties style:font-name-complex="Arial" fo:letter-spacing="0.0444in" fo:font-size="20pt" style:font-size-asian="20pt" style:font-size-complex="20pt"/>
    </style:style>
    <style:style style:name="T14" style:parent-style-name="DefaultParagraphFont" style:family="text"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line-height="200%" fo:margin-right="-0.0069in">
        <style:tab-stops>
          <style:tab-stop style:type="left" style:position="6.4868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118in" style:text-scale="105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0.0013in" style:text-scale="102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062in" style:text-scale="105%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104in" style:text-scale="105%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ableColumn90" style:family="table-column">
      <style:table-column-properties style:column-width="0.8027in" style:use-optimal-column-width="false"/>
    </style:style>
    <style:style style:name="TableColumn91" style:family="table-column">
      <style:table-column-properties style:column-width="1.125in" style:use-optimal-column-width="false"/>
    </style:style>
    <style:style style:name="TableColumn92" style:family="table-column">
      <style:table-column-properties style:column-width="0.8125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1.1416in" style:use-optimal-column-width="false"/>
    </style:style>
    <style:style style:name="Table89" style:family="table">
      <style:table-properties style:width="6.2569in" fo:margin-left="0in" table:align="lef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99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102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105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108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111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200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17" style:parent-style-name="DefaultParagraphFont" style:family="text">
      <style:text-properties style:font-name-complex="Arial" style:font-weight-complex="bold" style:text-scale="105%" fo:font-size="12pt" style:font-size-asian="12pt" style:font-size-complex="12pt" style:text-underline-type="none"/>
    </style:style>
    <style:style style:name="T118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1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0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2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2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123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24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6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27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28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29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30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31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32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33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34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35" style:parent-style-name="DefaultParagraphFont" style:family="text">
      <style:text-properties style:font-name-complex="Arial" fo:font-style="italic" style:font-style-asian="italic" fo:letter-spacing="-0.0041in" style:text-scale="105%" fo:font-size="12pt" style:font-size-asian="12pt" style:font-size-complex="12pt"/>
    </style:style>
    <style:style style:name="T136" style:parent-style-name="DefaultParagraphFont" style:family="text">
      <style:text-properties style:font-name-complex="Arial" fo:font-style="italic" style:font-style-asian="italic" fo:letter-spacing="0.0006in" style:text-scale="105%" fo:font-size="12pt" style:font-size-asian="12pt" style:font-size-complex="12pt"/>
    </style:style>
    <style:style style:name="T137" style:parent-style-name="DefaultParagraphFont" style:family="text">
      <style:text-properties style:font-name-complex="Arial" fo:font-style="italic" style:font-style-asian="italic" fo:letter-spacing="0.0006in" style:text-scale="105%" fo:font-size="12pt" style:font-size-asian="12pt" style:font-size-complex="12pt"/>
    </style:style>
    <style:style style:name="T138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39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4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1" style:parent-style-name="DefaultParagraphFont" style:family="text">
      <style:text-properties style:font-name-complex="Arial" fo:letter-spacing="-0.0062in" style:text-scale="105%" fo:font-size="12pt" style:font-size-asian="12pt" style:font-size-complex="12pt" style:text-underline-type="none"/>
    </style:style>
    <style:style style:name="T142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43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P144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4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6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14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2" style:parent-style-name="DefaultParagraphFont" style:family="text">
      <style:text-properties style:font-name-complex="Arial" fo:letter-spacing="-0.0236in" style:text-scale="105%" fo:font-size="12pt" style:font-size-asian="12pt" style:font-size-complex="12pt" style:text-underline-type="none"/>
    </style:style>
    <style:style style:name="T15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4" style:parent-style-name="DefaultParagraphFont" style:family="text">
      <style:text-properties style:font-name-complex="Arial" fo:letter-spacing="0.002in" style:text-scale="105%" fo:font-size="12pt" style:font-size-asian="12pt" style:font-size-complex="12pt" style:text-underline-type="none"/>
    </style:style>
    <style:style style:name="T15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57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58" style:parent-style-name="DefaultParagraphFont" style:family="text">
      <style:text-properties style:font-name-complex="Arial" style:font-weight-complex="bold" fo:letter-spacing="-0.0006in" fo:font-size="12pt" style:font-size-asian="12pt" style:font-size-complex="12pt" style:text-underline-type="none"/>
    </style:style>
    <style:style style:name="T15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60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6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6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6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64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6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66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6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68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7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2" style:parent-style-name="DefaultParagraphFont" style:family="text">
      <style:text-properties style:font-name-complex="Arial" fo:letter-spacing="-0.002in" style:text-scale="105%" fo:font-size="12pt" style:font-size-asian="12pt" style:font-size-complex="12pt" style:text-underline-type="none"/>
    </style:style>
    <style:style style:name="T173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74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75" style:parent-style-name="DefaultParagraphFont" style:family="text">
      <style:text-properties style:font-name-complex="Arial" fo:font-style="italic" style:font-style-asian="italic" fo:letter-spacing="-0.0006in" style:text-scale="105%" fo:font-size="12pt" style:font-size-asian="12pt" style:font-size-complex="12pt"/>
    </style:style>
    <style:style style:name="T176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7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8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5" style:parent-style-name="DefaultParagraphFont" style:family="text">
      <style:text-properties style:font-name-complex="Arial" fo:letter-spacing="-0.0083in" style:text-scale="105%" fo:font-size="12pt" style:font-size-asian="12pt" style:font-size-complex="12pt" style:text-underline-type="none"/>
    </style:style>
    <style:style style:name="T18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89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top="0.0034in" fo:line-height="200%" fo:margin-right="-0.0069in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Hyperlink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96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97" style:parent-style-name="BodyText" style:family="paragraph">
      <style:paragraph-properties fo:text-align="center" fo:line-height="200%" fo:margin-left="0in" fo:margin-right="-0.0069in">
        <style:tab-stops/>
      </style:paragraph-properties>
      <style:text-properties style:font-name-complex="Arial" fo:font-weight="bold" style:font-weight-asian="bold" fo:letter-spacing="0.0013in" style:text-scale="105%" fo:font-size="20pt" style:font-size-asian="20pt" style:font-size-complex="20pt" style:text-underline-type="none"/>
    </style:style>
    <style:style style:name="P198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99" style:parent-style-name="BodyText" style:family="paragraph">
      <style:paragraph-properties fo:line-height="200%" fo:margin-left="0in" fo:margin-right="-0.0069in">
        <style:tab-stops/>
      </style:paragraph-properties>
    </style:style>
    <style:style style:name="T200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-complex="Arial" fo:letter-spacing="-0.0111in" style:text-scale="105%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205" style:parent-style-name="BodyText" style:family="paragraph">
      <style:paragraph-properties fo:margin-top="0.009in" fo:line-height="200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20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213" style:parent-style-name="Normal" style:family="paragraph">
      <style:paragraph-properties fo:margin-top="0.0069in" fo:line-height="200%" fo:margin-right="-0.0069in"/>
      <style:text-properties style:font-name="Arial" style:font-name-asian="Arial" style:font-name-complex="Arial" fo:font-size="12pt" style:font-size-asian="12pt" style:font-size-complex="12pt"/>
    </style:style>
    <style:style style:name="P214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1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-complex="Arial" fo:letter-spacing="-0.0222in" style:text-scale="105%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9" style:parent-style-name="DefaultParagraphFont" style:family="text">
      <style:text-properties style:font-name-complex="Arial" fo:letter-spacing="-0.0097in" style:text-scale="105%" fo:font-size="12pt" style:font-size-asian="12pt" style:font-size-complex="12pt" style:text-underline-type="none"/>
    </style:style>
    <style:style style:name="T22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6" style:parent-style-name="DefaultParagraphFont" style:family="text">
      <style:text-properties style:font-name-complex="Arial" fo:letter-spacing="-0.0131in" style:text-scale="105%" fo:font-size="12pt" style:font-size-asian="12pt" style:font-size-complex="12pt" style:text-underline-type="none"/>
    </style:style>
    <style:style style:name="T22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46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4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48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4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50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5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5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5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54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5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56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5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58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5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60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6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6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6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6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6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266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2pt" style:font-size-asian="12pt" style:font-size-complex="12pt" style:text-underline-type="none"/>
    </style:style>
    <style:style style:name="P267" style:parent-style-name="Default" style:family="paragraph">
      <style:paragraph-properties fo:line-height="200%" fo:margin-right="-0.0069in"/>
    </style:style>
    <style:style style:name="T2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9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270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72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73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74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T275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76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77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78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T279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80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81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82" style:parent-style-name="Heading1" style:family="paragraph">
      <style:paragraph-properties fo:line-height="200%" fo:margin-left="0in" fo:margin-right="-0.0069in">
        <style:tab-stops>
          <style:tab-stop style:type="left" style:position="2.1694in"/>
          <style:tab-stop style:type="left" style:position="6.059in"/>
        </style:tab-stops>
      </style:paragraph-properties>
      <style:text-properties style:font-name-complex="Arial"/>
    </style:style>
    <style:style style:name="P283" style:parent-style-name="Normal" style:family="paragraph">
      <style:paragraph-properties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2">MOTOR VEHICLE POWER OF</text:span><text:span text:style-name="T13"><text:s/></text:span><text:span text:style-name="T14">ATTORNEY</text:span></text:h>
      <text:p text:style-name="P15"><text:span text:style-name="T16">THIS DOCUMENT PRESENTS</text:span><text:span text:style-name="T17"><text:s/></text:span><text:span text:style-name="T18">that</text:span><text:span text:style-name="T19"><text:s/></text:span><text:span text:style-name="T20">______</text:span><text:span text:style-name="T21">________________</text:span><text:span text:style-name="T22">,</text:span><text:span text:style-name="T23"><text:s/></text:span><text:span text:style-name="T24">(Company Name<text:s/></text:span><text:span text:style-name="T25">or Individual</text:span><text:span text:style-name="T26">)</text:span><text:span text:style-name="T27"><text:s/></text:span><text:span text:style-name="T28">with a mailing address of _____________________________________<text:s/></text:span><text:span text:style-name="T29">(Principal)<text:s/></text:span><text:span text:style-name="T30">grants</text:span><text:span text:style-name="T31"><text:s/></text:span><text:span text:style-name="T32">to<text:s/></text:span><text:span text:style-name="T33">______________________,</text:span><text:span text:style-name="T34"><text:s/></text:span><text:span text:style-name="T35">with a mailing address of<text:s/></text:span><text:span text:style-name="T36">_____________________________________<text:s/></text:span><text:span text:style-name="T37">(Agent)<text:s/></text:span><text:span text:style-name="T38">or</text:span><text:span text:style-name="T39"><text:s/></text:span><text:span text:style-name="T40">its</text:span><text:span text:style-name="T41"><text:s/></text:span><text:span text:style-name="T42">designated</text:span><text:span text:style-name="T43"><text:s/></text:span><text:span text:style-name="T44">representative</text:span><text:span text:style-name="T45"><text:s/></text:span><text:span text:style-name="T46">for</text:span><text:span text:style-name="T47"><text:s/></text:span><text:span text:style-name="T48">an</text:span><text:span text:style-name="T49"><text:s/></text:span><text:span text:style-name="T50">indefinite</text:span><text:span text:style-name="T51"><text:s/></text:span><text:span text:style-name="T52">period</text:span><text:span text:style-name="T53"><text:s/></text:span><text:span text:style-name="T54">of</text:span><text:span text:style-name="T55"><text:s/></text:span><text:span text:style-name="T56">time</text:span><text:span text:style-name="T57"><text:s/></text:span><text:span text:style-name="T58">or until canceled in writing,<text:s/></text:span><text:span text:style-name="T59">a limited p</text:span><text:span text:style-name="T60">ower of attorney, to act on its</text:span><text:span text:style-name="T61">/his</text:span><text:span text:style-name="T62">/her</text:span><text:span text:style-name="T63"><text:s/>behalf, with regard to all matters pertaining to the registering,</text:span><text:span text:style-name="T64"><text:s/></text:span><text:span text:style-name="T65">licensing,</text:span><text:span text:style-name="T66"><text:s/></text:span><text:span text:style-name="T67">transfer</text:span><text:span text:style-name="T68"><text:s/></text:span><text:span text:style-name="T69">of</text:span><text:span text:style-name="T70"><text:s/></text:span><text:span text:style-name="T71">ownership,</text:span><text:span text:style-name="T72"><text:s/></text:span><text:span text:style-name="T73">an</text:span><text:span text:style-name="T74">d</text:span><text:span text:style-name="T75">/or</text:span><text:span text:style-name="T76"><text:s/></text:span><text:span text:style-name="T77">titling</text:span><text:span text:style-name="T78"><text:s/></text:span><text:span text:style-name="T79">of</text:span><text:span text:style-name="T80"><text:s/></text:span><text:span text:style-name="T81">the vehicle listed<text:s/></text:span><text:span text:style-name="T82">below</text:span><text:span text:style-name="T83"><text:s/></text:span><text:span text:style-name="T84">with the</text:span><text:span text:style-name="T85"><text:s/>applicable</text:span><text:span text:style-name="T86"><text:s/>motor vehicle agency<text:s/></text:span><text:span text:style-name="T87">in the State of<text:s/></text:span><text:span text:style-name="T88">South Carolina.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Year</text:p>
            <text:p text:style-name="P99"/>
          </table:table-cell>
          <table:table-cell table:style-name="TableCell100">
            <text:p text:style-name="P101">Make</text:p>
            <text:p text:style-name="P102"/>
          </table:table-cell>
          <table:table-cell table:style-name="TableCell103">
            <text:p text:style-name="P104">Model</text:p>
            <text:p text:style-name="P105"/>
          </table:table-cell>
          <table:table-cell table:style-name="TableCell106">
            <text:p text:style-name="P107">Style</text:p>
            <text:p text:style-name="P108"/>
          </table:table-cell>
          <table:table-cell table:style-name="TableCell109">
            <text:p text:style-name="P110">Vin Number</text:p>
            <text:p text:style-name="P111"/>
          </table:table-cell>
          <table:table-cell table:style-name="TableCell112">
            <text:p text:style-name="P113"><text:span text:style-name="T114">Odometer</text:span></text:p>
          </table:table-cell>
        </table:table-row>
      </table:table>
      <text:p text:style-name="P115"/>
      <text:p text:style-name="P116"><text:span text:style-name="T117">If</text:span><text:span text:style-name="T118"><text:s/></text:span><text:span text:style-name="T119">this</text:span><text:span text:style-name="T120"><text:s/></text:span><text:span text:style-name="T121">Power</text:span><text:span text:style-name="T122"><text:s/></text:span><text:span text:style-name="T123">of</text:span><text:span text:style-name="T124"><text:s/></text:span><text:span text:style-name="T125">Attorney</text:span><text:span text:style-name="T126"><text:s/></text:span><text:span text:style-name="T127">is</text:span><text:span text:style-name="T128"><text:s/></text:span><text:span text:style-name="T129">in</text:span><text:span text:style-name="T130"><text:s/></text:span><text:span text:style-name="T131">an</text:span><text:span text:style-name="T132"><text:s/></text:span><text:span text:style-name="T133">I</text:span><text:span text:style-name="T134">ndividual’s</text:span><text:span text:style-name="T135"><text:s/></text:span><text:span text:style-name="T136">N</text:span><text:span text:style-name="T137">ame</text:span><text:span text:style-name="T138">,</text:span><text:span text:style-name="T139"><text:s/></text:span><text:span text:style-name="T140">include</text:span><text:span text:style-name="T141"><text:s/></text:span><text:span text:style-name="T142">the<text:s/></text:span><text:span text:style-name="T143">following:</text:span></text:p>
      <text:p text:style-name="P144"><text:span text:style-name="T145">Date</text:span><text:span text:style-name="T146"><text:s/></text:span><text:span text:style-name="T147">of Birth</text:span><text:span text:style-name="T148">:<text:s/></text:span><text:span text:style-name="T149">_______________</text:span><text:span text:style-name="T150"><text:line-break/></text:span><text:span text:style-name="T151">Social</text:span><text:span text:style-name="T152"><text:s/></text:span><text:span text:style-name="T153">Security</text:span><text:span text:style-name="T154"><text:s/></text:span><text:span text:style-name="T155">Number:<text:s/></text:span><text:span text:style-name="T156">_______________________</text:span></text:p>
      <text:p text:style-name="P157"><text:span text:style-name="T158">If t</text:span><text:span text:style-name="T159">his</text:span><text:span text:style-name="T160"><text:s/></text:span><text:span text:style-name="T161">Power</text:span><text:span text:style-name="T162"><text:s/></text:span><text:span text:style-name="T163">of</text:span><text:span text:style-name="T164"><text:s/></text:span><text:span text:style-name="T165">Attorney</text:span><text:span text:style-name="T166"><text:s/></text:span><text:span text:style-name="T167">is</text:span><text:span text:style-name="T168"><text:s/></text:span><text:span text:style-name="T169">in</text:span><text:span text:style-name="T170"><text:s/></text:span><text:span text:style-name="T171">a</text:span><text:span text:style-name="T172"><text:s/></text:span><text:span text:style-name="T173">Company</text:span><text:span text:style-name="T174">’s</text:span><text:span text:style-name="T175"><text:s/></text:span><text:span text:style-name="T176">Name</text:span><text:span text:style-name="T177">,</text:span><text:span text:style-name="T178"><text:s/></text:span><text:span text:style-name="T179">include</text:span><text:span text:style-name="T180"><text:s/></text:span><text:span text:style-name="T181">the following:</text:span><text:span text:style-name="T182"><text:line-break/></text:span><text:span text:style-name="T183">Federal ID</text:span><text:span text:style-name="T184">/EIN</text:span><text:span text:style-name="T185"><text:s/></text:span><text:span text:style-name="T186">Number:<text:s/></text:span><text:span text:style-name="T187">_______________</text:span><text:span text:style-name="T188"><text:tab/>.</text:span></text:p>
      <text:p text:style-name="P189"/>
      <text:p text:style-name="P190"><text:span text:style-name="T191">Principal’s Signature</text:span><text:span text:style-name="T192"><text:s/></text:span><text:a xlink:href="http://www.esign.com/" office:target-frame-name="_top" xlink:show="replace"><text:span text:style-name="T193">_____________________________</text:span></text:a><text:span text:style-name="T194"><text:s/>Date: _______________</text:span></text:p>
      <text:p text:style-name="P195"/>
      <text:p text:style-name="P196"/>
      <text:soft-page-break/>
      <text:p text:style-name="P197">NOTARY ACKNOWLEDGMENT</text:p>
      <text:p text:style-name="P198"/>
      <text:p text:style-name="P199"><text:span text:style-name="T200">STATE<text:s/></text:span><text:span text:style-name="T201">OF<text:s/></text:span><text:span text:style-name="T202">______________</text:span><text:span text:style-name="T203"><text:s/></text:span><text:span text:style-name="T204">)</text:span></text:p>
      <text:p text:style-name="P205"><text:span text:style-name="T206">COUNTY</text:span><text:span text:style-name="T207"><text:s/></text:span><text:span text:style-name="T208">OF ________________</text:span><text:span text:style-name="T209">)</text:span><text:span text:style-name="T210"><text:s/></text:span><text:span text:style-name="T211">ss.</text:span><text:span text:style-name="T212"><text:tab/></text:span></text:p>
      <text:p text:style-name="P213"/>
      <text:p text:style-name="P214"><text:span text:style-name="T215">Before me p</text:span><text:span text:style-name="T216">ersonally appeared</text:span><text:span text:style-name="T217"><text:s/></text:span><text:span text:style-name="T218">the</text:span><text:span text:style-name="T219"><text:s/></text:span><text:span text:style-name="T220">above-named</text:span><text:span text:style-name="T221"><text:s/></text:span><text:span text:style-name="T222">_________________________</text:span><text:span text:style-name="T223">,</text:span><text:span text:style-name="T224"><text:s/></text:span><text:span text:style-name="T225">(Name or Officer</text:span><text:span text:style-name="T226"><text:s/></text:span><text:span text:style-name="T227">or</text:span><text:span text:style-name="T228"><text:s/></text:span><text:span text:style-name="T229">Individual)</text:span><text:span text:style-name="T230"><text:s/></text:span><text:span text:style-name="T231">acting as principal for</text:span><text:span text:style-name="T232"><text:s/></text:span><text:span text:style-name="T233">the above-mentioned vehicle<text:s/></text:span><text:span text:style-name="T234">and<text:s/></text:span><text:span text:style-name="T235">duly</text:span><text:span text:style-name="T236"><text:s/></text:span><text:span text:style-name="T237">acknowledged</text:span><text:span text:style-name="T238"><text:s/></text:span><text:span text:style-name="T239">the</text:span><text:span text:style-name="T240"><text:s/></text:span><text:span text:style-name="T241">foregoing</text:span><text:span text:style-name="T242"><text:s/></text:span><text:span text:style-name="T243">instrument</text:span><text:span text:style-name="T244"><text:s/></text:span><text:span text:style-name="T245">to</text:span><text:span text:style-name="T246"><text:s/></text:span><text:span text:style-name="T247">be</text:span><text:span text:style-name="T248"><text:s/></text:span><text:span text:style-name="T249">his/her</text:span><text:span text:style-name="T250"><text:s/></text:span><text:span text:style-name="T251">free</text:span><text:span text:style-name="T252"><text:s/></text:span><text:span text:style-name="T253">act</text:span><text:span text:style-name="T254"><text:s/></text:span><text:span text:style-name="T255">and</text:span><text:span text:style-name="T256"><text:s/></text:span><text:span text:style-name="T257">deed in</text:span><text:span text:style-name="T258"><text:s/></text:span><text:span text:style-name="T259">his/her</text:span><text:span text:style-name="T260"><text:s/></text:span><text:span text:style-name="T261">individual</text:span><text:span text:style-name="T262"><text:s/></text:span><text:span text:style-name="T263">capacity</text:span><text:span text:style-name="T264"><text:s/>or, if the representative of a company, acknowledges that he or she is duly authorized to sign the foregoing instrument on behalf of the company</text:span><text:span text:style-name="T265">.</text:span></text:p>
      <text:p text:style-name="P266"/>
      <text:p text:style-name="P267"><text:span text:style-name="T268">Notary Signature</text:span><text:a xlink:href="http://www.esign.com/" office:target-frame-name="_top" xlink:show="replace"><text:span text:style-name="T269"><text:s/></text:span><text:span text:style-name="T270">___________________________________</text:span></text:a><text:span text:style-name="T271"><text:s/></text:span></text:p>
      <text:p text:style-name="P272"><text:span text:style-name="T273">Print Name</text:span><text:span text:style-name="T274"><text:s/></text:span><text:span text:style-name="T275">___________________________________<text:s/></text:span></text:p>
      <text:p text:style-name="P276"><text:span text:style-name="T277">My Commission Expires</text:span><text:span text:style-name="T278">:</text:span><text:span text:style-name="T279"><text:s/>__________________</text:span></text:p>
      <text:p text:style-name="P280"/>
      <text:p text:style-name="P281">(Seal)</text:p>
      <text:h text:style-name="P282" text:outline-level="1"><text:line-break/></text:h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Motor Vehicle Power of Attorney</dc:title>
    <dc:description/>
    <dc:subject/>
    <meta:initial-creator>eForms</meta:initial-creator>
    <dc:creator>Esther Kang</dc:creator>
    <meta:creation-date>2022-04-19T01:19:00Z</meta:creation-date>
    <dc:date>2022-04-19T01:19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2" meta:paragraph-count="3" meta:word-count="266" meta:character-count="1781" meta:row-count="12" meta:non-whitespace-character-count="1518"/>
  </office:meta>
</office:document-meta>
</file>