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ystem"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vg:panose-1="2 2 4 0 0 0 0 0 0 0"/>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paragraph-properties fo:text-align="center"/>
      <style:text-properties style:font-name="Arial" style:font-name-complex="Arial" fo:font-weight="bold" style:font-weight-asian="bold"/>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paragraph-properties fo:text-align="center"/>
      <style:text-properties style:font-name="Arial" style:font-name-complex="Arial" fo:font-weight="bold" style:font-weight-asian="bold"/>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fo:font-weight="bold" style:font-weight-asian="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fo:font-weight="bold" style:font-weight-asian="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T163" style:parent-style-name="Hyperlink" style:family="text">
      <style:text-properties style:font-name="Arial" style:font-name-complex="Arial"/>
    </style:style>
    <style:style style:name="P164" style:parent-style-name="Normal" style:family="paragraph">
      <style:text-properties style:font-name="Arial" style:font-name-complex="Arial" fo:font-weight="bold" style:font-weight-asian="bold"/>
    </style:style>
    <style:style style:name="P165" style:parent-style-name="Normal" style:family="paragraph">
      <style:text-properties style:font-name="Arial" style:font-name-complex="Arial" fo:font-weight="bold" style:font-weight-asian="bold"/>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weight="bold" style:font-weight-asian="bold"/>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T174" style:parent-style-name="Hyperlink" style:family="text">
      <style:text-properties style:font-name="Arial" style:font-name-complex="Arial"/>
    </style:style>
    <style:style style:name="P175" style:parent-style-name="Normal" style:family="paragraph">
      <style:text-properties style:font-name="Arial" style:font-name-complex="Arial" fo:font-weight="bold" style:font-weight-asian="bold"/>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T180" style:parent-style-name="Hyperlink"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fo:font-weight="bold" style:font-weight-asian="bold"/>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T195" style:parent-style-name="Hyperlink"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paragraph-properties fo:break-before="page" fo:text-align="center"/>
    </style:style>
    <style:style style:name="T201" style:parent-style-name="DefaultParagraphFont" style:family="text">
      <style:text-properties style:font-name="Arial" style:font-name-complex="Arial" fo:font-weight="bold" style:font-weight-asian="bold" style:font-weight-complex="bold"/>
    </style:style>
    <style:style style:name="P202" style:parent-style-name="Normal" style:family="paragraph">
      <style:paragraph-properties fo:text-align="center"/>
      <style:text-properties style:font-name="Arial" style:font-name-complex="Arial" fo:font-weight="bold" style:font-weight-asian="bold" style:font-weight-complex="bold"/>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ListParagraph" style:list-style-name="LFO1" style:family="paragraph">
      <style:text-properties style:font-name="Arial" style:font-name-complex="Arial"/>
    </style:style>
    <style:style style:name="P212" style:parent-style-name="ListParagraph" style:list-style-name="LFO1" style:family="paragraph">
      <style:text-properties style:font-name="Arial" style:font-name-complex="Arial"/>
    </style:style>
    <style:style style:name="P213" style:parent-style-name="ListParagraph" style:list-style-name="LFO1" style:family="paragraph">
      <style:text-properties style:font-name="Arial" style:font-name-complex="Arial"/>
    </style:style>
    <style:style style:name="P214" style:parent-style-name="ListParagraph" style:list-style-name="LFO1" style:family="paragraph">
      <style:text-properties style:font-name="Arial" style:font-name-complex="Arial"/>
    </style:style>
    <style:style style:name="P215" style:parent-style-name="ListParagraph" style:list-style-name="LFO1" style:family="paragraph">
      <style:text-properties style:font-name="Arial" style:font-name-complex="Arial"/>
    </style:style>
    <style:style style:name="P216" style:parent-style-name="ListParagraph" style:list-style-name="LFO1" style:family="paragraph">
      <style:text-properties style:font-name="Arial" style:font-name-complex="Arial"/>
    </style:style>
    <style:style style:name="P217" style:parent-style-name="ListParagraph" style:list-style-name="LFO1" style:family="paragraph">
      <style:text-properties style:font-name="Arial" style:font-name-complex="Arial"/>
    </style:style>
    <style:style style:name="P218" style:parent-style-name="ListParagraph" style:list-style-name="LFO1" style:family="paragraph">
      <style:text-properties style:font-name="Arial" style:font-name-complex="Arial"/>
    </style:style>
    <style:style style:name="P219" style:parent-style-name="Normal" style:family="paragraph">
      <style:paragraph-properties fo:text-indent="0.5in"/>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paragraph-properties fo:text-align="center"/>
      <style:text-properties style:font-name="Arial" style:font-name-complex="Arial" fo:font-weight="bold" style:font-weight-asian="bold" style:font-weight-complex="bold"/>
    </style:style>
    <style:style style:name="P222" style:parent-style-name="Normal" style:family="paragraph">
      <style:paragraph-properties fo:text-align="center"/>
      <style:text-properties style:font-name="Arial" style:font-name-complex="Arial" fo:font-weight="bold" style:font-weight-asian="bold" style:font-weight-complex="bold"/>
    </style:style>
    <style:style style:name="T223" style:parent-style-name="Hyperlink" style:family="text">
      <style:text-properties style:font-name="Arial" style:font-name-complex="Arial"/>
    </style:style>
    <style:style style:name="P224" style:parent-style-name="Normal" style:family="paragraph">
      <style:text-properties style:font-name="Arial" style:font-name-complex="Arial" fo:font-weight="bold" style:font-weight-asian="bold"/>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T242" style:parent-style-name="Hyperlink"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text-align="end"/>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office:automatic-styles>
  <office:body>
    <office:text text:use-soft-page-breaks="true">
      <text:p text:style-name="P1">WASHINGTON<text:s/>DURABLE<text:s/>POWER OF ATTORNEY</text:p>
      <text:p text:style-name="P13"/>
      <text:p text:style-name="P14">On the ___ day of __________________, 20____<text:s/>I, __________________, the principal, of __________________, State of __________________, hereby designate __________________, of __________________, State of __________________, my<text:s/>Agent<text:s/>(hereinafter my “Agent”), to act as initialed below, in my name, in my stead and for my benefit, hereby revoking any and all financial powers of attorney I may have executed in the past.<text:s/></text:p>
      <text:p text:style-name="P15"/>
      <text:p text:style-name="P16">EFFECTIVE DATE</text:p>
      <text:p text:style-name="P17"/>
      <text:p text:style-name="P18">(Choose the applicable paragraph by placing your initials in the preceding space)</text:p>
      <text:p text:style-name="P19"/>
      <text:p text:style-name="P20">________ - A. I grant my<text:s/>Agent<text:s/>the powers set forth herein immediately upon the execution of this document. These powers shall not be affected by any subsequent disability or incapacity I may experience in the future.</text:p>
      <text:p text:style-name="P21"/>
      <text:p text:style-name="P22">or</text:p>
      <text:p text:style-name="P23"/>
      <text:p text:style-name="P24">________ - B. I grant my<text:s/>Agent<text:s/>the powers set forth herein only when it has been determined in writing, by my attending physician, that I am unable to properly handle my financial affairs.<text:s/></text:p>
      <text:p text:style-name="P25"/>
      <text:p text:style-name="P26">POWERS OF<text:s/>AGENT</text:p>
      <text:p text:style-name="P27"/>
      <text:p text:style-name="P28">My<text:s/>Agent<text:s/>shall exercise powers in my best interests and for my welfare, as a fiduciary.<text:s/>My<text:s/>Agent<text:s/>shall have the following powers:</text:p>
      <text:p text:style-name="P29"/>
      <text:p text:style-name="P30">(Choose the applicable power(s) by placing your initials in the preceding space)</text:p>
      <text:p text:style-name="P31"/>
      <text:p text:style-name="Normal"><text:span text:style-name="T32">_________<text:s/></text:span><text:span text:style-name="T33">BANKING</text:span><text:span text:style-name="T34"><text:s/>- To receive and deposit funds in any financial institution, and to withdraw funds by check or otherwise to pay for goods, services, and any other personal and business expenses for my benefit. <text:s/>If necessary</text:span><text:span text:style-name="T35">,</text:span><text:span text:style-name="T36"><text:s/>to effect my<text:s/></text:span><text:span text:style-name="T37">Agent</text:span><text:span text:style-name="T38">’s powers, my<text:s/></text:span><text:span text:style-name="T39">Agent</text:span><text:span text:style-name="T40"><text:s/>is authorized to execute any document required to be signed by such banking institution.</text:span></text:p>
      <text:p text:style-name="P41"/>
      <text:p text:style-name="Normal"><text:span text:style-name="T42">_________<text:s/></text:span><text:span text:style-name="T43">SAFE DEPOSIT BOX</text:span><text:span text:style-name="T44"><text:s/>- To have access at any time or times to any safe-deposit box rented by me or to which I may have access, whereso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45">Agent</text:span><text:span text:style-name="T46"><text:s/>to exercise this power.</text:span></text:p>
      <text:p text:style-name="P47"/>
      <text:p text:style-name="Normal"><text:span text:style-name="T48">_________<text:s/></text:span><text:span text:style-name="T49">LENDING OR BORROWING</text:span><text:span text:style-name="T50"><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text:s/></text:span><text:soft-page-break/><text:span text:style-name="T51">property of whatever nature and wherever situated, held by me personally or in trust for my benefit.</text:span></text:p>
      <text:p text:style-name="P52"/>
      <text:p text:style-name="Normal"><text:span text:style-name="T53">_________<text:s/></text:span><text:span text:style-name="T54">GOVERNMENT BENEFITS</text:span><text:span text:style-name="T55"><text:s/>- To apply for and receive any government benefits for which I may be eligible or become eligible, including but not limited to, Social Security, Medicare and Medicaid.</text:span></text:p>
      <text:p text:style-name="P56"/>
      <text:p text:style-name="Normal"><text:span text:style-name="T57">_________<text:s/></text:span><text:span text:style-name="T58">RETIREMENT PLAN</text:span><text:span text:style-name="T59"><text:s/>- To contribute to, select payment option of, roll-over, and receive benefits of any retirement plan or IRA I may own, except my<text:s/></text:span><text:span text:style-name="T60">Agent</text:span><text:span text:style-name="T61"><text:s/>shall not have power to change the beneficiary of any of my retirement plans or IRAs.</text:span></text:p>
      <text:p text:style-name="P62"/>
      <text:p text:style-name="Normal"><text:span text:style-name="T63">_________<text:s/></text:span><text:span text:style-name="T64">TAXES</text:span><text:span text:style-name="T65"><text:s/>- To complete and sign any local, state and federal tax returns on my behalf, pay any taxes and assessments due and receive credits and refunds owed to me and to sign any tax agency documents necessary to effectuate these powers.</text:span></text:p>
      <text:p text:style-name="P66"/>
      <text:p text:style-name="Normal"><text:span text:style-name="T67">_________<text:s/></text:span><text:span text:style-name="T68">INSURANCE</text:span><text:span text:style-name="T69"><text:s/>- To purchase, pay premiums and make claims on life, health, automobile and homeowners' insurance on my behalf, except my<text:s/></text:span><text:span text:style-name="T70">Agent</text:span><text:span text:style-name="T71"><text:s/>shall not have the power to cash in or change the beneficiary of any life insurance policy.</text:span></text:p>
      <text:p text:style-name="P72"/>
      <text:p text:style-name="Normal"><text:span text:style-name="T73">_________<text:s/></text:span><text:span text:style-name="T74">REAL ESTATE</text:span><text:span text:style-name="T75"><text:s/>- To acquire, purchase, exchange, lease, grant options to sell, and sell and convey real property, or any interests therein, on such terms and conditions, including credit arrangements, as my<text:s/></text:span><text:span text:style-name="T76">Agent</text:span><text:span text:style-name="T77"><text:s/>shall deem proper; to execute, acknowledge and deliver, under seal or otherwise, any and all assignments, transfers, deeds, papers, documents or instruments which my<text:s/></text:span><text:span text:style-name="T78">Agent</text:span><text:span text:style-name="T79"><text:s/>shall deem necessary in connection therewith.</text:span></text:p>
      <text:p text:style-name="P80"/>
      <text:p text:style-name="Normal"><text:span text:style-name="T81">_________<text:s/></text:span><text:span text:style-name="T82">PERSONAL PROPERTY</text:span><text:span text:style-name="T83"><text:s/>- To acquire, purchase, exchange, lease, grant options to sell, and sell and convey personal property, or any interests therein, on such terms and conditions, including credit arrangements, as my<text:s/></text:span><text:span text:style-name="T84">Agent</text:span><text:span text:style-name="T85"><text:s/>shall deem proper; to execute, acknowledge and deliver, under seal or otherwise, any and all assignments, transfers, titles, papers, documents or instruments which my<text:s/></text:span><text:span text:style-name="T86">Agent</text:span><text:span text:style-name="T87"><text:s/>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88"/>
      <text:p text:style-name="Normal"><text:span text:style-name="T89">_________<text:s/></text:span><text:span text:style-name="T90">POWER TO MANAGE PROPERTY</text:span><text:span text:style-name="T91">-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92">Agent</text:span><text:span text:style-name="T93"><text:s/>shall deem proper.</text:span></text:p>
      <text:p text:style-name="P94"/>
      <text:p text:style-name="Normal"><text:span text:style-name="T95">_________<text:s/></text:span><text:span text:style-name="T96">GIFTS</text:span><text:span text:style-name="T97"><text:s/>- <text:s/>To make gifts, grants, or other transfers (including the forgiveness of indebtedness and the completion of any charitable pledges I may have made) without consideration, either outright or in trust to such person(s) (including my<text:s/></text:span><text:span text:style-name="T98">Agent</text:span><text:span text:style-name="T99"><text:s/>hereunder) or organizations as my<text:s/></text:span><text:span text:style-name="T100">Agent</text:span><text:span text:style-name="T101"><text:s/>shall select, including, without limitation, the following actions: (a) transfer by gift in advancement of a bequest or devise to beneficiaries under my will or in the absence of a will to my spouse and descendants in<text:s/></text:span><text:soft-page-break/><text:span text:style-name="T102">whatever degree; and (b) release of any life interest, or waiver, renunciation, disclaimer, or declination of any gift to me by will, deed, or trust</text:span></text:p>
      <text:p text:style-name="P103"/>
      <text:p text:style-name="Normal"><text:span text:style-name="T104">_________<text:s/></text:span><text:span text:style-name="T105">LEGAL ADVICE AND PROCEEDINGS</text:span><text:span text:style-name="T106"><text:s/>- To obtain and pay for legal advice, to initiate or defend legal and administrative proceedings on my behalf, including actions against third parties who refuse, without cause, to honor this instrument.</text:span></text:p>
      <text:p text:style-name="P107"/>
      <text:p text:style-name="Normal"><text:span text:style-name="T108">SPECIAL INSTRUCTIONS</text:span><text:span text:style-name="T109">:<text:s/></text:span><text:span text:style-name="T110">On the following lines are any special instructions limiting or extending the powers I give to my<text:s/></text:span><text:span text:style-name="T111">Agent</text:span><text:span text:style-name="T112"><text:s/>(Write “None” if no additional instructions are given):</text:span></text:p>
      <text:p text:style-name="P113">______________________________________________________________________</text:p>
      <text:p text:style-name="P114">______________________________________________________________________</text:p>
      <text:p text:style-name="P115">______________________________________________________________________</text:p>
      <text:p text:style-name="P116">______________________________________________________________________</text:p>
      <text:p text:style-name="P117"/>
      <text:p text:style-name="Normal"><text:span text:style-name="T118">AUTHORITY OF<text:s/></text:span><text:span text:style-name="T119">AGENT</text:span><text:span text:style-name="T120">:</text:span><text:span text:style-name="T121"><text:s/>Any party dealing with my<text:s/></text:span><text:span text:style-name="T122">Agent</text:span><text:span text:style-name="T123"><text:s/>hereunder may rely absolutely on the authority granted herein and need not look to the application of any proceeds nor the authority of my<text:s/></text:span><text:span text:style-name="T124">Agent</text:span><text:span text:style-name="T125"><text:s/>as to any action taken hereunder. In this regard, no person who may in good faith act in reliance upon the representations of my<text:s/></text:span><text:span text:style-name="T126">Agent</text:span><text:span text:style-name="T127"><text:s/>or the authority granted hereunder shall incur any liability to me or my estate as a result of such act. I hereby ratify and confirm whatever my<text:s/></text:span><text:span text:style-name="T128">Agent</text:span><text:span text:style-name="T129"><text:s/>shall lawfully do under this instrument. <text:s/>My<text:s/></text:span><text:span text:style-name="T130">Agent</text:span><text:span text:style-name="T131"><text:s/>is authorized as he or she deems necessary to bring an action in court so that this instrument shall be given the full power and effect that I intend on by executing it.</text:span></text:p>
      <text:p text:style-name="P132"/>
      <text:p text:style-name="Normal"><text:span text:style-name="T133">LIABILITY OF<text:s/></text:span><text:span text:style-name="T134">AGENT</text:span><text:span text:style-name="T135">: My<text:s/></text:span><text:span text:style-name="T136">Agent</text:span><text:span text:style-name="T137"><text:s/>shall not incur any liability to me under this power except for a breach of fiduciary duty.</text:span></text:p>
      <text:p text:style-name="P138"/>
      <text:p text:style-name="Normal"><text:span text:style-name="T139">REIMBURSEMENT OF<text:s/></text:span><text:span text:style-name="T140">AGENT</text:span><text:span text:style-name="T141">: My<text:s/></text:span><text:span text:style-name="T142">Agent</text:span><text:span text:style-name="T143"><text:s/>is entitled to reimbursement for reasonable expenses incurred in exercising powers hereunder, and to reasonable compensation for services provided as<text:s/></text:span><text:span text:style-name="T144">Agent</text:span><text:span text:style-name="T145">.</text:span></text:p>
      <text:p text:style-name="P146"/>
      <text:p text:style-name="Normal"><text:span text:style-name="T147">AMENDMENT AND REVOCATION</text:span><text:span text:style-name="T148">: I can amend or revoke this power of attorney through a writing delivered to my<text:s/></text:span><text:span text:style-name="T149">Agent</text:span><text:span text:style-name="T150">. Any amendment or revocation is ineffective as to a third party until such third party has notice of such revocation or amendment.</text:span></text:p>
      <text:p text:style-name="P151"/>
      <text:p text:style-name="Normal"><text:span text:style-name="T152">STATE LAW</text:span><text:span text:style-name="T153">: This Power of Attorney is governed by the laws of the State of</text:span><text:span text:style-name="T154"><text:s/></text:span><text:span text:style-name="T155">Washington.</text:span></text:p>
      <text:p text:style-name="P156"/>
      <text:p text:style-name="Normal"><text:span text:style-name="T157">PHOTOCOPIES</text:span><text:span text:style-name="T158">: Photocopies of this document can be relied upon as though they were originals.</text:span></text:p>
      <text:p text:style-name="P159"/>
      <text:p text:style-name="P160"/>
      <text:p text:style-name="P161">IN WITNESS WHEREOF, I have on this ____<text:s/>day of __________________, 20____, executed this Financial Power of Attorney.</text:p>
      <text:p text:style-name="P162"><text:tab/><text:tab/><text:tab/><text:tab/><text:tab/><text:tab/></text:p>
      <text:p text:style-name="Normal"><text:a xlink:href="https://esign.com/" office:target-frame-name="_top" xlink:show="replace"><text:span text:style-name="T163">________________________________________</text:span></text:a></text:p>
      <text:p text:style-name="P164">Principal’s Signature</text:p>
      <text:p text:style-name="P165"/>
      <text:soft-page-break/>
      <text:p text:style-name="Normal"><text:span text:style-name="T166">NOTICE: THE PRINCIPAL’S SIGNATURE MUST<text:s/></text:span><text:span text:style-name="T167">EITHER</text:span><text:span text:style-name="T168"><text:s/>BE SIGNED WITH TWO (2) WITNESSES PRESENT<text:s/></text:span><text:span text:style-name="T169">OR</text:span><text:span text:style-name="T170"><text:s/>ACKNOWLEDGED BY A NOTARY PUBLIC.</text:span></text:p>
      <text:p text:style-name="P171"/>
      <text:p text:style-name="P172">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 years of age or over, of sound mind, and under no constraint or undue influence.</text:p>
      <text:p text:style-name="P173"/>
      <text:p text:style-name="Normal"><text:a xlink:href="https://esign.com/" office:target-frame-name="_top" xlink:show="replace"><text:span text:style-name="T174">________________________________________</text:span></text:a></text:p>
      <text:p text:style-name="P175">Witness’s Signature<text:tab/><text:tab/><text:tab/><text:tab/><text:tab/></text:p>
      <text:p text:style-name="P176"/>
      <text:p text:style-name="P177">________________________________________</text:p>
      <text:p text:style-name="P178">Address</text:p>
      <text:p text:style-name="P179"><text:tab/><text:tab/><text:tab/><text:tab/><text:tab/><text:tab/></text:p>
      <text:p text:style-name="Normal"><text:a xlink:href="https://esign.com/" office:target-frame-name="_top" xlink:show="replace"><text:span text:style-name="T180">________________________________________</text:span></text:a><text:span text:style-name="T181"><text:tab/></text:span><text:span text:style-name="T182"><text:tab/></text:span></text:p>
      <text:p text:style-name="P183">Witness’s Signature<text:tab/><text:tab/><text:tab/><text:tab/></text:p>
      <text:p text:style-name="P184"/>
      <text:p text:style-name="P185">________________________________________</text:p>
      <text:p text:style-name="P186">Address<text:tab/><text:tab/><text:tab/><text:tab/></text:p>
      <text:p text:style-name="P187"/>
      <text:p text:style-name="P188">STATE OF<text:s/>__________________</text:p>
      <text:p text:style-name="P189"/>
      <text:p text:style-name="P190">__________________<text:s/>County, ss.<text:s/></text:p>
      <text:p text:style-name="P191"/>
      <text:p text:style-name="P192"/>
      <text:p text:style-name="P193"><text:tab/>On this ____<text:s/>day of __________________,<text:s/>20____, before me appeared ____________________, as Principal of this Power of Attorney who proved to me through government issued photo identification to be the above-named person, in my presence executed foregoing instrument and acknowledged that (s)he executed the same as his/her free act and deed.</text:p>
      <text:p text:style-name="P194"/>
      <text:p text:style-name="Normal"><text:a xlink:href="https://esign.com/" office:target-frame-name="_top" xlink:show="replace"><text:span text:style-name="T195">________________________________________</text:span></text:a></text:p>
      <text:p text:style-name="P196">Notary Public<text:tab/></text:p>
      <text:p text:style-name="P197"/>
      <text:p text:style-name="P198">My commission expires: ____________________</text:p>
      <text:p text:style-name="P199"/>
      <text:soft-page-break/>
      <text:p text:style-name="P200"><text:span text:style-name="T201">AGENT'S CERTIFICATION AS TO THE VALIDITY OF POWER OF ATTORNEY</text:span></text:p>
      <text:p text:style-name="P202">AND AGENT'S AUTHORITY</text:p>
      <text:p text:style-name="P203"/>
      <text:p text:style-name="P204">State of ______________________</text:p>
      <text:p text:style-name="P205"><text:s/></text:p>
      <text:p text:style-name="P206">[County] of ______________________]</text:p>
      <text:p text:style-name="P207"><text:s/></text:p>
      <text:p text:style-name="P208">I, (Name of Agent), [certify] under penalty of perjury<text:s/>that ______________________<text:s/>(Name of Principal) granted me authority as an agent or successor<text:s/>agent in a power of attorney dated ______________________, 20____.</text:p>
      <text:p text:style-name="P209"/>
      <text:p text:style-name="P210">I further [certify] that to my knowledge:</text:p>
      <text:list text:style-name="LFO1" text:continue-numbering="true">
        <text:list-item>
          <text:p text:style-name="P211">I am acting in good faith pursuant to the authority given under the power of attorney;</text:p>
        </text:list-item>
        <text:list-item>
          <text:p text:style-name="P212">The principal is alive and has not terminated, revoked, limited, or modified the power of attorney or my authority to act under the power of attorney; nor has the power of attorney or my authority to act under the power of attorney been terminated, revoked, limited, or modified by any other circumstances;</text:p>
        </text:list-item>
        <text:list-item>
          <text:p text:style-name="P213">When the power of attorney was signed, the principal was competent to execute it and was not under undue influence to sign;</text:p>
        </text:list-item>
        <text:list-item>
          <text:p text:style-name="P214">All events necessary to making the power of attorney effective have occurred;</text:p>
        </text:list-item>
        <text:list-item>
          <text:p text:style-name="P215">If I was married or a registered domestic partner of the principal when the power of attorney was executed, there has been no subsequent dissolution, annulment, or legal separation, and no action is pending for the dissolution of the marriage or domestic partnership or for legal separation;</text:p>
        </text:list-item>
        <text:list-item>
          <text:p text:style-name="P216">If the power of attorney was drafted to become effective upon the happening of an event or contingency, the event or contingency has occurred;</text:p>
        </text:list-item>
        <text:list-item>
          <text:p text:style-name="P217">If I was named as a successor agent, the prior agent is no longer able or willing to serve, or the conditions stated in the power of attorney that cause me to become the acting agent have occurred; and</text:p>
        </text:list-item>
        <text:list-item>
          <text:p text:style-name="P218">________________________________________________________________</text:p>
        </text:list-item>
      </text:list>
      <text:p text:style-name="P219">_____________________________________ (Insert other relevant statements)</text:p>
      <text:p text:style-name="P220"/>
      <text:p text:style-name="P221">SIGNATURE AND ACKNOWLEDGMENT</text:p>
      <text:p text:style-name="P222"/>
      <text:p text:style-name="Normal"><text:a xlink:href="https://esign.com/" office:target-frame-name="_top" xlink:show="replace"><text:span text:style-name="T223">________________________________________</text:span></text:a></text:p>
      <text:p text:style-name="P224">Agent’s<text:s/>Signature</text:p>
      <text:p text:style-name="P225"/>
      <text:p text:style-name="P226">________________________________________</text:p>
      <text:p text:style-name="P227">Date</text:p>
      <text:p text:style-name="P228"/>
      <text:p text:style-name="P229">________________________________________</text:p>
      <text:p text:style-name="P230">Agent's Name Printed</text:p>
      <text:p text:style-name="P231"/>
      <text:p text:style-name="P232">______________________________________________________________________</text:p>
      <text:p text:style-name="P233"><text:s/>Agent's Address</text:p>
      <text:p text:style-name="P234"/>
      <text:p text:style-name="P235">________________________________________</text:p>
      <text:p text:style-name="P236">Agent's Telephone Number</text:p>
      <text:soft-page-break/>
      <text:p text:style-name="P237"><text:s/></text:p>
      <text:p text:style-name="P238">This document was acknowledged before me on ______________________, 20____.</text:p>
      <text:p text:style-name="P239"><text:s/></text:p>
      <text:p text:style-name="P240">by<text:s/>________________________________________<text:s/>(Name of Agent)</text:p>
      <text:p text:style-name="P241"/>
      <text:p text:style-name="Normal"><text:a xlink:href="https://esign.com/" office:target-frame-name="_top" xlink:show="replace"><text:span text:style-name="T242">________________________________________</text:span></text:a></text:p>
      <text:p text:style-name="P243">Signature of Notary</text:p>
      <text:p text:style-name="P244">(Seal, if any)</text:p>
      <text:p text:style-name="P245"/>
      <text:p text:style-name="P246">My commission expires: ______________________, 20____</text:p>
      <text:p text:style-name="P247"/>
      <text:p text:style-name="P248">[This document prepared by:<text:s/>______________________________________________]</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ystem"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3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Durable Financial Power of Attorney Form</dc:title>
    <dc:description/>
    <dc:subject/>
    <meta:initial-creator>eForms</meta:initial-creator>
    <dc:creator>Joseph Gendron</dc:creator>
    <meta:creation-date>2021-01-16T23:25:00Z</meta:creation-date>
    <dc:date>2021-01-16T23:25:00Z</dc:date>
    <meta:print-date>2016-06-28T03:04:00Z</meta:print-date>
    <meta:template xlink:href="Normal.dotm" xlink:type="simple"/>
    <meta:editing-cycles>2</meta:editing-cycles>
    <meta:editing-duration>PT0S</meta:editing-duration>
    <meta:document-statistic meta:page-count="6" meta:paragraph-count="102" meta:word-count="1783" meta:character-count="11846" meta:row-count="254" meta:non-whitespace-character-count="10165"/>
  </office:meta>
</office:document-meta>
</file>