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ARKANSAS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kansas General Personal Property Bill of Sale</dc:title>
    <dc:description/>
    <dc:subject/>
    <meta:initial-creator>eForms</meta:initial-creator>
    <dc:creator>Casey Lewis</dc:creator>
    <meta:creation-date>2021-03-11T04:51:00Z</meta:creation-date>
    <dc:date>2021-03-11T04:51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39" meta:character-count="1586" meta:row-count="51" meta:non-whitespace-character-count="1377"/>
  </office:meta>
</office:document-meta>
</file>