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office:automatic-styles>
  <office:body>
    <office:text text:use-soft-page-breaks="true">
      <text:p text:style-name="P1">MONTANA<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Minnesota<text:s/>such real property having a street address of<text:s/>____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Montana<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Montana</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Montana</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soft-page-break/>
      <text:p text:style-name="Normal"><text:span text:style-name="T157">19</text:span><text:span text:style-name="T158">.<text:s/></text:span><text:span text:style-name="T159">ENTIRE AGREEMENT</text:span><text:span text:style-name="T160">.</text:span><text:span text:style-name="T161"><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2"/>
      <text:p text:style-name="P163"/>
      <text:p text:style-name="Normal"><text:span text:style-name="T164">SELLER/LANDLORD’S SIGNATURE</text:span><text:span text:style-name="T165">:<text:s/></text:span><text:a xlink:href="https://esign.com/" office:target-frame-name="_top" xlink:show="replace"><text:span text:style-name="T166">______________________</text:span></text:a></text:p>
      <text:p text:style-name="P167"/>
      <text:p text:style-name="P168">Print:<text:s/>______________________</text:p>
      <text:p text:style-name="P169"/>
      <text:p text:style-name="Normal"><text:span text:style-name="T170">SELLER/LANDLORD’S SIGNATURE</text:span><text:span text:style-name="T171">:<text:s/></text:span><text:a xlink:href="https://esign.com/" office:target-frame-name="_top" xlink:show="replace"><text:span text:style-name="T172">______________________</text:span></text:a></text:p>
      <text:p text:style-name="P173"/>
      <text:p text:style-name="P174">Print:<text:s/>______________________</text:p>
      <text:p text:style-name="P175"/>
      <text:p text:style-name="P176">- - - - - - - - - - - - - - - - - - - - - - - - - - - - - - - - - - - - - - - - - - - - - - - - - - - - - - - - - - -<text:s/></text:p>
      <text:p text:style-name="P177"/>
      <text:p text:style-name="Normal"><text:span text:style-name="T178">BUYER/TENANT’S SIGNATURE</text:span><text:span text:style-name="T179">:</text:span><text:span text:style-name="T180"><text:s/></text:span><text:a xlink:href="https://esign.com/" office:target-frame-name="_top" xlink:show="replace"><text:span text:style-name="T181">______________________</text:span></text:a></text:p>
      <text:p text:style-name="P182"/>
      <text:p text:style-name="P183">Print:<text:s/>______________________</text:p>
      <text:p text:style-name="P184"/>
      <text:p text:style-name="Normal"><text:span text:style-name="T185">BUYER/TENANT’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P192">- - - - - - - - - - - - - - - - - - - - - - - - - - - - - - - - - - - - - - - - - - - - - - - - - - - - - - - - - - -<text:s/></text:p>
      <text:p text:style-name="P193"/>
      <text:p text:style-name="Normal"><text:span text:style-name="T194">AGENT</text:span><text:span text:style-name="T195">’S SIGNATURE</text:span><text:span text:style-name="T196">:</text:span><text:span text:style-name="T197"><text:s/></text:span><text:a xlink:href="https://esign.com/" office:target-frame-name="_top" xlink:show="replace"><text:span text:style-name="T198">______________________</text:span></text:a></text:p>
      <text:p text:style-name="P199"/>
      <text:p text:style-name="P200">Print:<text:s/>______________________</text:p>
      <text:p text:style-name="P201"/>
      <text:p text:style-name="P202">- - - - - - - - - - - - - - - - - - - - - - - - - - - - - - - - - - - - - - - - - - - - - - - - - - - - - - - - - - -<text:s/></text:p>
      <text:p text:style-name="P203"/>
      <text:p text:style-name="Normal"><text:span text:style-name="T204">WITNESS’S</text:span><text:span text:style-name="T205"><text:s/>SIGNATURE</text:span><text:span text:style-name="T206">:</text:span><text:span text:style-name="T207"><text:s/></text:span><text:a xlink:href="https://esign.com/" office:target-frame-name="_top" xlink:show="replace"><text:span text:style-name="T208">______________________</text:span></text:a></text:p>
      <text:p text:style-name="P209"/>
      <text:p text:style-name="P210">Print:<text:s/>______________________</text:p>
      <text:p text:style-name="P211"/>
      <text:p text:style-name="P212"/>
      <text:p text:style-name="P213"/>
      <text:p text:style-name="P214"/>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0:52:00Z</meta:creation-date>
    <dc:date>2022-04-17T00:52:00Z</dc:date>
    <meta:print-date>2015-10-30T16:16:00Z</meta:print-date>
    <meta:template xlink:href="Normal.dotm" xlink:type="simple"/>
    <meta:editing-cycles>2</meta:editing-cycles>
    <meta:editing-duration>PT0S</meta:editing-duration>
    <meta:document-statistic meta:page-count="5" meta:paragraph-count="139" meta:word-count="2336" meta:character-count="11332" meta:row-count="315" meta:non-whitespace-character-count="9135"/>
  </office:meta>
</office:document-meta>
</file>