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letter-spacing="0.0118in" style:text-scale="103%"/>
    </style:style>
    <style:style style:name="T20" style:parent-style-name="DefaultParagraphFont" style:family="text">
      <style:text-properties style:font-name="Arial" style:font-name-complex="Arial" fo:letter-spacing="0.0118in" style:text-scale="103%"/>
    </style:style>
    <style:style style:name="T21" style:parent-style-name="DefaultParagraphFont" style:family="text">
      <style:text-properties style:font-name="Arial" style:font-name-complex="Arial" fo:letter-spacing="0.0118in" style:text-scale="103%"/>
    </style:style>
    <style:style style:name="T22" style:parent-style-name="DefaultParagraphFont" style:family="text">
      <style:text-properties style:font-name="Arial" style:font-name-complex="Arial" fo:letter-spacing="0.0118in" style:text-scale="103%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/>
    </style:style>
    <style:style style:name="T2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/>
    </style:style>
    <style:style style:name="T5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right="-0.0138in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34in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T110" style:parent-style-name="Hyperlink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21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Hyperlink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EBRASKA</text:span><text:span text:style-name="T14"><text:s/></text:span><text:span text:style-name="T15">LEASE TERMINATION LETTER</text:span></text:p>
      <text:p text:style-name="P16"><text:span text:style-name="T17">In Accordance<text:s/></text:span><text:span text:style-name="T18">with</text:span><text:span text:style-name="T19"><text:s/></text:span><text:span text:style-name="T20">Section<text:s/></text:span><text:span text:style-name="T21">§</text:span><text:s/><text:span text:style-name="T22">76-1437(2)</text:span></text:p>
      <text:p text:style-name="P23"/>
      <text:p text:style-name="P24"/>
      <text:p text:style-name="P25">(Check One)</text:p>
      <text:p text:style-name="P26"/>
      <text:p text:style-name="P27"/>
      <text:p text:style-name="P28"><text:span text:style-name="T29">☐</text:span><text:span text:style-name="T30"><text:s/></text:span><text:span text:style-name="T31"><text:s/></text:span><text:span text:style-name="T32">- I am your<text:s/></text:span><text:span text:style-name="T33">Landlord</text:span><text:span text:style-name="T34"><text:s/>and this is<text:s/></text:span><text:span text:style-name="T35">the Tenant’s</text:span><text:span text:style-name="T36"><text:s/>official notice that<text:s/></text:span><text:span text:style-name="T37">their</text:span><text:span text:style-name="T38"><text:s/></text:span><text:span text:style-name="T39">lease dated on the<text:s/></text:span><text:span text:style-name="T40">____ day of __________________, 20___</text:span><text:span text:style-name="T41"><text:s/>will be terminated</text:span><text:span text:style-name="T42"><text:s/></text:span><text:span text:style-name="T43">on the<text:s/></text:span><text:span text:style-name="T44">____ day of __________________, 20___.</text:span><text:span text:style-name="T45"><text:s/>Termination<text:s/></text:span><text:span text:style-name="T46">by</text:span><text:span text:style-name="T47"><text:s/>the Landlord must be at least<text:s/></text:span><text:span text:style-name="T48">thirty (30</text:span><text:span text:style-name="T49">)<text:s/></text:span><text:span text:style-name="T50">days</text:span><text:span text:style-name="T51"><text:s/>from the next payment date.</text:span></text:p>
      <text:p text:style-name="P52"/>
      <text:p text:style-name="P53">- - - - - - - - - - - - - - - - - - - - - - - - - - - - - - - - - - - - - - - - - - - - - - - - - - - - - - - - - - - - - - - -</text:p>
      <text:p text:style-name="P54"/>
      <text:p text:style-name="P55"><text:span text:style-name="T56">☐</text:span><text:span text:style-name="T57"><text:s/></text:span><text:span text:style-name="T58"><text:s/></text:span><text:span text:style-name="T59">- I am your<text:s/></text:span><text:span text:style-name="T60">Tenant</text:span><text:span text:style-name="T61"><text:s/>and this is<text:s/></text:span><text:span text:style-name="T62">the<text:s/></text:span><text:span text:style-name="T63">Landlord’s</text:span><text:span text:style-name="T64"><text:s/>official notice that<text:s/></text:span><text:span text:style-name="T65">their</text:span><text:span text:style-name="T66"><text:s/></text:span><text:span text:style-name="T67">lease dated on the<text:s/></text:span><text:span text:style-name="T68">____ day of __________________, 20___</text:span><text:span text:style-name="T69"><text:s/>will be terminated</text:span><text:span text:style-name="T70"><text:s/></text:span><text:span text:style-name="T71">on the<text:s/></text:span><text:span text:style-name="T72">____ day of __________________, 20___.</text:span><text:span text:style-name="T73"><text:s/>Termination<text:s/></text:span><text:span text:style-name="T74">by</text:span><text:span text:style-name="T75"><text:s/>the Tenant must be at least<text:s/></text:span><text:span text:style-name="T76">thirty</text:span><text:span text:style-name="T77"><text:s/>(</text:span><text:span text:style-name="T78">30</text:span><text:span text:style-name="T79">)<text:s/></text:span><text:span text:style-name="T80">days</text:span><text:span text:style-name="T81"><text:s/>from the next payment date.</text:span></text:p>
      <text:p text:style-name="P82"/>
      <text:p text:style-name="P83"><text:span text:style-name="T84">After</text:span><text:span text:style-name="T85"><text:s/>I move</text:span><text:span text:style-name="T86"><text:s/></text:span><text:span text:style-name="T87">out, please</text:span><text:span text:style-name="T88"><text:s/></text:span><text:span text:style-name="T89">mail<text:s/></text:span><text:span text:style-name="T90">the</text:span><text:span text:style-name="T91"><text:s/>security</text:span><text:span text:style-name="T92"><text:s/></text:span><text:span text:style-name="T93">deposit to:</text:span></text:p>
      <text:p text:style-name="P94"/>
      <text:p text:style-name="P95">Street Address ________________________________ City of __________________<text:s/></text:p>
      <text:p text:style-name="P96"/>
      <text:p text:style-name="P97">State of __________________ Zip Code __________________</text:p>
      <text:p text:style-name="P98"/>
      <text:p text:style-name="P99">- - - - - - - - - - - - - - - - - - - - - - - - - - - - - - - - - - - - - - - - - - - - - - - - - - - - - - - - - - - - - - - -</text:p>
      <text:p text:style-name="P100"/>
      <text:p text:style-name="P101">The day of move-out, both parties should walk through the apartment to perform the move-out inspection. The time for this should be on the termination date or on any date agreed upon by landlord and tenant.</text:p>
      <text:p text:style-name="P102"/>
      <text:p text:style-name="P103">Tenant agrees to arrange for all of the utilities to be TURNED<text:s/>OFF upon move-out. If the landlord would like to transfer the accounts to their name they should inform the tenant as soon as possible.</text:p>
      <text:p text:style-name="P104"/>
      <text:p text:style-name="P105"/>
      <text:p text:style-name="P106"><text:span text:style-name="T107">Signature<text:s/></text:span><text:a xlink:href="https://esign.com/" office:target-frame-name="_top" xlink:show="replace"><text:span text:style-name="T108">________</text:span><text:span text:style-name="T109">_</text:span><text:span text:style-name="T110">__________</text:span></text:a></text:p>
      <text:p text:style-name="P111"/>
      <text:p text:style-name="P112">Print Name __________________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h text:style-name="P120" text:outline-level="1">CERTIFICATE OF SERVICE</text:h>
      <text:h text:style-name="P121" text:outline-level="1"/>
      <text:p text:style-name="Normal"><text:span text:style-name="T122"> </text:span></text:p>
      <text:p text:style-name="P123">I certify that on the _____ day of ____________________, 20_____ I served this notice to<text:s/>__________________________ by:</text:p>
      <text:p text:style-name="P124"> </text:p>
      <text:p text:style-name="Normal"><text:span text:style-name="T125">☐</text:span><text:span text:style-name="T126"><text:s/>- Delivering it personally to the person in possession.</text:span></text:p>
      <text:p text:style-name="Normal"><text:span text:style-name="T127">☐</text:span><text:span text:style-name="T128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29">☐</text:span><text:span text:style-name="T130"><text:s/>- Certified Mail with return receipt addressed to the person in possession.</text:span></text:p>
      <text:p text:style-name="P131"> </text:p>
      <text:p text:style-name="Normal"><text:span text:style-name="T132">Signature<text:s/></text:span><text:a xlink:href="https://esign.com/" office:target-frame-name="_top" xlink:show="replace"><text:span text:style-name="T133">___________________________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0:49:00Z</meta:creation-date>
    <dc:date>2022-04-17T00:49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3" meta:character-count="2150" meta:row-count="59" meta:non-whitespace-character-count="1733"/>
  </office:meta>
</office:document-meta>
</file>