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etter-spacing="0.0118in" style:text-scale="103%"/>
    </style:style>
    <style:style style:name="T18" style:parent-style-name="DefaultParagraphFont" style:family="text">
      <style:text-properties style:font-name="Arial" style:font-name-complex="Arial" fo:letter-spacing="0.0118in" style:text-scale="103%"/>
    </style:style>
    <style:style style:name="T19" style:parent-style-name="DefaultParagraphFont" style:family="text">
      <style:text-properties style:font-name="Arial" style:font-name-complex="Arial" fo:letter-spacing="0.0118in" style:text-scale="103%"/>
    </style:style>
    <style:style style:name="T20" style:parent-style-name="DefaultParagraphFont" style:family="text">
      <style:text-properties style:font-name="Arial" style:font-name-complex="Arial" fo:letter-spacing="0.0118in" style:text-scale="103%"/>
    </style:style>
    <style:style style:name="T21" style:parent-style-name="DefaultParagraphFont" style:family="text">
      <style:text-properties style:font-name="Arial" style:font-name-complex="Arial" fo:letter-spacing="0.0118in" style:text-scale="103%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</style:style>
    <style:style style:name="T28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/>
    </style:style>
    <style:style style:name="T55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right="-0.0138in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Hyperlink" style:family="text">
      <style:text-properties style:font-name="Arial" style:font-name-complex="Arial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size="12pt" style:font-size-asian="12pt" style:font-size-complex="12pt"/>
    </style:style>
    <style:style style:name="T109" style:parent-style-name="Hyperlink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2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2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6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Hyperlink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NEW JERSEY</text:span><text:span text:style-name="T14"><text:s/></text:span><text:span text:style-name="T15">LEASE TERMINATION LETTER</text:span></text:p>
      <text:p text:style-name="P16"><text:span text:style-name="T17">In Accordance<text:s/></text:span><text:span text:style-name="T18">with</text:span><text:span text:style-name="T19"><text:s/></text:span><text:span text:style-name="T20">Section<text:s/></text:span><text:span text:style-name="T21">§ 2A:18-56</text:span></text:p>
      <text:p text:style-name="P22"/>
      <text:p text:style-name="P23"/>
      <text:p text:style-name="P24">(Check One)</text:p>
      <text:p text:style-name="P25"/>
      <text:p text:style-name="P26"/>
      <text:p text:style-name="P27"><text:span text:style-name="T28">☐</text:span><text:span text:style-name="T29"><text:s/></text:span><text:span text:style-name="T30"><text:s/></text:span><text:span text:style-name="T31">- I am your<text:s/></text:span><text:span text:style-name="T32">Landlord</text:span><text:span text:style-name="T33"><text:s/>and this is<text:s/></text:span><text:span text:style-name="T34">the Tenant’s</text:span><text:span text:style-name="T35"><text:s/>official notice that<text:s/></text:span><text:span text:style-name="T36">their</text:span><text:span text:style-name="T37"><text:s/></text:span><text:span text:style-name="T38">lease dated on the<text:s/></text:span><text:span text:style-name="T39">____ day of __________________, 20___</text:span><text:span text:style-name="T40"><text:s/>will be terminated</text:span><text:span text:style-name="T41"><text:s/></text:span><text:span text:style-name="T42">on the<text:s/></text:span><text:span text:style-name="T43">____ day of __________________, 20___.</text:span><text:span text:style-name="T44"><text:s/>Termination<text:s/></text:span><text:span text:style-name="T45">by</text:span><text:span text:style-name="T46"><text:s/>the Landlord must be at least<text:s/></text:span><text:span text:style-name="T47">one (1</text:span><text:span text:style-name="T48">)<text:s/></text:span><text:span text:style-name="T49">month</text:span><text:span text:style-name="T50"><text:s/>from the next payment date.</text:span></text:p>
      <text:p text:style-name="P51"/>
      <text:p text:style-name="P52">- - - - - - - - - - - - - - - - - - - - - - - - - - - - - - - - - - - - - - - - - - - - - - - - - - - - - - - - - - - - - - - -</text:p>
      <text:p text:style-name="P53"/>
      <text:p text:style-name="P54"><text:span text:style-name="T55">☐</text:span><text:span text:style-name="T56"><text:s/></text:span><text:span text:style-name="T57"><text:s/></text:span><text:span text:style-name="T58">- I am your<text:s/></text:span><text:span text:style-name="T59">Tenant</text:span><text:span text:style-name="T60"><text:s/>and this is<text:s/></text:span><text:span text:style-name="T61">the<text:s/></text:span><text:span text:style-name="T62">Landlord’s</text:span><text:span text:style-name="T63"><text:s/>official notice that<text:s/></text:span><text:span text:style-name="T64">their</text:span><text:span text:style-name="T65"><text:s/></text:span><text:span text:style-name="T66">lease dated on the<text:s/></text:span><text:span text:style-name="T67">____ day of __________________, 20___</text:span><text:span text:style-name="T68"><text:s/>will be terminated</text:span><text:span text:style-name="T69"><text:s/></text:span><text:span text:style-name="T70">on the<text:s/></text:span><text:span text:style-name="T71">____ day of __________________, 20___.</text:span><text:span text:style-name="T72"><text:s/>Termination<text:s/></text:span><text:span text:style-name="T73">by</text:span><text:span text:style-name="T74"><text:s/>the Tenant must be at least<text:s/></text:span><text:span text:style-name="T75">one</text:span><text:span text:style-name="T76"><text:s/>(</text:span><text:span text:style-name="T77">1</text:span><text:span text:style-name="T78">)<text:s/></text:span><text:span text:style-name="T79">month</text:span><text:span text:style-name="T80"><text:s/>from the next payment date.</text:span></text:p>
      <text:p text:style-name="P81"/>
      <text:p text:style-name="P82"><text:span text:style-name="T83">After</text:span><text:span text:style-name="T84"><text:s/>I move</text:span><text:span text:style-name="T85"><text:s/></text:span><text:span text:style-name="T86">out, please</text:span><text:span text:style-name="T87"><text:s/></text:span><text:span text:style-name="T88">mail<text:s/></text:span><text:span text:style-name="T89">the</text:span><text:span text:style-name="T90"><text:s/>security</text:span><text:span text:style-name="T91"><text:s/></text:span><text:span text:style-name="T92">deposit to:</text:span></text:p>
      <text:p text:style-name="P93"/>
      <text:p text:style-name="P94">Street Address ________________________________ City of __________________<text:s/></text:p>
      <text:p text:style-name="P95"/>
      <text:p text:style-name="P96">State of __________________ Zip Code __________________</text:p>
      <text:p text:style-name="P97"/>
      <text:p text:style-name="P98">- - - - - - - - - - - - - - - - - - - - - - - - - - - - - - - - - - - - - - - - - - - - - - - - - - - - - - - - - - - - - - - -</text:p>
      <text:p text:style-name="P99"/>
      <text:p text:style-name="P100">The day of move-out, both parties should walk through the apartment to perform the move-out inspection. The time for this should be on the termination date or on any date agreed upon by landlord and tenant.</text:p>
      <text:p text:style-name="P101"/>
      <text:p text:style-name="P102">Tenant agrees to arrange for all of the utilities to be TURNED<text:s/>OFF upon move-out. If the landlord would like to transfer the accounts to their name they should inform the tenant as soon as possible.</text:p>
      <text:p text:style-name="P103"/>
      <text:p text:style-name="P104"/>
      <text:p text:style-name="P105"><text:span text:style-name="T106">Signature<text:s/></text:span><text:a xlink:href="https://esign.com/" office:target-frame-name="_top" xlink:show="replace"><text:span text:style-name="T107">_______</text:span><text:span text:style-name="T108">_</text:span><text:span text:style-name="T109">___________</text:span></text:a></text:p>
      <text:p text:style-name="P110"/>
      <text:p text:style-name="P111">Print Name __________________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h text:style-name="P119" text:outline-level="1">CERTIFICATE OF SERVICE</text:h>
      <text:h text:style-name="P120" text:outline-level="1"/>
      <text:p text:style-name="Normal"><text:span text:style-name="T121"> </text:span></text:p>
      <text:p text:style-name="P122">I certify that on the _____ day of ____________________, 20_____ I served this notice to<text:s/>__________________________ by:</text:p>
      <text:p text:style-name="P123"> </text:p>
      <text:p text:style-name="P124"><text:span text:style-name="T125">☐</text:span><text:span text:style-name="T126"><text:s/>- Delivering it personally to the person in possession.</text:span></text:p>
      <text:p text:style-name="P127"><text:span text:style-name="T128">☐</text:span><text:span text:style-name="T129"><text:s/>- Leaving a copy with a competent household member over 14 years of age residing therein.</text:span></text:p>
      <text:p text:style-name="P130"><text:span text:style-name="T131">☐</text:span><text:span text:style-name="T132"><text:s/>- Certified Mail addressed to the person in possession.</text:span></text:p>
      <text:p text:style-name="P133"><text:span text:style-name="T134">☐</text:span><text:span text:style-name="T135"><text:s/>- Posting a copy on the property in a conspicuous place.</text:span></text:p>
      <text:p text:style-name="P136"> </text:p>
      <text:p text:style-name="P137"><text:span text:style-name="T138">Signature<text:s/></text:span><text:a xlink:href="https://esign.com/" office:target-frame-name="_top" xlink:show="replace"><text:span text:style-name="T139">___________________________</text:span></text:a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0:18:00Z</meta:creation-date>
    <dc:date>2022-04-17T00:18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30" meta:character-count="2088" meta:row-count="58" meta:non-whitespace-character-count="1683"/>
  </office:meta>
</office:document-meta>
</file>