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P932" style:parent-style-name="Normal" style:family="paragraph">
      <style:text-properties style:font-name="Arial" style:font-name-complex="Arial"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MS Mincho" style:font-name-complex="Arial"/>
    </style:style>
    <style:style style:name="P952" style:parent-style-name="Normal" style:family="paragraph">
      <style:paragraph-properties fo:margin-left="0.5in">
        <style:tab-stops/>
      </style:paragraph-properties>
    </style:style>
    <style:style style:name="T953" style:parent-style-name="DefaultParagraphFont" style:family="text">
      <style:text-properties style:font-name="MS Gothic" style:font-name-asian="MS Gothic"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Normal" style:family="paragraph">
      <style:paragraph-properties fo:margin-left="0.5in">
        <style:tab-stops/>
      </style:paragraph-properties>
      <style:text-properties style:font-name="Arial" style:font-name-asian="MS Mincho" style:font-name-complex="Arial"/>
    </style:style>
    <style:style style:name="P959" style:parent-style-name="Normal" style:family="paragraph">
      <style:paragraph-properties fo:margin-left="0.5in">
        <style:tab-stops/>
      </style:paragraph-properties>
    </style:style>
    <style:style style:name="T960" style:parent-style-name="DefaultParagraphFont" style:family="text">
      <style:text-properties style:font-name="Segoe UI Symbol" style:font-name-asian="MS Gothic" style:font-name-complex="Segoe UI Symbo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Hyperlink" style:family="text">
      <style:text-properties style:font-name="Arial" style:font-name-complex="Arial"/>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Hyperlink"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FF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paragraph-properties fo:break-before="page"/>
      <style:text-properties style:font-name="Arial" style:font-name-complex="Arial" fo:color="#000000"/>
    </style:style>
    <style:style style:name="P1026" style:parent-style-name="Normal" style:family="paragraph">
      <style:paragraph-properties fo:text-align="center"/>
    </style:style>
    <style:style style:name="T102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8" style:parent-style-name="Normal" style:family="paragraph">
      <style:text-properties style:font-name="Arial" style:font-name-complex="Arial" fo:font-weight="bold" style:font-weight-asian="bold" style:font-weight-complex="bold" fo:color="#000000"/>
    </style:style>
    <style:style style:name="P1029" style:parent-style-name="Normal" style:family="paragraph">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asian="Times New Roman" style:font-name-complex="Arial"/>
    </style:style>
    <style:style style:name="T1038" style:parent-style-name="DefaultParagraphFont" style:family="text">
      <style:text-properties style:font-name="Arial" style:font-name-asian="Times New Roman"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asian="Times New Roman" style:font-name-complex="Arial"/>
    </style:style>
    <style:style style:name="T1042" style:parent-style-name="DefaultParagraphFont" style:family="text">
      <style:text-properties style:font-name="Arial" style:font-name-asian="Times New Roman" style:font-name-complex="Arial"/>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asian="Times New Roman" style:font-name-complex="Arial"/>
    </style:style>
    <style:style style:name="T1046" style:parent-style-name="DefaultParagraphFont" style:family="text">
      <style:text-properties style:font-name="Arial" style:font-name-asian="Times New Roman" style:font-name-complex="Arial"/>
    </style:style>
    <style:style style:name="T1047" style:parent-style-name="DefaultParagraphFont" style:family="text">
      <style:text-properties style:font-name="Arial" style:font-name-complex="Arial" fo:color="#000000"/>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asian="Times New Roman" style:font-name-complex="Arial"/>
    </style:style>
    <style:style style:name="T1050" style:parent-style-name="DefaultParagraphFont" style:family="text">
      <style:text-properties style:font-name="Arial" style:font-name-asian="Times New Roman" style:font-name-complex="Arial"/>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text-properties style:font-name="Arial" style:font-name-complex="Arial"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fo:color="#000000"/>
    </style:style>
    <style:style style:name="P105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2" style:parent-style-name="Normal" style:family="paragraph">
      <style:paragraph-properties fo:break-before="page"/>
    </style:style>
    <style:style style:name="P106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25in">
        <style:tab-stops/>
      </style:paragraph-properties>
      <style:text-properties style:font-name="Arial" style:font-name-complex="Arial"/>
    </style:style>
    <style:style style:name="P106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8" style:parent-style-name="Normal" style:family="paragraph">
      <style:paragraph-properties fo:margin-left="1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1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7" style:parent-style-name="Normal" style:family="paragraph">
      <style:paragraph-properties fo:margin-left="1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1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MS Gothic" style:font-name-asian="MS Gothic" style:font-name-complex="Arial"/>
    </style:style>
    <style:style style:name="T1086" style:parent-style-name="DefaultParagraphFont" style:family="text">
      <style:text-properties style:font-name="Arial" style:font-name-complex="Arial"/>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style:font-name="MS Gothic" style:font-name-asian="MS Gothic"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MS Gothic" style:font-name-asian="MS Gothic" style:font-name-complex="Arial"/>
    </style:style>
    <style:style style:name="T1093" style:parent-style-name="DefaultParagraphFont" style:family="text">
      <style:text-properties style:font-name="Arial" style:font-name-complex="Arial"/>
    </style:style>
    <style:style style:name="P109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5" style:parent-style-name="Normal" style:family="paragraph">
      <style:paragraph-properties fo:margin-left="0.25in">
        <style:tab-stops/>
      </style:paragraph-properties>
      <style:text-properties style:font-name="Arial" style:font-name-complex="Arial"/>
    </style:style>
    <style:style style:name="P1096" style:parent-style-name="Normal" style:family="paragraph">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font-weight="bold" style:font-weight-asian="bold" style:font-weight-complex="bold" fo:color="#00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font-weight="bold" style:font-weight-asian="bold" style:font-weight-complex="bold" fo:color="#000000"/>
    </style:style>
    <style:style style:name="T1111" style:parent-style-name="DefaultParagraphFont" style:family="text">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color="#000000"/>
    </style:style>
    <style:style style:name="T1113" style:parent-style-name="Hyperlink" style:family="text">
      <style:text-properties style:font-name="Arial" style:font-name-complex="Arial"/>
    </style:style>
    <style:style style:name="T1114" style:parent-style-name="DefaultParagraphFont" style:family="text">
      <style:text-properties style:font-name="Arial" style:font-name-complex="Arial" fo:color="#000000"/>
    </style:style>
    <style:style style:name="P1115" style:parent-style-name="Normal" style:family="paragraph">
      <style:text-properties style:font-name="Arial" style:font-name-complex="Arial" fo:color="#000000"/>
    </style:style>
    <style:style style:name="P1116" style:parent-style-name="Normal" style:family="paragraph">
      <style:text-properties style:font-name="Arial" style:font-name-complex="Arial" fo:color="#000000"/>
    </style:style>
    <style:style style:name="P1117" style:parent-style-name="Normal" style:family="paragraph">
      <style:text-properties style:font-name="Arial" style:font-name-complex="Arial" fo:color="#FF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Hyperlink" style:family="text">
      <style:text-properties style:font-name="Arial" style:font-name-complex="Arial"/>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color="#000000"/>
    </style:style>
    <style:style style:name="T1123" style:parent-style-name="DefaultParagraphFont" style:family="text">
      <style:text-properties style:font-name="Arial" style:font-name-complex="Arial" fo:color="#000000"/>
    </style:style>
  </office:automatic-styles>
  <office:body>
    <office:text text:use-soft-page-breaks="true">
      <text:h text:style-name="P1" text:outline-level="1">NEW JERSEY<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 FLOOD ZONE</text:span><text:span text:style-name="T910">.<text:s/></text:span><text:span text:style-name="T911">If the<text:s/></text:span><text:span text:style-name="T912">Premises<text:s/></text:span><text:span text:style-name="T913">is located in a flood zone, it must be stated to the<text:s/></text:span><text:span text:style-name="T914">T</text:span><text:span text:style-name="T915">enant. This applies to</text:span><text:span text:style-name="T916"><text:s/>all<text:s/></text:span><text:span text:style-name="T917">dwelling</text:span><text:span text:style-name="T918">s</text:span><text:span text:style-name="T919"><text:s/></text:span><text:span text:style-name="T920">except those<text:s/></text:span><text:span text:style-name="T921">containing not more than two (2) such units or in an owner-occupied property of not more than three (3) units.</text:span><text:span text:style-name="T922"><text:s/>With the Tenant’s signature below, they acknowledge the Landlord has informed them if the Premises if located in a flood zone.</text:span></text:p>
      <text:p text:style-name="P923"/>
      <text:p text:style-name="Normal"><text:span text:style-name="T924">XLVIII. WINDOW GUARDS</text:span><text:span text:style-name="T925">.<text:s/></text:span><text:span text:style-name="T926">THE OWNER (LANDLORD) IS REQUIRED BY LAW TO PROVIDE, INSTALL AND MAINTAIN WINDOW GUARDS IN THE APARTMENT IF A CHILD OR CHILDREN 10 YEARS OF AGE OR YOUNGER IS, OR WILL BE, LIVING IN THE APARTMENT OR IS, OR WILL BE, REGULARLY PRESENT THERE FOR A<text:s/></text:span><text:soft-page-break/><text:span text:style-name="T927">SUBSTANTIAL PERIOD OF TIME IF THE TENANT GIVES THE OWNER</text:span><text:span text:style-name="T928"><text:s/></text:span><text:span text:style-name="T929">(LANDLORD) A WRITTEN REQUEST THAT THE WINDOW GUARDS BE</text:span><text:span text:style-name="T930"><text:s/></text:span><text:span text:style-name="T931">INSTALLED. THE OWNER (LANDLORD) IS ALSO REQUIRED, UPON THE WRITTEN REQUEST OF THE TENANT, TO PROVIDE, INSTALL AND MAINTAIN 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SILL IS MORE THAN SIX FEET ABOVE GRADE OR THERE ARE OTHER HAZARDOUS CONDITIONS THAT MAKE INSTALLATION OF WINDOW GUARDS NECESSARY TO PROTECT THE SAFETY OF CHILDREN.</text:span></text:p>
      <text:p text:style-name="P932"/>
      <text:p text:style-name="Normal"><text:span text:style-name="T933">XLVIX. TRUTH IN LENDING ACT</text:span><text:span text:style-name="T934">. The Landlord must provide the Truth in Lending Act to the Tenant to<text:s/></text:span><text:span text:style-name="T935">at the time of signing this Agreement.<text:s/></text:span><text:span text:style-name="T936">This applies to</text:span><text:span text:style-name="T937"><text:s/>all<text:s/></text:span><text:span text:style-name="T938">dwelling</text:span><text:span text:style-name="T939">s</text:span><text:span text:style-name="T940"><text:s/></text:span><text:span text:style-name="T941">except those<text:s/></text:span><text:span text:style-name="T942">containing not more than two (2) such units or in an owner-occupied property of not more than three (3) units.</text:span><text:span text:style-name="T943"><text:s/>With the Tenant’s signature below, they acknowledge the Landlord has given them the Truth in Lending Act.</text:span></text:p>
      <text:p text:style-name="P944"/>
      <text:p text:style-name="Normal"><text:span text:style-name="T945">L</text:span><text:span text:style-name="T946">.<text:s/></text:span><text:span text:style-name="T947">LEAD PAINT</text:span><text:span text:style-name="T948">.</text:span><text:span text:style-name="T949"> </text:span><text:span text:style-name="T950">(check one)</text:span></text:p>
      <text:p text:style-name="P951"/>
      <text:p text:style-name="P952"><text:span text:style-name="T953">☐</text:span><text:span text:style-name="T954"><text:s/>-<text:s/></text:span><text:span text:style-name="T955">The Premises was built prior to 1978 and there is an attachment titled the ‘Lead-Based Paint Disclosure’ that must be initialed and signed by the Landlord and<text:s/></text:span><text:span text:style-name="T956">Tenant</text:span><text:span text:style-name="T957">.</text:span></text:p>
      <text:p text:style-name="P958"/>
      <text:p text:style-name="P959"><text:span text:style-name="T960">☐</text:span><text:span text:style-name="T961"><text:s/>-<text:s/></text:span><text:span text:style-name="T962">The Premises was not built prior to 1978.</text:span></text:p>
      <text:p text:style-name="P963"/>
      <text:p text:style-name="Normal"><text:span text:style-name="T964">LI</text:span><text:span text:style-name="T965">.<text:s/></text:span><text:span text:style-name="T966">GOVERNING LAW</text:span><text:span text:style-name="T967">.</text:span><text:span text:style-name="T968"><text:s/></text:span><text:span text:style-name="T969">This Agreement is to be governed under the laws located in the State<text:s/></text:span><text:span text:style-name="T970">of</text:span><text:span text:style-name="T971"><text:s/></text:span><text:span text:style-name="T972">New Jersey.</text:span></text:p>
      <text:p text:style-name="P973"/>
      <text:p text:style-name="Normal"><text:span text:style-name="T974">LII</text:span><text:span text:style-name="T975">.<text:s/></text:span><text:span text:style-name="T976">ADDITIONAL TERMS AND</text:span><text:span text:style-name="T977"><text:s/></text:span><text:span text:style-name="T978">CONDITIONS</text:span><text:span text:style-name="T979">.<text:s/></text:span><text:span text:style-name="T980">[ADDITIONAL TERMS &amp; CONDITIONS]</text:span></text:p>
      <text:p text:style-name="P981"/>
      <text:p text:style-name="Normal"><text:span text:style-name="T982">L</text:span><text:span text:style-name="T983">III</text:span><text:span text:style-name="T984">.<text:s/></text:span><text:span text:style-name="T985">ENTIRE AGREEMENT</text:span><text:span text:style-name="T986">.</text:span><text:span text:style-name="T987"> </text:span><text:span text:style-name="T988">This Agreement contains all the terms agreed to by the parties relating to its subject matter including any attachments or addendums. This</text:span><text:span text:style-name="T989"><text:s/></text:span><text:span text:style-name="T990">Agreement replaces all previous discussions, understandings, and oral agreements.</text:span><text:span text:style-name="T991"><text:s/></text:span><text:span text:style-name="T992">The Landlord and<text:s/></text:span><text:span text:style-name="T993">Tenant</text:span><text:span text:style-name="T994"><text:s/>agree to the terms and conditions and shall be bound until the end of the Lease Term.</text:span></text:p>
      <text:p text:style-name="P995"/>
      <text:p text:style-name="P996"/>
      <text:p text:style-name="Normal"><text:span text:style-name="T997">Landlord's Signature</text:span><text:span text:style-name="T998"> </text:span><text:a xlink:href="https://esign.com/" office:target-frame-name="_top" xlink:show="replace"><text:span text:style-name="T999">___________________________</text:span></text:a><text:span text:style-name="T1000"><text:s/>Date: _____________</text:span></text:p>
      <text:p text:style-name="P1001"/>
      <text:p text:style-name="P1002">Print Name: __________________</text:p>
      <text:p text:style-name="P1003"/>
      <text:p text:style-name="Normal"><text:span text:style-name="T1004">Tenant’s Signature</text:span><text:span text:style-name="T1005"> </text:span><text:a xlink:href="https://esign.com/" office:target-frame-name="_top" xlink:show="replace"><text:span text:style-name="T1006">___________________________</text:span></text:a><text:span text:style-name="T1007"><text:s/>Date: _____________</text:span></text:p>
      <text:p text:style-name="P1008"/>
      <text:soft-page-break/>
      <text:p text:style-name="P1009">Print Name: __________________</text:p>
      <text:p text:style-name="P1010"/>
      <text:p text:style-name="Normal"><text:span text:style-name="T1011">Tenant’s Signature</text:span><text:span text:style-name="T1012"> </text:span><text:a xlink:href="https://esign.com/" office:target-frame-name="_top" xlink:show="replace"><text:span text:style-name="T1013">___________________________</text:span></text:a><text:span text:style-name="T1014"><text:s/>Date: _____________</text:span></text:p>
      <text:p text:style-name="P1015"/>
      <text:p text:style-name="P1016">Print Name: __________________</text:p>
      <text:p text:style-name="P1017"/>
      <text:p text:style-name="Normal"><text:span text:style-name="T1018">Agent’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
      <text:p text:style-name="P1023">Print Name: __________________</text:p>
      <text:p text:style-name="P1024"/>
      <text:p text:style-name="P1025"/>
      <text:soft-page-break/>
      <text:p text:style-name="P1026"><text:span text:style-name="T1027">AMOUNT ($) DUE AT SIGNING</text:span></text:p>
      <text:p text:style-name="P1028"/>
      <text:p text:style-name="P1029"/>
      <text:p text:style-name="Normal"><text:span text:style-name="T1030">Security Deposit: </text:span><text:span text:style-name="T1031">$</text:span><text:span text:style-name="T1032">[SECURITY DEPOSIT AMOUNT]</text:span></text:p>
      <text:p text:style-name="P1033"/>
      <text:p text:style-name="Normal"><text:span text:style-name="T1034">First (1st) Month's Rent: </text:span><text:span text:style-name="T1035">$</text:span><text:span text:style-name="T1036">[1ST MONTH'S RENT]</text:span></text:p>
      <text:p text:style-name="P1037"/>
      <text:p text:style-name="Normal"><text:span text:style-name="T1038">Parking Fee: </text:span><text:span text:style-name="T1039">$</text:span><text:span text:style-name="T1040">[PARKING FEE]</text:span></text:p>
      <text:p text:style-name="P1041"/>
      <text:p text:style-name="Normal"><text:span text:style-name="T1042">Pet Fee(s): </text:span><text:span text:style-name="T1043">$</text:span><text:span text:style-name="T1044">[PET FEE]</text:span></text:p>
      <text:p text:style-name="P1045"/>
      <text:p text:style-name="Normal"><text:span text:style-name="T1046">Pre-Payment of Rent: </text:span><text:span text:style-name="T1047">$</text:span><text:span text:style-name="T1048">[PRE-PAYMENT OF RENT]</text:span></text:p>
      <text:p text:style-name="P1049"/>
      <text:p text:style-name="Normal"><text:span text:style-name="T1050">Proration Amount: </text:span><text:span text:style-name="T1051">$</text:span><text:span text:style-name="T1052">[PRORATION PERIOD]</text:span></text:p>
      <text:p text:style-name="P1053"/>
      <text:p text:style-name="P1054"/>
      <text:p text:style-name="Normal"><text:span text:style-name="T1055">Total Amount</text:span><text:span text:style-name="T1056">: $</text:span><text:span text:style-name="T1057">[TOTAL AMOUNT]</text:span></text:p>
      <text:p text:style-name="P1058"/>
      <text:p text:style-name="P1059"/>
      <text:p text:style-name="P1060"/>
      <text:p text:style-name="P1061"/>
      <text:p text:style-name="P1062"/>
      <text:soft-page-break/>
      <text:h text:style-name="P1063" text:outline-level="2">Disclosure of Information on Lead-Based Paint and/or Lead-Based Paint Hazards</text:h>
      <text:list text:style-name="LFO2" text:continue-numbering="true">
        <text:list-item>
          <text:p text:style-name="P1064">Lead Warning Statement</text:p>
        </text:list-item>
      </text:list>
      <text:p text:style-name="P106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6">Lessor’s Disclosure</text:p>
          <text:list text:continue-numbering="true">
            <text:list-item>
              <text:p text:style-name="P1067">Presence of lead-based paint and/or lead-based paint hazards (check one below):</text:p>
            </text:list-item>
          </text:list>
        </text:list-item>
      </text:list>
      <text:p text:style-name="P1068"><text:span text:style-name="T1069">☐</text:span><text:span text:style-name="T1070"><text:s/>- Known lead-based paint and/or lead-based paint hazards are present in the housing (explain):</text:span><text:span text:style-name="T1071"><text:s/></text:span><text:span text:style-name="T1072">[EXPLAIN]</text:span></text:p>
      <text:p text:style-name="P1073"><text:span text:style-name="T1074">☐</text:span><text:span text:style-name="T1075"><text:s/>- Landlord has no knowledge of lead-based paint and/or lead-based paint hazards in the housing.</text:span></text:p>
      <text:list text:style-name="LFO2" text:continue-numbering="true">
        <text:list-item>
          <text:list>
            <text:list-item>
              <text:p text:style-name="P1076">Records and reports available to the landlord (check one below)</text:p>
            </text:list-item>
          </text:list>
        </text:list-item>
      </text:list>
      <text:p text:style-name="P1077"><text:span text:style-name="T1078">☐</text:span><text:span text:style-name="T1079"><text:s/>- Landlord has provided the tenant with all available records and reports pertaining to lead-based paint and/or lead-based paint hazards in the housing (list documents below).</text:span></text:p>
      <text:p text:style-name="P1080"><text:span text:style-name="T1081">☐</text:span><text:span text:style-name="T1082"><text:s/>- Landlord has no reports or records pertaining to lead-based paint and/or lead-based paint hazards in the housing.</text:span></text:p>
      <text:list text:style-name="LFO3" text:continue-numbering="true">
        <text:list-item>
          <text:p text:style-name="P1083">Tenant’s Acknowledgement<text:s/></text:p>
        </text:list-item>
      </text:list>
      <text:p text:style-name="P1084"><text:span text:style-name="T1085">☐</text:span><text:span text:style-name="T1086"><text:s/>- Tenant has received copies of all information listed above.</text:span></text:p>
      <text:p text:style-name="P1087"><text:span text:style-name="T1088">☐</text:span><text:span text:style-name="T1089"><text:s/>- Tenant has received the pamphlet “Protect Your Family From Lead in Your Home”.</text:span></text:p>
      <text:list text:style-name="LFO3" text:continue-numbering="true">
        <text:list-item>
          <text:p text:style-name="P1090">Broker’s Acknowledgement</text:p>
        </text:list-item>
      </text:list>
      <text:p text:style-name="P1091"><text:span text:style-name="T1092">☐</text:span><text:span text:style-name="T1093"><text:s/>- Broker has informed the tenant of the tenant’s obligations under 42 USC 4852(d) and is aware of his/her responsibility to ensure compliance.</text:span></text:p>
      <text:list text:style-name="LFO3" text:continue-numbering="true">
        <text:list-item>
          <text:p text:style-name="P1094">Certification of Accuracy</text:p>
        </text:list-item>
      </text:list>
      <text:p text:style-name="P1095">The following parties have reviewed the<text:s/>information above and certify, to the best of their knowledge, that the information they have provided is true and accurate.</text:p>
      <text:p text:style-name="P1096"/>
      <text:p text:style-name="Normal"><text:span text:style-name="T1097">Landlord'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P1102">Print Name: __________________</text:p>
      <text:p text:style-name="P1103"/>
      <text:p text:style-name="Normal"><text:span text:style-name="T1104">Tenant’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P1109">Print Name: __________________</text:p>
      <text:p text:style-name="P1110"/>
      <text:p text:style-name="Normal"><text:span text:style-name="T1111">Tenant’s Signature</text:span><text:span text:style-name="T1112"> </text:span><text:a xlink:href="https://esign.com/" office:target-frame-name="_top" xlink:show="replace"><text:span text:style-name="T1113">___________________________</text:span></text:a><text:span text:style-name="T1114"><text:s/>Date: _____________</text:span></text:p>
      <text:p text:style-name="P1115"/>
      <text:p text:style-name="P1116">Print Name: __________________</text:p>
      <text:p text:style-name="P1117"/>
      <text:p text:style-name="Normal"><text:span text:style-name="T1118">Agent’s Signature</text:span><text:span text:style-name="T1119"> </text:span><text:a xlink:href="https://esign.com/" office:target-frame-name="_top" xlink:show="replace"><text:span text:style-name="T1120">___________________________</text:span></text:a><text:span text:style-name="T1121"><text:s/>Date: _____________</text:span></text:p>
      <text:p text:style-name="P1122"/>
      <text:p text:style-name="Normal"><text:span text:style-name="T112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Standard Lease Agreement</dc:title>
    <dc:description/>
    <dc:subject/>
    <meta:initial-creator>eForms</meta:initial-creator>
    <dc:creator>Joseph Gendron</dc:creator>
    <meta:creation-date>2020-12-12T15:34:00Z</meta:creation-date>
    <dc:date>2020-12-12T15:34:00Z</dc:date>
    <meta:template xlink:href="Normal.dotm" xlink:type="simple"/>
    <meta:editing-cycles>2</meta:editing-cycles>
    <meta:editing-duration>PT0S</meta:editing-duration>
    <meta:document-statistic meta:page-count="12" meta:paragraph-count="155" meta:word-count="3967" meta:character-count="24238" meta:row-count="513" meta:non-whitespace-character-count="20418"/>
  </office:meta>
</office:document-meta>
</file>