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48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scale="99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131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1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97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41in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69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5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6" style:parent-style-name="BodyText" style:family="paragraph">
      <style:paragraph-properties fo:line-height="200%" fo:margin-left="0in">
        <style:tab-stops/>
      </style:paragraph-properties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201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letter-spacing="-0.0034in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4" style:parent-style-name="Normal" style:family="paragraph">
      <style:paragraph-properties fo:text-align="center" fo:line-height="20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8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2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06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06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062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138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style:text-scale="99%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55in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margin-top="0.0055in" fo:line-height="200%"/>
    </style:style>
    <style:style style:name="T106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7" style:parent-style-name="Normal" style:family="paragraph">
      <style:paragraph-properties fo:line-height="200%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4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5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OUTH CAROLINA<text:s/>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list text:style-name="LFO1" text:continue-numbering="true">
        <text:list-item>
          <text:p text:style-name="P17"><text:span text:style-name="T18">- Health Care</text:span><text:span text:style-name="T19"><text:s/></text:span><text:span text:style-name="T20">Powers</text:span></text:p>
        </text:list-item>
        <text:list-item>
          <text:p text:style-name="P21"><text:span text:style-name="T22">- Financial</text:span><text:span text:style-name="T23"><text:s/></text:span><text:span text:style-name="T24">Powers</text:span></text:p>
        </text:list-item>
        <text:list-item>
          <text:p text:style-name="P25"><text:span text:style-name="T26">-</text:span><text:span text:style-name="T27"><text:s/></text:span><text:span text:style-name="T28">Other: _______________________________________________________</text:span></text:p>
        </text:list-item>
      </text:list>
      <text:p text:style-name="P29"><text:span text:style-name="T30">I, ________________________________, hereby immediately revoke those portions covering decisions of the document</text:span><text:span text:style-name="T31"><text:s/></text:span><text:span text:style-name="T32">titled ______________________, that I previously executed</text:span><text:span text:style-name="T33"><text:s/></text:span><text:span text:style-name="T34">on the _</text:span><text:span text:style-name="T35">__ of _____________________________, 20___ which appointed ________________________________ as my agent</text:span><text:span text:style-name="T36"><text:s/></text:span><text:span text:style-name="T37">and ________________________________ as</text:span><text:span text:style-name="T38"><text:s/></text:span><text:span text:style-name="T39">my</text:span><text:span text:style-name="T40"><text:s/></text:span><text:span text:style-name="T41">alternate successor agent. I hereby notify said agent(s) and any other interested</text:span><text:span text:style-name="T42"><text:s/></text:span><text:span text:style-name="T43">persons and institutions that all portions of said document are</text:span><text:span text:style-name="T44"><text:s/></text:span><text:span text:style-name="T45">revoked.</text:span></text:p>
      <text:p text:style-name="P46"/>
      <text:p text:style-name="P47"><text:span text:style-name="T48">This revocation takes effect immediately. A photocopy has the same effect as an</text:span><text:span text:style-name="T49"><text:s/></text:span><text:span text:style-name="T50">original.</text:span></text:p>
      <text:p text:style-name="P51"/>
      <text:p text:style-name="P52"><text:span text:style-name="T53">This revocation was signed</text:span><text:span text:style-name="T54"><text:s/></text:span><text:span text:style-name="T55">the</text:span><text:span text:style-name="T56"><text:s/></text:span><text:span text:style-name="T57">_</text:span><text:span text:style-name="T58">__ of ___________________________, 20___.</text:span></text:p>
      <text:p text:style-name="P59"><text:span text:style-name="T60">Signature of</text:span><text:span text:style-name="T61"><text:s/></text:span><text:span text:style-name="T62">Principal<text:s/></text:span><text:a xlink:href="http://www.esign.com/" office:target-frame-name="_top" xlink:show="replace"><text:span text:style-name="T63">_________________________</text:span></text:a></text:p>
      <text:p text:style-name="P64">Print Name _________________________</text:p>
      <text:p text:style-name="P65"/>
      <text:p text:style-name="P66"><text:span text:style-name="T67">NOTE: Provide copies to anyone who may have copies of the Power of Attorney that</text:span><text:span text:style-name="T68"><text:s/></text:span><text:span text:style-name="T69">is being revoked. Retain the original of this form in your personal</text:span><text:span text:style-name="T70"><text:s/></text:span><text:span text:style-name="T71">papers.</text:span></text:p>
      <text:p text:style-name="P72"/>
      <text:p text:style-name="P73"/>
      <text:p text:style-name="P74"><text:span text:style-name="T75">NOTARY</text:span><text:span text:style-name="T76"><text:s/></text:span><text:span text:style-name="T77">ACKNOWLEDGMENT</text:span></text:p>
      <text:p text:style-name="P78"/>
      <text:p text:style-name="P79">[State of<text:s/>South Carolina</text:p>
      <text:p text:style-name="P80">County of ________________]</text:p>
      <text:p text:style-name="P81"/>
      <text:p text:style-name="P82"><text:span text:style-name="T83">On</text:span><text:span text:style-name="T84"><text:s/></text:span><text:span text:style-name="T85">this ___ day</text:span><text:span text:style-name="T86"><text:s/></text:span><text:span text:style-name="T87">of _______________, in the year</text:span><text:span text:style-name="T88"><text:s/></text:span><text:span text:style-name="T89">20</text:span><text:span text:style-name="T90">__</text:span><text:span text:style-name="T91">_, before</text:span><text:span text:style-name="T92"><text:s/></text:span><text:span text:style-name="T93">me ___________________, a notary public, personally</text:span><text:span text:style-name="T94"><text:s/></text:span><text:span text:style-name="T95">appeared ___________________, proved on the basis of satisfactory evidence</text:span><text:span text:style-name="T96"><text:s/></text:span><text:span text:style-name="T97">to be the person(s) whose name(s) (is/are) subscribed to this instrument, and</text:span><text:span text:style-name="T98"><text:s/></text:span><text:span text:style-name="T99">acknowledged</text:span><text:span text:style-name="T100"><text:s/></text:span><text:span text:style-name="T101">(he/she/they) executed the</text:span><text:span text:style-name="T102"><text:s/></text:span><text:span text:style-name="T103">same.</text:span></text:p>
      <text:p text:style-name="P104"/>
      <text:p text:style-name="P105"><text:a xlink:href="http://www.esign.com/" office:target-frame-name="_top" xlink:show="replace"><text:span text:style-name="T106">____________________________</text:span></text:a></text:p>
      <text:p text:style-name="P107"><text:span text:style-name="T108">Witness my hand and official</text:span><text:span text:style-name="T109"><text:s/></text:span><text:span text:style-name="T110">seal.</text:span></text:p>
      <text:p text:style-name="P111">Print Name ___________________</text:p>
      <text:p text:style-name="P112">My Commission Expires on _______________</text:p>
      <text:p text:style-name="P113"/>
      <text:p text:style-name="P114">(Seal)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>
      <style:text-properties fo:color="#4472C4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Carolina Power of Attorney Revocation Form</dc:title>
    <dc:description/>
    <dc:subject/>
    <meta:initial-creator>eForms</meta:initial-creator>
    <dc:creator>Esther Kang</dc:creator>
    <meta:creation-date>2022-04-19T01:22:00Z</meta:creation-date>
    <dc:date>2022-04-19T01:22:00Z</dc:date>
    <meta:print-date>2016-06-24T03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4" meta:row-count="12" meta:non-whitespace-character-count="1453"/>
  </office:meta>
</office:document-meta>
</file>