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text-align="center" fo:margin-top="0.034in" fo:text-indent="-1.4666in">
        <style:tab-stops>
          <style:tab-stop style:type="left" style:position="3.6583in"/>
        </style:tab-stops>
      </style:paragraph-properties>
    </style:style>
    <style:style style:name="T13" style:parent-style-name="DefaultParagraphFont" style:family="text">
      <style:text-properties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263in" style:text-scale="105%"/>
    </style:style>
    <style:style style:name="T20" style:parent-style-name="DefaultParagraphFont" style:family="text">
      <style:text-properties style:text-scale="105%"/>
    </style:style>
    <style:style style:name="P21" style:parent-style-name="Normal" style:family="paragraph">
      <style:paragraph-properties fo:text-align="center"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2" style:parent-style-name="BodyText" style:family="paragraph">
      <style:paragraph-properties fo:margin-left="1.1513in" fo:margin-right="0.0229in">
        <style:tab-stops>
          <style:tab-stop style:type="left" style:position="3.6041in"/>
        </style:tab-stops>
      </style:paragraph-properties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97in" style:text-scale="105%"/>
    </style:style>
    <style:style style:name="T26" style:parent-style-name="DefaultParagraphFont" style:family="text">
      <style:text-properties style:text-scale="105%"/>
    </style:style>
    <style:style style:name="P27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8" style:parent-style-name="BodyText" style:family="paragraph">
      <style:paragraph-properties fo:margin-top="0.0541in" fo:margin-left="0.1423in" fo:margin-right="0.0229in">
        <style:tab-stops>
          <style:tab-stop style:type="left" style:position="3.4819in"/>
          <style:tab-stop style:type="left" style:position="5.9798in"/>
        </style:tab-stops>
      </style:paragraph-properties>
    </style:style>
    <style:style style:name="T29" style:parent-style-name="DefaultParagraphFont" style:family="text">
      <style:text-properties style:text-scale="102%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034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text-scale="105%"/>
    </style:style>
    <style:style style:name="P3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7" style:parent-style-name="BodyText" style:family="paragraph">
      <style:paragraph-properties fo:margin-top="0.0541in" fo:margin-right="0.0229in">
        <style:tab-stops>
          <style:tab-stop style:type="left" style:position="5.2958in"/>
        </style:tab-stops>
      </style:paragraph-properties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76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76in" style:text-scale="105%"/>
    </style:style>
    <style:style style:name="T44" style:parent-style-name="DefaultParagraphFont" style:family="text">
      <style:text-properties style:text-scale="105%"/>
    </style:style>
    <style:style style:name="P4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46" style:parent-style-name="BodyText" style:family="paragraph">
      <style:paragraph-properties fo:margin-top="0.0541in" fo:line-height="210%" fo:margin-right="0.2708in" fo:text-indent="-0.0006in">
        <style:tab-stops>
          <style:tab-stop style:type="left" style:position="5.8937in"/>
        </style:tab-stops>
      </style:paragraph-properties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41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27in" style:text-scale="105%"/>
    </style:style>
    <style:style style:name="T51" style:parent-style-name="DefaultParagraphFont" style:family="text">
      <style:text-properties style:text-scale="105%"/>
    </style:style>
    <style:style style:name="T52" style:parent-style-name="DefaultParagraphFont" style:family="text">
      <style:text-properties fo:letter-spacing="-0.0055in" style:text-scale="105%"/>
    </style:style>
    <style:style style:name="T53" style:parent-style-name="DefaultParagraphFont" style:family="text">
      <style:text-properties style:text-scale="105%"/>
    </style:style>
    <style:style style:name="T54" style:parent-style-name="DefaultParagraphFont" style:family="text">
      <style:text-properties fo:letter-spacing="-0.0034in"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34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34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34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41in" style:text-scale="105%"/>
    </style:style>
    <style:style style:name="T63" style:parent-style-name="DefaultParagraphFont" style:family="text">
      <style:text-properties style:text-scale="105%"/>
    </style:style>
    <style:style style:name="T64" style:parent-style-name="DefaultParagraphFont" style:family="text">
      <style:text-properties fo:letter-spacing="-0.0027in" style:text-scale="105%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27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13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13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34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2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27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style:text-scale="102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62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9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9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76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62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76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76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style:text-scale="105%"/>
    </style:style>
    <style:style style:name="P101" style:parent-style-name="BodyText" style:family="paragraph">
      <style:paragraph-properties fo:margin-top="0.0076in" fo:margin-left="0.3493in" fo:margin-right="0.0229in">
        <style:tab-stops>
          <style:tab-stop style:type="left" style:position="2.7895in"/>
          <style:tab-stop style:type="left" style:position="5.3861in"/>
          <style:tab-stop style:type="left" style:position="6.1513in"/>
        </style:tab-stops>
      </style:paragraph-properties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55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fo:letter-spacing="-0.0013in" style:text-scale="105%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13" style:parent-style-name="BodyText" style:family="paragraph">
      <style:paragraph-properties fo:margin-top="0.0541in" fo:line-height="208%" fo:margin-left="0.1583in" fo:margin-right="0.0229in" fo:text-indent="-0.0006in">
        <style:tab-stops/>
      </style:paragraph-properties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fo:letter-spacing="-0.0027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-0.0034in" style:text-scale="105%"/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fo:letter-spacing="-0.0027in"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fo:letter-spacing="-0.0027in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-0.0027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-0.0027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-0.0027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-0.0027in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fo:letter-spacing="-0.0027in"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fo:letter-spacing="-0.0027in"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fo:letter-spacing="-0.0006in" style:text-scale="105%"/>
    </style:style>
    <style:style style:name="T136" style:parent-style-name="DefaultParagraphFont" style:family="text">
      <style:text-properties style:text-scale="105%"/>
    </style:style>
    <style:style style:name="T137" style:parent-style-name="DefaultParagraphFont" style:family="text">
      <style:text-properties fo:letter-spacing="-0.0013in" style:text-scale="105%"/>
    </style:style>
    <style:style style:name="T138" style:parent-style-name="DefaultParagraphFont" style:family="text">
      <style:text-properties style:text-scale="105%"/>
    </style:style>
    <style:style style:name="T139" style:parent-style-name="DefaultParagraphFont" style:family="text">
      <style:text-properties fo:letter-spacing="-0.0027in"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-0.0027in" style:text-scale="105%"/>
    </style:style>
    <style:style style:name="T142" style:parent-style-name="DefaultParagraphFont" style:family="text">
      <style:text-properties style:text-scale="105%"/>
    </style:style>
    <style:style style:name="T143" style:parent-style-name="DefaultParagraphFont" style:family="text">
      <style:text-properties fo:letter-spacing="-0.0027in" style:text-scale="105%"/>
    </style:style>
    <style:style style:name="T144" style:parent-style-name="DefaultParagraphFont" style:family="text">
      <style:text-properties style:text-scale="105%"/>
    </style:style>
    <style:style style:name="T145" style:parent-style-name="DefaultParagraphFont" style:family="text">
      <style:text-properties fo:letter-spacing="-0.0027in" style:text-scale="105%"/>
    </style:style>
    <style:style style:name="T146" style:parent-style-name="DefaultParagraphFont" style:family="text">
      <style:text-properties style:text-scale="105%"/>
    </style:style>
    <style:style style:name="T147" style:parent-style-name="DefaultParagraphFont" style:family="text">
      <style:text-properties fo:letter-spacing="-0.0027in" style:text-scale="105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fo:letter-spacing="0.0013in" style:text-scale="102%"/>
    </style:style>
    <style:style style:name="T150" style:parent-style-name="DefaultParagraphFont" style:family="text">
      <style:text-properties style:text-scale="105%"/>
    </style:style>
    <style:style style:name="T151" style:parent-style-name="DefaultParagraphFont" style:family="text">
      <style:text-properties fo:letter-spacing="-0.0187in" style:text-scale="105%"/>
    </style:style>
    <style:style style:name="T152" style:parent-style-name="DefaultParagraphFont" style:family="text">
      <style:text-properties style:text-scale="105%"/>
    </style:style>
    <style:style style:name="T153" style:parent-style-name="DefaultParagraphFont" style:family="text">
      <style:text-properties fo:letter-spacing="0.0013in" style:text-scale="102%"/>
    </style:style>
    <style:style style:name="T154" style:parent-style-name="DefaultParagraphFont" style:family="text">
      <style:text-properties style:text-scale="105%"/>
    </style:style>
    <style:style style:name="T155" style:parent-style-name="DefaultParagraphFont" style:family="text">
      <style:text-properties fo:letter-spacing="-0.0034in" style:text-scale="105%"/>
    </style:style>
    <style:style style:name="T156" style:parent-style-name="DefaultParagraphFont" style:family="text">
      <style:text-properties style:text-scale="105%"/>
    </style:style>
    <style:style style:name="T157" style:parent-style-name="DefaultParagraphFont" style:family="text">
      <style:text-properties fo:letter-spacing="-0.0041in" style:text-scale="105%"/>
    </style:style>
    <style:style style:name="T158" style:parent-style-name="DefaultParagraphFont" style:family="text">
      <style:text-properties style:text-scale="105%"/>
    </style:style>
    <style:style style:name="T159" style:parent-style-name="DefaultParagraphFont" style:family="text">
      <style:text-properties fo:letter-spacing="-0.0041in" style:text-scale="105%"/>
    </style:style>
    <style:style style:name="T160" style:parent-style-name="DefaultParagraphFont" style:family="text">
      <style:text-properties style:text-scale="105%"/>
    </style:style>
    <style:style style:name="T161" style:parent-style-name="DefaultParagraphFont" style:family="text">
      <style:text-properties fo:letter-spacing="-0.0041in" style:text-scale="105%"/>
    </style:style>
    <style:style style:name="T162" style:parent-style-name="DefaultParagraphFont" style:family="text">
      <style:text-properties style:text-scale="105%"/>
    </style:style>
    <style:style style:name="T163" style:parent-style-name="DefaultParagraphFont" style:family="text">
      <style:text-properties fo:letter-spacing="-0.0041in" style:text-scale="105%"/>
    </style:style>
    <style:style style:name="T164" style:parent-style-name="DefaultParagraphFont" style:family="text">
      <style:text-properties style:text-scale="105%"/>
    </style:style>
    <style:style style:name="T165" style:parent-style-name="DefaultParagraphFont" style:family="text">
      <style:text-properties fo:letter-spacing="-0.0041in" style:text-scale="105%"/>
    </style:style>
    <style:style style:name="T166" style:parent-style-name="DefaultParagraphFont" style:family="text">
      <style:text-properties style:text-scale="105%"/>
    </style:style>
    <style:style style:name="T167" style:parent-style-name="DefaultParagraphFont" style:family="text">
      <style:text-properties fo:letter-spacing="-0.0034in" style:text-scale="105%"/>
    </style:style>
    <style:style style:name="T168" style:parent-style-name="DefaultParagraphFont" style:family="text">
      <style:text-properties style:text-scale="105%"/>
    </style:style>
    <style:style style:name="T169" style:parent-style-name="DefaultParagraphFont" style:family="text">
      <style:text-properties fo:letter-spacing="-0.0034in" style:text-scale="105%"/>
    </style:style>
    <style:style style:name="T170" style:parent-style-name="DefaultParagraphFont" style:family="text">
      <style:text-properties style:text-scale="105%"/>
    </style:style>
    <style:style style:name="T171" style:parent-style-name="DefaultParagraphFont" style:family="text">
      <style:text-properties fo:letter-spacing="-0.0041in" style:text-scale="105%"/>
    </style:style>
    <style:style style:name="T172" style:parent-style-name="DefaultParagraphFont" style:family="text">
      <style:text-properties style:text-scale="105%"/>
    </style:style>
    <style:style style:name="T173" style:parent-style-name="DefaultParagraphFont" style:family="text">
      <style:text-properties fo:letter-spacing="-0.0034in" style:text-scale="105%"/>
    </style:style>
    <style:style style:name="T174" style:parent-style-name="DefaultParagraphFont" style:family="text">
      <style:text-properties style:text-scale="105%"/>
    </style:style>
    <style:style style:name="T175" style:parent-style-name="DefaultParagraphFont" style:family="text">
      <style:text-properties fo:letter-spacing="-0.0034in" style:text-scale="105%"/>
    </style:style>
    <style:style style:name="T176" style:parent-style-name="DefaultParagraphFont" style:family="text">
      <style:text-properties style:text-scale="105%"/>
    </style:style>
    <style:style style:name="T177" style:parent-style-name="DefaultParagraphFont" style:family="text">
      <style:text-properties fo:letter-spacing="-0.0041in" style:text-scale="105%"/>
    </style:style>
    <style:style style:name="T178" style:parent-style-name="DefaultParagraphFont" style:family="text">
      <style:text-properties style:text-scale="105%"/>
    </style:style>
    <style:style style:name="T179" style:parent-style-name="DefaultParagraphFont" style:family="text">
      <style:text-properties fo:letter-spacing="-0.0041in" style:text-scale="105%"/>
    </style:style>
    <style:style style:name="T180" style:parent-style-name="DefaultParagraphFont" style:family="text">
      <style:text-properties style:text-scale="105%"/>
    </style:style>
    <style:style style:name="T181" style:parent-style-name="DefaultParagraphFont" style:family="text">
      <style:text-properties fo:letter-spacing="-0.0041in" style:text-scale="105%"/>
    </style:style>
    <style:style style:name="T182" style:parent-style-name="DefaultParagraphFont" style:family="text">
      <style:text-properties style:text-scale="105%"/>
    </style:style>
    <style:style style:name="T183" style:parent-style-name="DefaultParagraphFont" style:family="text">
      <style:text-properties fo:letter-spacing="-0.0062in" style:text-scale="105%"/>
    </style:style>
    <style:style style:name="T184" style:parent-style-name="DefaultParagraphFont" style:family="text">
      <style:text-properties style:text-scale="105%"/>
    </style:style>
    <style:style style:name="T185" style:parent-style-name="DefaultParagraphFont" style:family="text">
      <style:text-properties fo:letter-spacing="-0.0041in" style:text-scale="105%"/>
    </style:style>
    <style:style style:name="T186" style:parent-style-name="DefaultParagraphFont" style:family="text">
      <style:text-properties style:text-scale="105%"/>
    </style:style>
    <style:style style:name="T187" style:parent-style-name="DefaultParagraphFont" style:family="text">
      <style:text-properties fo:letter-spacing="0.0006in" style:text-scale="102%"/>
    </style:style>
    <style:style style:name="T188" style:parent-style-name="DefaultParagraphFont" style:family="text">
      <style:text-properties style:text-scale="105%"/>
    </style:style>
    <style:style style:name="T189" style:parent-style-name="DefaultParagraphFont" style:family="text">
      <style:text-properties fo:letter-spacing="-0.0111in" style:text-scale="105%"/>
    </style:style>
    <style:style style:name="T190" style:parent-style-name="DefaultParagraphFont" style:family="text">
      <style:text-properties style:text-scale="105%"/>
    </style:style>
    <style:style style:name="P191" style:parent-style-name="BodyText" style:family="paragraph">
      <style:paragraph-properties fo:margin-top="0.0541in" fo:line-height="208%" fo:margin-left="0.1583in" fo:margin-right="0.0229in" fo:text-indent="-0.0006in">
        <style:tab-stops/>
      </style:paragraph-properties>
    </style:style>
    <style:style style:name="P192" style:parent-style-name="BodyText" style:family="paragraph">
      <style:paragraph-properties fo:margin-top="0.0145in" fo:margin-left="1.143in" fo:margin-right="0.0229in">
        <style:tab-stops/>
      </style:paragraph-properties>
    </style:style>
    <style:style style:name="T193" style:parent-style-name="DefaultParagraphFont" style:family="text">
      <style:text-properties style:text-scale="105%"/>
    </style:style>
    <style:style style:name="T194" style:parent-style-name="DefaultParagraphFont" style:family="text">
      <style:text-properties fo:letter-spacing="-0.0027in" style:text-scale="105%"/>
    </style:style>
    <style:style style:name="T195" style:parent-style-name="DefaultParagraphFont" style:family="text">
      <style:text-properties style:text-scale="105%"/>
    </style:style>
    <style:style style:name="T196" style:parent-style-name="DefaultParagraphFont" style:family="text">
      <style:text-properties fo:letter-spacing="-0.002in" style:text-scale="105%"/>
    </style:style>
    <style:style style:name="T197" style:parent-style-name="DefaultParagraphFont" style:family="text">
      <style:text-properties style:text-scale="105%"/>
    </style:style>
    <style:style style:name="T198" style:parent-style-name="DefaultParagraphFont" style:family="text">
      <style:text-properties fo:letter-spacing="-0.0027in" style:text-scale="105%"/>
    </style:style>
    <style:style style:name="T199" style:parent-style-name="DefaultParagraphFont" style:family="text">
      <style:text-properties style:text-scale="105%"/>
    </style:style>
    <style:style style:name="T200" style:parent-style-name="DefaultParagraphFont" style:family="text">
      <style:text-properties fo:letter-spacing="-0.0041in" style:text-scale="105%"/>
    </style:style>
    <style:style style:name="T201" style:parent-style-name="DefaultParagraphFont" style:family="text">
      <style:text-properties style:text-scale="105%"/>
    </style:style>
    <style:style style:name="T202" style:parent-style-name="DefaultParagraphFont" style:family="text">
      <style:text-properties fo:letter-spacing="-0.0034in" style:text-scale="105%"/>
    </style:style>
    <style:style style:name="T203" style:parent-style-name="DefaultParagraphFont" style:family="text">
      <style:text-properties style:text-scale="105%"/>
    </style:style>
    <style:style style:name="T204" style:parent-style-name="DefaultParagraphFont" style:family="text">
      <style:text-properties fo:letter-spacing="-0.0041in" style:text-scale="105%"/>
    </style:style>
    <style:style style:name="T205" style:parent-style-name="DefaultParagraphFont" style:family="text">
      <style:text-properties style:text-scale="105%"/>
    </style:style>
    <style:style style:name="T206" style:parent-style-name="DefaultParagraphFont" style:family="text">
      <style:text-properties fo:letter-spacing="-0.0034in" style:text-scale="105%"/>
    </style:style>
    <style:style style:name="T207" style:parent-style-name="DefaultParagraphFont" style:family="text">
      <style:text-properties style:text-scale="105%"/>
    </style:style>
    <style:style style:name="T208" style:parent-style-name="DefaultParagraphFont" style:family="text">
      <style:text-properties fo:letter-spacing="-0.0041in" style:text-scale="105%"/>
    </style:style>
    <style:style style:name="T209" style:parent-style-name="DefaultParagraphFont" style:family="text">
      <style:text-properties style:text-scale="105%"/>
    </style:style>
    <style:style style:name="T210" style:parent-style-name="DefaultParagraphFont" style:family="text">
      <style:text-properties fo:letter-spacing="-0.0027in" style:text-scale="105%"/>
    </style:style>
    <style:style style:name="T211" style:parent-style-name="DefaultParagraphFont" style:family="text">
      <style:text-properties style:text-scale="105%"/>
    </style:style>
    <style:style style:name="T212" style:parent-style-name="DefaultParagraphFont" style:family="text">
      <style:text-properties fo:letter-spacing="-0.0027in" style:text-scale="105%"/>
    </style:style>
    <style:style style:name="T213" style:parent-style-name="DefaultParagraphFont" style:family="text">
      <style:text-properties style:text-scale="105%"/>
    </style:style>
    <style:style style:name="T214" style:parent-style-name="DefaultParagraphFont" style:family="text">
      <style:text-properties fo:letter-spacing="-0.0041in" style:text-scale="105%"/>
    </style:style>
    <style:style style:name="T215" style:parent-style-name="DefaultParagraphFont" style:family="text">
      <style:text-properties style:text-scale="105%"/>
    </style:style>
    <style:style style:name="T216" style:parent-style-name="DefaultParagraphFont" style:family="text">
      <style:text-properties fo:letter-spacing="-0.0034in" style:text-scale="105%"/>
    </style:style>
    <style:style style:name="T217" style:parent-style-name="DefaultParagraphFont" style:family="text">
      <style:text-properties style:text-scale="105%"/>
    </style:style>
    <style:style style:name="T218" style:parent-style-name="DefaultParagraphFont" style:family="text">
      <style:text-properties fo:letter-spacing="-0.002in" style:text-scale="105%"/>
    </style:style>
    <style:style style:name="T219" style:parent-style-name="DefaultParagraphFont" style:family="text">
      <style:text-properties style:text-scale="105%"/>
    </style:style>
    <style:style style:name="T220" style:parent-style-name="DefaultParagraphFont" style:family="text">
      <style:text-properties fo:letter-spacing="-0.0027in" style:text-scale="105%"/>
    </style:style>
    <style:style style:name="T221" style:parent-style-name="DefaultParagraphFont" style:family="text">
      <style:text-properties style:text-scale="105%"/>
    </style:style>
    <style:style style:name="T222" style:parent-style-name="DefaultParagraphFont" style:family="text">
      <style:text-properties fo:letter-spacing="-0.0027in" style:text-scale="105%"/>
    </style:style>
    <style:style style:name="T223" style:parent-style-name="DefaultParagraphFont" style:family="text">
      <style:text-properties style:text-scale="105%"/>
    </style:style>
    <style:style style:name="P224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225" style:parent-style-name="BodyText" style:family="paragraph">
      <style:paragraph-properties fo:margin-left="0.1645in" fo:margin-right="0.0229in">
        <style:tab-stops/>
      </style:paragraph-properties>
    </style:style>
    <style:style style:name="T226" style:parent-style-name="DefaultParagraphFont" style:family="text">
      <style:text-properties style:text-scale="105%"/>
    </style:style>
    <style:style style:name="P227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28" style:parent-style-name="BodyText" style:family="paragraph">
      <style:paragraph-properties fo:margin-left="1.143in" fo:margin-right="0.0229in">
        <style:tab-stops>
          <style:tab-stop style:type="left" style:position="1.2291in"/>
          <style:tab-stop style:type="left" style:position="3.6895in"/>
          <style:tab-stop style:type="left" style:position="4.3722in"/>
        </style:tab-stops>
      </style:paragraph-properties>
    </style:style>
    <style:style style:name="T229" style:parent-style-name="DefaultParagraphFont" style:family="text">
      <style:text-properties style:text-scale="105%"/>
    </style:style>
    <style:style style:name="T230" style:parent-style-name="DefaultParagraphFont" style:family="text">
      <style:text-properties fo:letter-spacing="-0.0027in" style:text-scale="105%"/>
    </style:style>
    <style:style style:name="T231" style:parent-style-name="DefaultParagraphFont" style:family="text">
      <style:text-properties style:text-scale="105%"/>
    </style:style>
    <style:style style:name="T232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33" style:parent-style-name="DefaultParagraphFont" style:family="text">
      <style:text-properties style:text-scale="105%"/>
    </style:style>
    <style:style style:name="T234" style:parent-style-name="DefaultParagraphFont" style:family="text">
      <style:text-properties fo:letter-spacing="-0.0055in" style:text-scale="105%"/>
    </style:style>
    <style:style style:name="T235" style:parent-style-name="DefaultParagraphFont" style:family="text">
      <style:text-properties style:text-scale="105%"/>
    </style:style>
    <style:style style:name="T236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37" style:parent-style-name="DefaultParagraphFont" style:family="text">
      <style:text-properties style:text-scale="105%"/>
    </style:style>
    <style:style style:name="T238" style:parent-style-name="DefaultParagraphFont" style:family="text">
      <style:text-properties fo:letter-spacing="-0.0027in" style:text-scale="105%"/>
    </style:style>
    <style:style style:name="T239" style:parent-style-name="DefaultParagraphFont" style:family="text">
      <style:text-properties style:text-scale="105%"/>
    </style:style>
    <style:style style:name="T240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41" style:parent-style-name="DefaultParagraphFont" style:family="text">
      <style:text-properties style:text-scale="105%"/>
    </style:style>
    <style:style style:name="P2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Normal" style:family="paragraph">
      <style:paragraph-properties fo:margin-top="0.0013in"/>
    </style:style>
    <style:style style:name="T245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246" style:parent-style-name="BodyText" style:family="paragraph">
      <style:paragraph-properties fo:text-align="center" fo:line-height="0.1673in" fo:margin-left="1.5923in" fo:margin-right="0.2673in">
        <style:tab-stops/>
      </style:paragraph-properties>
    </style:style>
    <style:style style:name="T247" style:parent-style-name="Hyperlink" style:family="text">
      <style:text-properties fo:font-weight="bold" style:font-weight-asian="bold" style:font-weight-complex="bold" style:text-scale="105%"/>
    </style:style>
    <style:style style:name="P248" style:parent-style-name="BodyText" style:family="paragraph">
      <style:paragraph-properties fo:text-align="center" fo:line-height="0.1673in" fo:margin-left="1.5923in" fo:margin-right="0.2673in">
        <style:tab-stops/>
      </style:paragraph-properties>
    </style:style>
    <style:style style:name="T249" style:parent-style-name="DefaultParagraphFont" style:family="text">
      <style:text-properties style:text-scale="105%"/>
    </style:style>
    <style:style style:name="T250" style:parent-style-name="DefaultParagraphFont" style:family="text">
      <style:text-properties style:text-scale="105%"/>
    </style:style>
    <style:style style:name="P251" style:parent-style-name="Normal" style:family="paragraph">
      <style:text-properties style:font-name="Arial" style:font-name-asian="Arial" style:font-name-complex="Arial"/>
    </style:style>
    <style:style style:name="P252" style:parent-style-name="Normal" style:family="paragraph">
      <style:text-properties style:font-name="Arial" style:font-name-asian="Arial" style:font-name-complex="Arial"/>
    </style:style>
    <style:style style:name="P253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54" style:parent-style-name="BodyText" style:family="paragraph">
      <style:paragraph-properties fo:margin-left="1.1409in" fo:margin-right="0.0229in">
        <style:tab-stops>
          <style:tab-stop style:type="left" style:position="3.7201in"/>
          <style:tab-stop style:type="left" style:position="5.359in"/>
        </style:tab-stops>
      </style:paragraph-properties>
    </style:style>
    <style:style style:name="T255" style:parent-style-name="DefaultParagraphFont" style:family="text">
      <style:text-properties style:text-scale="105%"/>
    </style:style>
    <style:style style:name="T256" style:parent-style-name="DefaultParagraphFont" style:family="text">
      <style:text-properties fo:letter-spacing="-0.0284in" style:text-scale="105%"/>
    </style:style>
    <style:style style:name="T257" style:parent-style-name="DefaultParagraphFont" style:family="text">
      <style:text-properties style:text-scale="105%"/>
    </style:style>
    <style:style style:name="T258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59" style:parent-style-name="DefaultParagraphFont" style:family="text">
      <style:text-properties style:text-scale="105%"/>
    </style:style>
    <style:style style:name="T260" style:parent-style-name="DefaultParagraphFont" style:family="text">
      <style:text-properties fo:letter-spacing="-0.0069in" style:text-scale="105%"/>
    </style:style>
    <style:style style:name="T261" style:parent-style-name="DefaultParagraphFont" style:family="text">
      <style:text-properties style:text-scale="105%"/>
    </style:style>
    <style:style style:name="T262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63" style:parent-style-name="DefaultParagraphFont" style:family="text">
      <style:text-properties style:text-scale="105%"/>
    </style:style>
    <style:style style:name="P264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65" style:parent-style-name="BodyText" style:family="paragraph">
      <style:paragraph-properties fo:margin-top="0.0534in" fo:margin-left="0.0694in" fo:margin-right="0.0229in">
        <style:tab-stops>
          <style:tab-stop style:type="left" style:position="0.6659in"/>
          <style:tab-stop style:type="left" style:position="2.043in"/>
        </style:tab-stops>
      </style:paragraph-properties>
    </style:style>
    <style:style style:name="T266" style:parent-style-name="DefaultParagraphFont" style:family="text">
      <style:text-properties style:text-position="4.7% 100%"/>
    </style:style>
    <style:style style:name="T267" style:parent-style-name="DefaultParagraphFont" style:family="text">
      <style:text-properties style:text-position="4.7% 100%" style:text-underline-type="single" style:text-underline-style="solid" style:text-underline-width="auto" style:text-underline-mode="continuous" style:text-underline-color="#000000"/>
    </style:style>
    <style:style style:name="T268" style:parent-style-name="DefaultParagraphFont" style:family="text">
      <style:text-properties style:text-position="4.7% 100%"/>
    </style:style>
    <style:style style:name="T269" style:parent-style-name="DefaultParagraphFont" style:family="text">
      <style:text-properties style:text-position="4.7% 100%" style:text-underline-type="single" style:text-underline-style="solid" style:text-underline-width="auto" style:text-underline-mode="continuous" style:text-underline-color="#000000"/>
    </style:style>
    <style:style style:name="T270" style:parent-style-name="DefaultParagraphFont" style:family="text">
      <style:text-properties style:text-scale="105%"/>
    </style:style>
    <style:style style:name="T271" style:parent-style-name="DefaultParagraphFont" style:family="text">
      <style:text-properties fo:letter-spacing="-0.0138in" style:text-scale="105%"/>
    </style:style>
    <style:style style:name="T272" style:parent-style-name="DefaultParagraphFont" style:family="text">
      <style:text-properties style:text-scale="105%"/>
    </style:style>
    <style:style style:name="T273" style:parent-style-name="DefaultParagraphFont" style:family="text">
      <style:text-properties style:text-scale="105%"/>
    </style:style>
    <style:style style:name="T274" style:parent-style-name="DefaultParagraphFont" style:family="text">
      <style:text-properties style:text-scale="105%"/>
    </style:style>
    <style:style style:name="T275" style:parent-style-name="DefaultParagraphFont" style:family="text">
      <style:text-properties style:text-scale="105%"/>
    </style:style>
    <style:style style:name="P2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Normal" style:family="paragraph">
      <style:paragraph-properties fo:margin-top="0.0027in" fo:margin-left="3in">
        <style:tab-stops/>
      </style:paragraph-properties>
    </style:style>
    <style:style style:name="T279" style:parent-style-name="Hyperlink" style:family="text">
      <style:text-properties fo:font-weight="bold" style:font-weight-asian="bold" style:font-weight-complex="bold" style:text-scale="105%"/>
    </style:style>
    <style:style style:name="P280" style:parent-style-name="Normal" style:family="paragraph">
      <style:paragraph-properties fo:line-height="0.0138in" fo:margin-left="3.6361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281" style:parent-style-name="BodyText" style:family="paragraph">
      <style:paragraph-properties fo:line-height="0.1673in" fo:margin-left="2.5in" fo:margin-right="0.0229in" fo:text-indent="0.5in">
        <style:tab-stops/>
      </style:paragraph-properties>
    </style:style>
    <style:style style:name="T282" style:parent-style-name="DefaultParagraphFont" style:family="text">
      <style:text-properties style:text-scale="105%"/>
    </style:style>
    <style:style style:name="T283" style:parent-style-name="DefaultParagraphFont" style:family="text">
      <style:text-properties fo:letter-spacing="-0.0222in" style:text-scale="105%"/>
    </style:style>
    <style:style style:name="T284" style:parent-style-name="DefaultParagraphFont" style:family="text">
      <style:text-properties style:text-scale="105%"/>
    </style:style>
    <style:style style:name="T285" style:parent-style-name="DefaultParagraphFont" style:family="text">
      <style:text-properties style:text-scale="105%"/>
    </style:style>
    <style:style style:name="T286" style:parent-style-name="DefaultParagraphFont" style:family="text">
      <style:text-properties style:text-scale="105%"/>
    </style:style>
    <style:style style:name="P287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88" style:parent-style-name="BodyText" style:family="paragraph">
      <style:paragraph-properties fo:margin-left="3.6416in" fo:margin-right="0.0229in">
        <style:tab-stops>
          <style:tab-stop style:type="left" style:position="2.5673in"/>
        </style:tab-stops>
      </style:paragraph-properties>
    </style:style>
    <style:style style:name="T289" style:parent-style-name="DefaultParagraphFont" style:family="text">
      <style:text-properties style:text-scale="105%"/>
    </style:style>
    <style:style style:name="T290" style:parent-style-name="DefaultParagraphFont" style:family="text">
      <style:text-properties fo:letter-spacing="-0.0111in" style:text-scale="105%"/>
    </style:style>
    <style:style style:name="T291" style:parent-style-name="DefaultParagraphFont" style:family="text">
      <style:text-properties style:text-scale="105%"/>
    </style:style>
    <style:style style:name="T292" style:parent-style-name="DefaultParagraphFont" style:family="text">
      <style:text-properties fo:letter-spacing="0.0041in"/>
    </style:style>
    <style:style style:name="T293" style:parent-style-name="DefaultParagraphFont" style:family="text">
      <style:text-properties style:text-scale="102%" style:text-underline-type="single" style:text-underline-style="solid" style:text-underline-width="auto" style:text-underline-mode="continuous" style:text-underline-color="#000000"/>
    </style:style>
    <style:style style:name="T2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13">SOUTH</text:span><text:span text:style-name="T14"><text:s/></text:span><text:span text:style-name="T15">DAKOTA</text:span><text:span text:style-name="T16"><text:s/>GUARDIAN<text:s/></text:span><text:span text:style-name="T17">OF MINOR<text:s/></text:span><text:span text:style-name="T18">POWER OF</text:span><text:span text:style-name="T19"><text:s/></text:span><text:span text:style-name="T20">ATTORNEY</text:span></text:h>
      <text:p text:style-name="P21"/>
      <text:p text:style-name="P22">I,<text:span text:style-name="T23"><text:tab/></text:span><text:span text:style-name="T24">, whose address</text:span><text:span text:style-name="T25"><text:s/></text:span><text:span text:style-name="T26">is</text:span></text:p>
      <text:p text:style-name="P27"/>
      <text:p text:style-name="P28"><text:span text:style-name="T29"><text:s/></text:span><text:span text:style-name="T30"><text:tab/></text:span><text:span text:style-name="T31">,</text:span><text:span text:style-name="T32"><text:s/></text:span><text:span text:style-name="T33">appoint</text:span><text:span text:style-name="T34"><text:tab/></text:span><text:span text:style-name="T35">,</text:span></text:p>
      <text:p text:style-name="P36"/>
      <text:p text:style-name="P37"><text:span text:style-name="T38">whose address</text:span><text:span text:style-name="T39"><text:s/></text:span><text:span text:style-name="T40">is</text:span><text:span text:style-name="T41"><text:tab/></text:span><text:span text:style-name="T42">, as my</text:span><text:span text:style-name="T43"><text:s/></text:span><text:span text:style-name="T44">attorney</text:span></text:p>
      <text:p text:style-name="P45"/>
      <text:p text:style-name="P46"><draw:custom-shape svg:x="6.55486in" svg:y="0.44861in" svg:width="0.1in" svg:height="0.10347in" draw:id="id0" draw:style-name="a2" draw:name="Group 10"><svg:title/><svg:desc/><draw:enhanced-geometry draw:type="non-primitive" svg:viewBox="0 0 144 149" draw:enhanced-path="M 0 0 L 144 0 144 149 0 1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49"/><draw:equation draw:name="f8" draw:formula="0 + 9439 - 9439"/><draw:equation draw:name="f9" draw:formula="?f8 * ?f5 / 144"/><draw:equation draw:name="f10" draw:formula="647 * ?f4 / 149"/><draw:equation draw:name="f11" draw:formula="0 + 9583 - 9439"/><draw:equation draw:name="f12" draw:formula="?f11 * ?f5 / 144"/><draw:equation draw:name="f13" draw:formula="796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7">in</text:span><text:span text:style-name="T48"><text:s/></text:span><text:span text:style-name="T49">fact</text:span><text:span text:style-name="T50"><text:s/></text:span><text:span text:style-name="T51">and</text:span><text:span text:style-name="T52"><text:s/></text:span><text:span text:style-name="T53">grant</text:span><text:span text:style-name="T54"><text:s/></text:span><text:span text:style-name="T55">to</text:span><text:span text:style-name="T56"><text:s/></text:span><text:span text:style-name="T57">my</text:span><text:span text:style-name="T58"><text:s/></text:span><text:span text:style-name="T59">attorney</text:span><text:span text:style-name="T60"><text:s/></text:span><text:span text:style-name="T61">in</text:span><text:span text:style-name="T62"><text:s/></text:span><text:span text:style-name="T63">fact</text:span><text:span text:style-name="T64"><text:s/></text:span><text:span text:style-name="T65">all</text:span><text:span text:style-name="T66"><text:s/></text:span><text:span text:style-name="T67">power</text:span><text:span text:style-name="T68"><text:s/></text:span><text:span text:style-name="T69">and</text:span><text:span text:style-name="T70"><text:s/></text:span><text:span text:style-name="T71">authority</text:span><text:span text:style-name="T72"><text:s/></text:span><text:span text:style-name="T73">regarding</text:span><text:span text:style-name="T74"><text:s/></text:span><text:span text:style-name="T75">the</text:span><text:span text:style-name="T76"><text:s/></text:span><text:span text:style-name="T77">care,</text:span><text:span text:style-name="T78"><text:s/></text:span><text:span text:style-name="T79">custody,</text:span><text:span text:style-name="T80"><text:s/></text:span><text:span text:style-name="T81">property,</text:span><text:span text:style-name="T82"><text:s/></text:span><text:span text:style-name="T83">support,</text:span><text:span text:style-name="T84"><text:s/></text:span><text:span text:style-name="T85">education,</text:span><text:span text:style-name="T86"><text:s/></text:span><text:span text:style-name="T87">medical</text:span><text:span text:style-name="T88"><text:s/></text:span><text:span text:style-name="T89">treatment,</text:span><text:span text:style-name="T90"><text:s/></text:span><text:span text:style-name="T91">discipline,</text:span><text:span text:style-name="T92"><text:s/></text:span><text:span text:style-name="T93">and</text:span><text:span text:style-name="T94"><text:s/></text:span><text:span text:style-name="T95">entertainment</text:span><text:span text:style-name="T96"><text:s/></text:span><text:span text:style-name="T97">of</text:span><text:span text:style-name="T98"><text:s/></text:span><text:span text:style-name="T99">my</text:span><text:span text:style-name="T100"><text:tab/></text:span>child</text:p>
      <text:p text:style-name="P101"><draw:custom-shape svg:x="0.83819in" svg:y="0.05556in" svg:width="0.1in" svg:height="0.1in" draw:id="id1" draw:style-name="a3" draw:name="Group 8"><svg:title/><svg:desc/><draw:enhanced-geometry draw:type="non-primitive" svg:viewBox="0 0 144 144" draw:enhanced-path="M 0 0 L 144 0 144 144 0 1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44"/><draw:equation draw:name="f8" draw:formula="0 + 1207 - 1207"/><draw:equation draw:name="f9" draw:formula="?f8 * ?f5 / 144"/><draw:equation draw:name="f10" draw:formula="81 * ?f4 / 144"/><draw:equation draw:name="f11" draw:formula="0 + 1351 - 1207"/><draw:equation draw:name="f12" draw:formula="?f11 * ?f5 / 144"/><draw:equation draw:name="f13" draw:formula="225 * ?f4 / 1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ward,<text:span text:style-name="T102"><text:tab/></text:span><text:span text:style-name="T103">, born</text:span><text:span text:style-name="T104"><text:s/></text:span><text:span text:style-name="T105">on</text:span><text:span text:style-name="T106"><text:tab/></text:span><text:span text:style-name="T107">,</text:span><text:span text:style-name="T108"><text:s/></text:span><text:span text:style-name="T109">19</text:span><text:span text:style-name="T110"><text:tab/></text:span><text:span text:style-name="T111">.</text:span></text:p>
      <text:p text:style-name="P112"/>
      <text:p text:style-name="P113"><text:span text:style-name="T114">I</text:span><text:span text:style-name="T115"><text:s/></text:span><text:span text:style-name="T116">further</text:span><text:span text:style-name="T117"><text:s/></text:span><text:span text:style-name="T118">grant</text:span><text:span text:style-name="T119"><text:s/></text:span><text:span text:style-name="T120">my</text:span><text:span text:style-name="T121"><text:s/></text:span><text:span text:style-name="T122">attorney</text:span><text:span text:style-name="T123"><text:s/></text:span><text:span text:style-name="T124">in</text:span><text:span text:style-name="T125"><text:s/></text:span><text:span text:style-name="T126">fact</text:span><text:span text:style-name="T127"><text:s/></text:span><text:span text:style-name="T128">authority</text:span><text:span text:style-name="T129"><text:s/></text:span><text:span text:style-name="T130">to</text:span><text:span text:style-name="T131"><text:s/></text:span><text:span text:style-name="T132">make</text:span><text:span text:style-name="T133"><text:s/></text:span><text:span text:style-name="T134">or</text:span><text:span text:style-name="T135"><text:s/></text:span><text:span text:style-name="T136">withhold</text:span><text:span text:style-name="T137"><text:s/></text:span><text:span text:style-name="T138">consent</text:span><text:span text:style-name="T139"><text:s/></text:span><text:span text:style-name="T140">to</text:span><text:span text:style-name="T141"><text:s/></text:span><text:span text:style-name="T142">any</text:span><text:span text:style-name="T143"><text:s/></text:span><text:span text:style-name="T144">action</text:span><text:span text:style-name="T145"><text:s/></text:span><text:span text:style-name="T146">that</text:span><text:span text:style-name="T147"><text:s/></text:span><text:span text:style-name="T148">may</text:span><text:span text:style-name="T149"><text:s/></text:span><text:span text:style-name="T150">be necessary to provide for the support, education, care, medical treatment, discipline,</text:span><text:span text:style-name="T151"><text:s/></text:span><text:span text:style-name="T152">or</text:span><text:span text:style-name="T153"><text:s/></text:span><text:span text:style-name="T154">entertainment</text:span><text:span text:style-name="T155"><text:s/></text:span><text:span text:style-name="T156">of</text:span><text:span text:style-name="T157"><text:s/></text:span><text:span text:style-name="T158">my</text:span><text:span text:style-name="T159"><text:s/></text:span><text:span text:style-name="T160">minor</text:span><text:span text:style-name="T161"><text:s/></text:span><text:span text:style-name="T162">child.</text:span><text:span text:style-name="T163"><text:s/></text:span><text:span text:style-name="T164">This</text:span><text:span text:style-name="T165"><text:s/></text:span><text:span text:style-name="T166">does</text:span><text:span text:style-name="T167"><text:s/></text:span><text:span text:style-name="T168">not</text:span><text:span text:style-name="T169"><text:s/></text:span><text:span text:style-name="T170">include</text:span><text:span text:style-name="T171"><text:s/></text:span><text:span text:style-name="T172">the</text:span><text:span text:style-name="T173"><text:s/></text:span><text:span text:style-name="T174">power</text:span><text:span text:style-name="T175"><text:s/></text:span><text:span text:style-name="T176">to</text:span><text:span text:style-name="T177"><text:s/></text:span><text:span text:style-name="T178">consent</text:span><text:span text:style-name="T179"><text:s/></text:span><text:span text:style-name="T180">to</text:span><text:span text:style-name="T181"><text:s/></text:span><text:span text:style-name="T182">the</text:span><text:span text:style-name="T183"><text:s/></text:span><text:span text:style-name="T184">marriage</text:span><text:span text:style-name="T185"><text:s/></text:span><text:span text:style-name="T186">or</text:span><text:span text:style-name="T187"><text:s/></text:span><text:span text:style-name="T188">adoption of the minor</text:span><text:span text:style-name="T189"><text:s/></text:span><text:span text:style-name="T190">child.</text:span></text:p>
      <text:p text:style-name="P191">State Law: This Power of Attorney is governed by the laws of the State of<text:s/>South<text:s/>Dakota.</text:p>
      <text:p text:style-name="P192"><text:span text:style-name="T193">This</text:span><text:span text:style-name="T194"><text:s/></text:span><text:span text:style-name="T195">power</text:span><text:span text:style-name="T196"><text:s/></text:span><text:span text:style-name="T197">of</text:span><text:span text:style-name="T198"><text:s/></text:span><text:span text:style-name="T199">attorney</text:span><text:span text:style-name="T200"><text:s/></text:span><text:span text:style-name="T201">shall</text:span><text:span text:style-name="T202"><text:s/></text:span><text:span text:style-name="T203">last</text:span><text:span text:style-name="T204"><text:s/></text:span><text:span text:style-name="T205">for</text:span><text:span text:style-name="T206"><text:s/></text:span><text:span text:style-name="T207">a</text:span><text:span text:style-name="T208"><text:s/></text:span><text:span text:style-name="T209">period</text:span><text:span text:style-name="T210"><text:s/></text:span><text:span text:style-name="T211">of</text:span><text:span text:style-name="T212"><text:s/></text:span><text:span text:style-name="T213">one</text:span><text:span text:style-name="T214"><text:s/></text:span><text:span text:style-name="T215">year</text:span><text:span text:style-name="T216"><text:s/></text:span><text:span text:style-name="T217">from</text:span><text:span text:style-name="T218"><text:s/></text:span><text:span text:style-name="T219">the</text:span><text:span text:style-name="T220"><text:s/></text:span><text:span text:style-name="T221">date</text:span><text:span text:style-name="T222"><text:s/></text:span><text:span text:style-name="T223">of</text:span></text:p>
      <text:p text:style-name="P224"/>
      <text:p text:style-name="P225"><text:span text:style-name="T226">execution.</text:span></text:p>
      <text:p text:style-name="P227"/>
      <text:p text:style-name="P228"><text:span text:style-name="T229">Dated</text:span><text:span text:style-name="T230"><text:s/></text:span><text:span text:style-name="T231">this</text:span><text:span text:style-name="T232"><text:tab/></text:span><text:span text:style-name="T233">day</text:span><text:span text:style-name="T234"><text:s/></text:span><text:span text:style-name="T235">of</text:span><text:span text:style-name="T236"><text:tab/></text:span><text:span text:style-name="T237">,</text:span><text:span text:style-name="T238"><text:s/></text:span><text:span text:style-name="T239">20</text:span><text:span text:style-name="T240"><text:tab/></text:span><text:span text:style-name="T241">.</text:span></text:p>
      <text:p text:style-name="P242"/>
      <text:p text:style-name="P243"/>
      <text:p text:style-name="P244"><text:span text:style-name="T245"><text:tab/><text:s text:c="44"/></text:span></text:p>
      <text:p text:style-name="P246"><text:a xlink:href="http://www.esign.com/" office:target-frame-name="_top" xlink:show="replace"><text:span text:style-name="T247">_____________________________</text:span></text:a></text:p>
      <text:p text:style-name="P248"><text:span text:style-name="T249">Signatur</text:span><text:span text:style-name="T250">e</text:span></text:p>
      <text:p text:style-name="P251"/>
      <text:p text:style-name="P252"/>
      <text:p text:style-name="P253"/>
      <text:p text:style-name="P254"><text:span text:style-name="T255">SUBSCRIBED AND SWORN TO before me</text:span><text:span text:style-name="T256"><text:s/></text:span><text:span text:style-name="T257">this</text:span><text:span text:style-name="T258"><text:tab/></text:span><text:span text:style-name="T259">day</text:span><text:span text:style-name="T260"><text:s/></text:span><text:span text:style-name="T261">of</text:span><text:span text:style-name="T262"><text:tab/></text:span><text:span text:style-name="T263">,</text:span></text:p>
      <text:p text:style-name="P264"/>
      <text:p text:style-name="P265"><text:span text:style-name="T266">20</text:span><text:span text:style-name="T267"><text:tab/></text:span><text:span text:style-name="T268">at</text:span><text:span text:style-name="T269"><text:tab/></text:span><text:span text:style-name="T270">,</text:span><text:span text:style-name="T271"><text:s/></text:span><text:span text:style-name="T272">South</text:span><text:span text:style-name="T273"><text:s/></text:span><text:span text:style-name="T274">Dakota</text:span><text:span text:style-name="T275">.</text:span></text:p>
      <text:p text:style-name="P276"/>
      <text:p text:style-name="P277"/>
      <text:p text:style-name="P278"><text:a xlink:href="http://www.esign.com/" office:target-frame-name="_top" xlink:show="replace"><text:span text:style-name="T279">________________________________</text:span></text:a></text:p>
      <text:p text:style-name="P280"/>
      <text:p text:style-name="P281"><text:span text:style-name="T282">Notary Public in and for</text:span><text:span text:style-name="T283"><text:s/></text:span><text:span text:style-name="T284">South</text:span><text:span text:style-name="T285"><text:s/></text:span><text:span text:style-name="T286">Dakota</text:span></text:p>
      <text:p text:style-name="P287"/>
      <text:p text:style-name="P288"><text:span text:style-name="T289">My Commission</text:span><text:span text:style-name="T290"><text:s/></text:span><text:span text:style-name="T291">Expires:</text:span><text:span text:style-name="T292"><text:s/></text:span><text:span text:style-name="T293"><text:s/></text:span><text:span text:style-name="T2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916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48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Guardian of Minor Power of Attorney Form</dc:title>
    <dc:description/>
    <dc:subject/>
    <meta:initial-creator>eForms</meta:initial-creator>
    <dc:creator>Esther Kang</dc:creator>
    <meta:creation-date>2022-04-19T01:27:00Z</meta:creation-date>
    <dc:date>2022-04-19T01:27:00Z</dc:date>
    <meta:template xlink:href="Normal.dotm" xlink:type="simple"/>
    <meta:editing-cycles>2</meta:editing-cycles>
    <meta:editing-duration>PT0S</meta:editing-duration>
    <meta:user-defined meta:name="Created" meta:value-type="date">2015-09-17T04:00:00Z</meta:user-defined>
    <meta:user-defined meta:name="Creator">Word</meta:user-defined>
    <meta:user-defined meta:name="LastSaved" meta:value-type="date">2015-09-25T04:00:00Z</meta:user-defined>
    <meta:document-statistic meta:page-count="1" meta:paragraph-count="2" meta:word-count="177" meta:character-count="1188" meta:row-count="8" meta:non-whitespace-character-count="1013"/>
  </office:meta>
</office:document-meta>
</file>