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6" style:parent-style-name="Normal" style:family="paragraph">
      <style:text-properties style:font-name="Arial" style:font-name-complex="Arial" style:font-weight-complex="bold"/>
    </style:style>
    <style:style style:name="P17" style:parent-style-name="Normal" style:family="paragraph">
      <style:text-properties style:font-name="Arial" style:font-name-complex="Arial" style:font-weight-complex="bold"/>
    </style:style>
    <style:style style:name="P18" style:parent-style-name="Normal" style:family="paragraph">
      <style:text-properties style:font-name="Arial" style:font-name-complex="Arial" style:font-weight-complex="bold"/>
    </style:style>
    <style:style style:name="P19" style:parent-style-name="Normal" style:family="paragraph">
      <style:text-properties style:font-name="Arial" style:font-name-complex="Arial" style:font-weight-complex="bold"/>
    </style:style>
    <style:style style:name="P20" style:parent-style-name="Normal" style:family="paragraph">
      <style:text-properties style:font-name="Arial" style:font-name-complex="Arial" style:font-weight-complex="bold"/>
    </style:style>
    <style:style style:name="P21" style:parent-style-name="Normal" style:family="paragraph">
      <style:text-properties style:font-name="Arial" style:font-name-complex="Arial" style:font-weight-complex="bold"/>
    </style:style>
    <style:style style:name="P22" style:parent-style-name="Normal" style:family="paragraph">
      <style:text-properties style:font-name="Arial" style:font-name-complex="Arial" style:font-weight-complex="bold"/>
    </style:style>
    <style:style style:name="P23" style:parent-style-name="Normal" style:family="paragraph">
      <style:text-properties style:font-name="Arial" style:font-name-complex="Arial" style:font-weight-complex="bold"/>
    </style:style>
    <style:style style:name="P24" style:parent-style-name="Normal" style:family="paragraph">
      <style:text-properties style:font-name="Arial" style:font-name-complex="Arial" style:font-weight-complex="bold"/>
    </style:style>
    <style:style style:name="P25" style:parent-style-name="Normal" style:family="paragraph">
      <style:text-properties style:font-name="Arial" style:font-name-complex="Arial" style:font-weight-complex="bold"/>
    </style:style>
    <style:style style:name="P26" style:parent-style-name="Normal" style:family="paragraph">
      <style:text-properties style:font-name="Arial" style:font-name-complex="Arial" style:font-weight-complex="bold"/>
    </style:style>
    <style:style style:name="P27" style:parent-style-name="Normal" style:family="paragraph">
      <style:text-properties style:font-name="Arial" style:font-name-complex="Arial" style:font-weight-complex="bold"/>
    </style:style>
    <style:style style:name="P28" style:parent-style-name="Normal" style:family="paragraph">
      <style:text-properties style:font-name="Arial" style:font-name-complex="Arial" style:font-weight-complex="bold"/>
    </style:style>
    <style:style style:name="P29" style:parent-style-name="Normal" style:family="paragraph">
      <style:text-properties style:font-name="Arial" style:font-name-complex="Arial" style:font-weight-complex="bold"/>
    </style:style>
    <style:style style:name="P30" style:parent-style-name="Normal" style:family="paragraph">
      <style:text-properties style:font-name="Arial" style:font-name-complex="Arial" style:font-weight-complex="bold"/>
    </style:style>
    <style:style style:name="P31" style:parent-style-name="Normal" style:family="paragraph">
      <style:text-properties style:font-name="Arial" style:font-name-complex="Arial" style:font-weight-complex="bold"/>
    </style:style>
    <style:style style:name="P32" style:parent-style-name="Normal" style:family="paragraph">
      <style:text-properties style:font-name="Arial" style:font-name-complex="Arial" style:font-weight-complex="bold"/>
    </style:style>
    <style:style style:name="P33" style:parent-style-name="Normal" style:family="paragraph">
      <style:text-properties style:font-name="Arial" style:font-name-complex="Arial" style:font-weight-complex="bold"/>
    </style:style>
    <style:style style:name="P34" style:parent-style-name="Normal" style:family="paragraph">
      <style:text-properties style:font-name="Arial" style:font-name-complex="Arial" style:font-weight-complex="bold"/>
    </style:style>
    <style:style style:name="P35" style:parent-style-name="Normal" style:family="paragraph">
      <style:text-properties style:font-name="Arial" style:font-name-complex="Arial" style:font-weight-complex="bold"/>
    </style:style>
    <style:style style:name="P36" style:parent-style-name="Normal" style:family="paragraph">
      <style:text-properties style:font-name="Arial" style:font-name-complex="Arial" style:font-weight-complex="bold"/>
    </style:style>
    <style:style style:name="P37" style:parent-style-name="Normal" style:family="paragraph">
      <style:text-properties style:font-name="Arial" style:font-name-complex="Arial" style:font-weight-complex="bold"/>
    </style:style>
    <style:style style:name="P38" style:parent-style-name="Normal" style:family="paragraph">
      <style:text-properties style:font-name="Arial" style:font-name-complex="Arial" style:font-weight-complex="bold"/>
    </style:style>
    <style:style style:name="P39" style:parent-style-name="Normal" style:family="paragraph">
      <style:text-properties style:font-name="Arial" style:font-name-complex="Arial" style:font-weight-complex="bold"/>
    </style:style>
    <style:style style:name="P40" style:parent-style-name="Normal" style:family="paragraph">
      <style:text-properties style:font-name="Arial" style:font-name-complex="Arial" style:font-weight-complex="bold"/>
    </style:style>
    <style:style style:name="P41" style:parent-style-name="Normal" style:family="paragraph">
      <style:text-properties style:font-name="Arial" style:font-name-complex="Arial" style:font-weight-complex="bold"/>
    </style:style>
    <style:style style:name="P42" style:parent-style-name="Normal" style:family="paragraph">
      <style:text-properties style:font-name="Arial" style:font-name-complex="Arial" style:font-weight-complex="bold"/>
    </style:style>
    <style:style style:name="P43" style:parent-style-name="Normal" style:family="paragraph">
      <style:paragraph-properties fo:break-before="page"/>
      <style:text-properties style:font-name="Arial" style:font-name-complex="Arial" style:font-weight-complex="bold"/>
    </style:style>
    <style:style style:name="P44" style:parent-style-name="Normal" style:family="paragraph">
      <style:paragraph-properties fo:text-align="center"/>
      <style:text-properties style:font-name="Arial" style:font-name-complex="Arial" fo:font-weight="bold" style:font-weight-asian="bold"/>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paragraph-properties fo:text-align="center"/>
      <style:text-properties style:font-name="Arial" style:font-name-complex="Arial" fo:font-weight="bold" style:font-weight-asian="bold"/>
    </style:style>
    <style:style style:name="P84" style:parent-style-name="Normal" style:family="paragraph">
      <style:paragraph-properties fo:text-align="center"/>
      <style:text-properties style:font-name="Arial" style:font-name-complex="Arial" fo:font-weight="bold" style:font-weight-asian="bold"/>
    </style:style>
    <style:style style:name="P85" style:parent-style-name="Normal" style:family="paragraph">
      <style:paragraph-properties fo:text-align="center"/>
      <style:text-properties style:font-name="Arial" style:font-name-complex="Arial" fo:font-weight="bold" style:font-weight-asian="bold"/>
    </style:style>
    <style:style style:name="P86" style:parent-style-name="Normal" style:family="paragraph">
      <style:text-properties style:font-name="Arial" style:font-name-complex="Arial" style:font-weight-complex="bold"/>
    </style:style>
    <style:style style:name="P87" style:parent-style-name="Normal" style:family="paragraph">
      <style:text-properties style:font-name="Arial" style:font-name-complex="Arial" style:font-weight-complex="bold"/>
    </style:style>
    <style:style style:name="P88" style:parent-style-name="Normal" style:family="paragraph">
      <style:text-properties style:font-name="Arial" style:font-name-complex="Arial"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font-weight-complex="bold"/>
    </style:style>
    <style:style style:name="P101" style:parent-style-name="Normal" style:family="paragraph">
      <style:text-properties style:font-name="Arial" style:font-name-complex="Arial"/>
    </style:style>
    <style:style style:name="P102" style:parent-style-name="Normal" style:family="paragraph">
      <style:paragraph-properties fo:text-align="center"/>
      <style:text-properties style:font-name="Arial" style:font-name-complex="Arial" fo:font-weight="bold" style:font-weight-asian="bold"/>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fo:font-weight="bold" style:font-weight-asian="bold"/>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P160" style:parent-style-name="Normal" style:family="paragraph">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weight="bold" style:font-weight-asian="bold"/>
    </style:style>
    <style:style style:name="P169" style:parent-style-name="Normal" style:family="paragraph">
      <style:text-properties style:font-name="Arial" style:font-name-complex="Arial" fo:font-weight="bold" style:font-weight-asian="bold"/>
    </style:style>
    <style:style style:name="P170" style:parent-style-name="Normal" style:family="paragraph">
      <style:text-properties style:font-name="Arial" style:font-name-complex="Arial"/>
    </style:style>
    <style:style style:name="P171" style:parent-style-name="Normal" style:family="paragraph">
      <style:paragraph-properties fo:text-align="center"/>
      <style:text-properties style:font-name="Arial" style:font-name-complex="Arial" fo:font-weight="bold" style:font-weight-asian="bold"/>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text-align="center"/>
      <style:text-properties style:font-name="Arial" style:font-name-complex="Arial" fo:font-weight="bold" style:font-weight-asian="bold"/>
    </style:style>
    <style:style style:name="P272" style:parent-style-name="Normal" style:family="paragraph">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paragraph-properties fo:text-align="center"/>
      <style:text-properties style:font-name="Arial" style:font-name-complex="Arial" fo:font-weight="bold" style:font-weight-asian="bold"/>
    </style:style>
    <style:style style:name="P287" style:parent-style-name="Normal" style:family="paragraph">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paragraph-properties fo:text-align="center"/>
      <style:text-properties style:font-name="Arial" style:font-name-complex="Arial" fo:font-weight="bold" style:font-weight-asian="bold"/>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fo:font-weight="bold" style:font-weight-asian="bold" style:font-weight-complex="bold"/>
    </style:style>
    <style:style style:name="P322" style:parent-style-name="Normal" style:family="paragraph">
      <style:paragraph-properties fo:text-align="center"/>
      <style:text-properties style:font-name="Arial" style:font-name-complex="Arial" fo:font-weight="bold" style:font-weight-asian="bold"/>
    </style:style>
    <style:style style:name="P323" style:parent-style-name="Normal" style:family="paragraph">
      <style:text-properties style:font-name="Arial" style:font-name-complex="Arial" style:font-weight-complex="bold"/>
    </style:style>
    <style:style style:name="P324" style:parent-style-name="Normal" style:family="paragraph">
      <style:text-properties style:font-name="Arial" style:font-name-complex="Arial" style:font-weight-complex="bold"/>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P328" style:parent-style-name="Normal" style:family="paragraph">
      <style:text-properties style:font-name="Arial" style:font-name-complex="Arial" style:font-weight-complex="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P331" style:parent-style-name="Normal" style:family="paragraph">
      <style:text-properties style:font-name="Arial" style:font-name-complex="Arial" style:font-weight-complex="bold"/>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style:font-weight-complex="bold"/>
    </style:style>
    <style:style style:name="P334" style:parent-style-name="Normal" style:family="paragraph">
      <style:text-properties style:font-name="Arial" style:font-name-complex="Arial" style:font-weight-complex="bold"/>
    </style:style>
    <style:style style:name="T335" style:parent-style-name="DefaultParagraphFont" style:family="text">
      <style:text-properties style:font-name="Arial" style:font-name-complex="Arial" style:font-weight-complex="bold"/>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font-weight-complex="bold"/>
    </style:style>
    <style:style style:name="T338" style:parent-style-name="DefaultParagraphFont" style:family="text">
      <style:text-properties style:font-name="Arial" style:font-name-complex="Arial" style:font-weight-complex="bold"/>
    </style:style>
    <style:style style:name="T339" style:parent-style-name="DefaultParagraphFont" style:family="text">
      <style:text-properties style:font-name="Arial" style:font-name-complex="Arial" style:font-weight-complex="bold"/>
    </style:style>
    <style:style style:name="P340" style:parent-style-name="Normal" style:family="paragraph">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P343" style:parent-style-name="Normal" style:family="paragraph">
      <style:text-properties style:font-name="Arial" style:font-name-complex="Arial" style:font-weight-complex="bold"/>
    </style:style>
    <style:style style:name="T344" style:parent-style-name="DefaultParagraphFont" style:family="text">
      <style:text-properties style:font-name="Arial" style:font-name-complex="Arial" style:font-weight-complex="bold"/>
    </style:style>
    <style:style style:name="T345" style:parent-style-name="DefaultParagraphFont" style:family="text">
      <style:text-properties style:font-name="Arial" style:font-name-complex="Arial" style:font-weight-complex="bold"/>
    </style:style>
    <style:style style:name="P346" style:parent-style-name="Normal" style:family="paragraph">
      <style:paragraph-properties fo:text-align="center"/>
      <style:text-properties style:font-name="Arial" style:font-name-complex="Arial" fo:font-weight="bold" style:font-weight-asian="bold"/>
    </style:style>
    <style:style style:name="P347" style:parent-style-name="Normal" style:family="paragraph">
      <style:paragraph-properties fo:text-align="center"/>
      <style:text-properties style:font-name="Arial" style:font-name-complex="Arial" fo:font-weight="bold" style:font-weight-asian="bold"/>
    </style:style>
    <style:style style:name="P348" style:parent-style-name="Normal" style:family="paragraph">
      <style:paragraph-properties fo:text-align="center"/>
      <style:text-properties style:font-name="Arial" style:font-name-complex="Arial" fo:font-weight="bold" style:font-weight-asian="bold"/>
    </style:style>
    <style:style style:name="P349" style:parent-style-name="Normal" style:family="paragraph">
      <style:text-properties style:font-name="Arial" style:font-name-complex="Arial" style:font-weight-complex="bold"/>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P361" style:parent-style-name="Normal" style:family="paragraph">
      <style:text-properties style:font-name="Arial" style:font-name-complex="Arial" style:font-weight-complex="bold"/>
    </style:style>
    <style:style style:name="P362" style:parent-style-name="Normal" style:family="paragraph">
      <style:text-properties style:font-name="Arial" style:font-name-complex="Arial" style:font-weight-complex="bold"/>
    </style:style>
    <style:style style:name="P363" style:parent-style-name="Normal" style:family="paragraph">
      <style:paragraph-properties fo:text-align="center"/>
      <style:text-properties style:font-name="Arial" style:font-name-complex="Arial" fo:font-weight="bold" style:font-weight-asian="bold"/>
    </style:style>
    <style:style style:name="P364" style:parent-style-name="Normal" style:family="paragraph">
      <style:text-properties style:font-name="Arial" style:font-name-complex="Arial" fo:font-weight="bold" style:font-weight-asian="bold"/>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Hyperlink"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text-indent="0.5in"/>
      <style:text-properties style:font-name="Arial" style:font-name-complex="Arial"/>
    </style:style>
    <style:style style:name="T403" style:parent-style-name="Hyperlink" style:family="text">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paragraph-properties fo:text-align="end"/>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break-before="page"/>
      <style:text-properties style:font-name="Arial" style:font-name-complex="Arial" fo:font-weight="bold" style:font-weight-asian="bold"/>
    </style:style>
    <style:style style:name="P412" style:parent-style-name="Normal" style:family="paragraph">
      <style:paragraph-properties fo:text-align="center"/>
      <style:text-properties style:font-name="Arial" style:font-name-complex="Arial" fo:font-weight="bold" style:font-weight-asian="bold" style:font-weight-complex="bold"/>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paragraph-properties fo:text-align="center"/>
      <style:text-properties style:font-name="Arial" style:font-name-complex="Arial" fo:font-weight="bold" style:font-weight-asian="bold" style:font-weight-complex="bold"/>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paragraph-properties fo:margin-left="0.5in">
        <style:tab-stops/>
      </style:paragraph-properties>
      <style:text-properties style:font-name="Arial" style:font-name-complex="Arial" fo:font-style="italic" style:font-style-asian="italic" style:font-style-complex="italic"/>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paragraph-properties fo:text-align="center"/>
      <style:text-properties style:font-name="Arial" style:font-name-complex="Arial" fo:font-weight="bold" style:font-weight-asian="bold" style:font-weight-complex="bold"/>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paragraph-properties fo:text-align="center"/>
      <style:text-properties style:font-name="Arial" style:font-name-complex="Arial" fo:font-weight="bold" style:font-weight-asian="bold" style:font-weight-complex="bold"/>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style:style>
  </office:automatic-styles>
  <office:body>
    <office:text text:use-soft-page-breaks="true">
      <text:p text:style-name="P1">VERMONT<text:s/>DURABLE<text:s/>(FINANCIAL)<text:s/>POWER OF ATTORNEY</text:p>
      <text:p text:style-name="P13"/>
      <text:p text:style-name="P14"/>
      <text:p text:style-name="P15">IMPORTANT INFORMATION</text:p>
      <text:p text:style-name="P16"/>
      <text:p text:style-name="P17"/>
      <text:p text:style-name="P18">This<text:s/>Power of Attorney<text:s/>authorizes another person (your<text:s/>Agent) to make decisions concerning your property for you (the<text:s/>Principal). Your<text:s/>Agent<text:s/>will be able to make decisions and act with respect to your property (including your money) whether or not you are able to act for yourself. The meaning of authority over subjects listed on this form is explained in the Vermont Uniform Power of Attorney Act, 14 V.S.A. chapter 127.</text:p>
      <text:p text:style-name="P19"/>
      <text:p text:style-name="P20"/>
      <text:p text:style-name="P21">This<text:s/>Power of Attorney<text:s/>does not authorize the<text:s/>Agent<text:s/>to make health-care decisions for you. You should select someone you trust to serve as your<text:s/>Agent.<text:s/></text:p>
      <text:p text:style-name="P22"/>
      <text:p text:style-name="P23"/>
      <text:p text:style-name="P24">Unless you specify otherwise, generally the<text:s/>Agent's authority will continue until you die or revoke the<text:s/>Power of Attorney<text:s/>or the<text:s/>Agent<text:s/>resigns or is unable to act for you.<text:s/></text:p>
      <text:p text:style-name="P25"/>
      <text:p text:style-name="P26"/>
      <text:p text:style-name="P27">Your<text:s/>Agent<text:s/>is entitled to reasonable compensation unless you state otherwise in the Special Instructions.<text:s/></text:p>
      <text:p text:style-name="P28"/>
      <text:p text:style-name="P29"/>
      <text:p text:style-name="P30">This form does not revoke powers of attorney previously executed by you unless you initial the introductory paragraph under DESIGNATION OF AGENT that all previous powers of attorney are revoked.<text:s/></text:p>
      <text:p text:style-name="P31"/>
      <text:p text:style-name="P32"/>
      <text:p text:style-name="P33">This form provides for designation of one<text:s/>Agent. If you wish to name more than one<text:s/>Agent, you may name a<text:s/>co-agent<text:s/>in the Special Instructions.<text:s/></text:p>
      <text:p text:style-name="P34"/>
      <text:p text:style-name="P35"/>
      <text:p text:style-name="P36">Co-agents are not required to act together unless you include that requirement in the Special Instructions. If your<text:s/>Agent<text:s/>is unable or unwilling to act for you, your<text:s/>Power of Attorney<text:s/>will end unless you have named a successor<text:s/>Agent. You may also name a second successor<text:s/>Agent.<text:s/></text:p>
      <text:p text:style-name="P37"/>
      <text:p text:style-name="P38"/>
      <text:p text:style-name="P39">This<text:s/>Power of Attorney<text:s/>becomes effective immediately unless you state otherwise in the Special Instructions.<text:s/></text:p>
      <text:p text:style-name="P40"/>
      <text:p text:style-name="P41"/>
      <text:p text:style-name="P42">If you have questions about the<text:s/>Power of Attorney<text:s/>or the authority you are granting to your<text:s/>Agent, you should seek legal advice before signing this form.<text:s/></text:p>
      <text:p text:style-name="P43"/>
      <text:soft-page-break/>
      <text:p text:style-name="P44">DESIGNATION OF AGENT</text:p>
      <text:p text:style-name="P45"/>
      <text:p text:style-name="P46"/>
      <text:p text:style-name="Normal"><text:span text:style-name="T47">I,<text:s/></text:span><text:span text:style-name="T48">[NAME OF PRINCIPAL]</text:span><text:span text:style-name="T49">, of<text:s/></text:span><text:span text:style-name="T50">[ADDRESS]</text:span><text:span text:style-name="T51"><text:s/>(the “Principal”)</text:span><text:span text:style-name="T52">:</text:span><text:span text:style-name="T53"><text:s/></text:span><text:span text:style-name="T54">(</text:span><text:span text:style-name="T55">INITIAL</text:span><text:span text:style-name="T56"><text:s/>all that apply)</text:span></text:p>
      <text:p text:style-name="P57"/>
      <text:p text:style-name="Normal"><text:span text:style-name="T58">[INITIALS]</text:span><text:span text:style-name="T59"><text:s/>R</text:span><text:span text:style-name="T60">evoke all previous powers of attorney</text:span><text:span text:style-name="T61">;</text:span><text:span text:style-name="T62"><text:s/>and<text:s/></text:span></text:p>
      <text:p text:style-name="P63"/>
      <text:p text:style-name="Normal"><text:span text:style-name="T64">[INITIALS]</text:span><text:span text:style-name="T65"><text:s/>N</text:span><text:span text:style-name="T66">ame the following person as my<text:s/></text:span><text:span text:style-name="T67">Agent</text:span><text:span text:style-name="T68">:</text:span></text:p>
      <text:p text:style-name="P69"/>
      <text:p text:style-name="Normal"><text:span text:style-name="T70">Name of Agent:<text:s/></text:span><text:span text:style-name="T71">[NAME OF AGENT]</text:span><text:span text:style-name="T72"><text:s/></text:span><text:span text:style-name="T73">(“Agent”)</text:span></text:p>
      <text:p text:style-name="P74"/>
      <text:p text:style-name="Normal"><text:span text:style-name="T75">Agent’s Address:<text:s/></text:span><text:span text:style-name="T76">[ADDRESS OF AGENT]</text:span><text:span text:style-name="T77">, State of<text:s/></text:span><text:span text:style-name="T78">[STATE OF AGENT]</text:span></text:p>
      <text:p text:style-name="P79"/>
      <text:p text:style-name="Normal"><text:span text:style-name="T80">Agent’s Telephone Number:<text:s/></text:span><text:span text:style-name="T81">[PHONE NUMBER OF AGENT]</text:span></text:p>
      <text:p text:style-name="P82"/>
      <text:p text:style-name="P83"/>
      <text:p text:style-name="P84">DESIGNATION OF<text:s/>SUCCESSOR<text:s/>AGENT<text:s/>(OPTIONAL)</text:p>
      <text:p text:style-name="P85"/>
      <text:p text:style-name="P86"/>
      <text:p text:style-name="P87">If my<text:s/>Agent is unable or unwilling to act for me, I name as my successor<text:s/>Agent:</text:p>
      <text:p text:style-name="P88"/>
      <text:p text:style-name="Normal"><text:span text:style-name="T89">Name of Successor Agent:</text:span><text:span text:style-name="T90"><text:s/></text:span><text:span text:style-name="T91">[SUCCESSOR AGENT NAME]</text:span></text:p>
      <text:p text:style-name="P92"/>
      <text:p text:style-name="Normal"><text:span text:style-name="T93">Successor Agent’s Address:</text:span><text:span text:style-name="T94"><text:s/></text:span><text:span text:style-name="T95">[SUCCESSOR AGENT'S ADDRESS]</text:span></text:p>
      <text:p text:style-name="P96"/>
      <text:p text:style-name="Normal"><text:span text:style-name="T97">Successor Agent’s Telephone Number:</text:span><text:span text:style-name="T98"><text:s/></text:span><text:span text:style-name="T99">[SUCCESSOR AGENT'S PHONE]</text:span></text:p>
      <text:p text:style-name="P100"/>
      <text:p text:style-name="P101"/>
      <text:p text:style-name="P102">GRANT OF GENERAL AUTHORITY</text:p>
      <text:p text:style-name="P103"/>
      <text:p text:style-name="P104">I grant my<text:s/>Agent and any successor<text:s/>Agent<text:s/>general authority to act for me with respect to the following subjects as defined in the Vermont Uniform Power of Attorney Act, 14 V.S.A. chapter 127.<text:s/></text:p>
      <text:p text:style-name="P105"/>
      <text:p text:style-name="Normal"><text:span text:style-name="T106">(</text:span><text:span text:style-name="T107">INITIAL</text:span><text:span text:style-name="T108"><text:s/>each subject you want to include in the<text:s/></text:span><text:span text:style-name="T109">A</text:span><text:span text:style-name="T110">gent's general authority. If you wish to grant general authority over all of the subjects, you may initial “All Preceding Subjects” instead of initialing each subject.)</text:span></text:p>
      <text:p text:style-name="P111"/>
      <text:p text:style-name="Normal"><text:span text:style-name="T112">[INITIALS]</text:span><text:span text:style-name="T113"><text:s/></text:span><text:span text:style-name="T114">REAL PROPERTY.<text:s/></text:span></text:p>
      <text:p text:style-name="P115"/>
      <text:p text:style-name="Normal"><text:span text:style-name="T116">[INITIALS]</text:span><text:span text:style-name="T117"><text:s/></text:span><text:span text:style-name="T118">TANGIBLE PERSONAL PROPERTY.</text:span></text:p>
      <text:p text:style-name="P119"/>
      <text:p text:style-name="Normal"><text:span text:style-name="T120">[INITIALS]</text:span><text:span text:style-name="T121"><text:s/></text:span><text:span text:style-name="T122">STOCKS AND BONDS.</text:span></text:p>
      <text:p text:style-name="P123"/>
      <text:p text:style-name="Normal"><text:span text:style-name="T124">[INITIALS]</text:span><text:span text:style-name="T125"><text:s/></text:span><text:span text:style-name="T126">COMMODITIES AND OPTIONS.</text:span></text:p>
      <text:p text:style-name="P127"/>
      <text:p text:style-name="Normal"><text:span text:style-name="T128">[INITIALS]</text:span><text:span text:style-name="T129"><text:s/></text:span><text:span text:style-name="T130">BANKS AND OTHER FINANCIAL INSTITUTIONS.</text:span></text:p>
      <text:p text:style-name="P131"/>
      <text:p text:style-name="Normal"><text:span text:style-name="T132">[INITIALS]</text:span><text:span text:style-name="T133"><text:s/></text:span><text:span text:style-name="T134">OPERATION OF ENTITY OR BUSINESS.</text:span></text:p>
      <text:p text:style-name="P135"/>
      <text:p text:style-name="Normal"><text:span text:style-name="T136">[INITIALS]</text:span><text:span text:style-name="T137"><text:s/></text:span><text:span text:style-name="T138">INSURANC</text:span><text:span text:style-name="T139">E AND ANNUITIES.</text:span></text:p>
      <text:p text:style-name="P140"/>
      <text:p text:style-name="Normal"><text:span text:style-name="T141">[INITIALS]</text:span><text:span text:style-name="T142"><text:s/></text:span><text:span text:style-name="T143">ESTATES, TRUSTS, AND OTHER BENEFICIAL INTERESTS.</text:span></text:p>
      <text:p text:style-name="P144"/>
      <text:p text:style-name="Normal"><text:span text:style-name="T145">[INITIALS]</text:span><text:span text:style-name="T146"><text:s/></text:span><text:span text:style-name="T147">CLAIMS AND LITIGATION.</text:span></text:p>
      <text:p text:style-name="P148"/>
      <text:p text:style-name="Normal"><text:span text:style-name="T149">[INITIALS]</text:span><text:span text:style-name="T150"><text:s/></text:span><text:span text:style-name="T151">PERSONAL AND FAMILY MAINTENANCE.</text:span></text:p>
      <text:p text:style-name="P152"/>
      <text:p text:style-name="Normal"><text:span text:style-name="T153">[INITIALS]</text:span><text:span text:style-name="T154"><text:s/></text:span><text:span text:style-name="T155">BENEFITS FROM GOVERNMENT PROGRAMS.</text:span></text:p>
      <text:p text:style-name="P156"/>
      <text:p text:style-name="Normal"><text:span text:style-name="T157">[INITIALS]</text:span><text:span text:style-name="T158"><text:s/></text:span><text:span text:style-name="T159">RETIREMENT PLANS.</text:span></text:p>
      <text:p text:style-name="P160"/>
      <text:p text:style-name="Normal"><text:span text:style-name="T161">[INITIALS]</text:span><text:span text:style-name="T162"><text:s/></text:span><text:span text:style-name="T163">TAXES.</text:span></text:p>
      <text:p text:style-name="P164"/>
      <text:p text:style-name="P165"/>
      <text:p text:style-name="Normal"><text:span text:style-name="T166">[INITIALS]</text:span><text:span text:style-name="T167"><text:s/></text:span><text:span text:style-name="T168">ALL PRECEDING SUBJECTS.</text:span></text:p>
      <text:p text:style-name="P169"/>
      <text:p text:style-name="P170"/>
      <text:p text:style-name="P171">GRANT OF SPECIFIC AUTHORITY (OPTIONAL)</text:p>
      <text:p text:style-name="P172"/>
      <text:p text:style-name="Normal"><text:span text:style-name="T173">My<text:s/></text:span><text:span text:style-name="T174">A</text:span><text:span text:style-name="T175">gent<text:s/></text:span><text:span text:style-name="T176">MAY NOT</text:span><text:span text:style-name="T177"><text:s/>do any of the following specific acts for me<text:s/></text:span><text:span text:style-name="T178">UNLESS</text:span><text:span text:style-name="T179"><text:s/>I have<text:s/></text:span><text:span text:style-name="T180">INITIALED</text:span><text:span text:style-name="T181"><text:s/>the specific authority listed below:<text:s/></text:span></text:p>
      <text:p text:style-name="P182"/>
      <text:p text:style-name="Normal"><text:span text:style-name="T183">(</text:span><text:span text:style-name="T184">CAUTION</text:span><text:span text:style-name="T185">: Granting any of the following will give your<text:s/></text:span><text:span text:style-name="T186">A</text:span><text:span text:style-name="T187">gent the authority to take actions that could significantly reduce your property or change how your property is distributed at your death.<text:s/></text:span></text:p>
      <text:p text:style-name="P188"/>
      <text:p text:style-name="Normal"><text:span text:style-name="T189">INITIAL ONLY<text:s/></text:span><text:span text:style-name="T190">the specific authority you<text:s/></text:span><text:span text:style-name="T191">WANT</text:span><text:span text:style-name="T192"><text:s/>to give your<text:s/></text:span><text:span text:style-name="T193">Agent</text:span><text:span text:style-name="T194">.)</text:span></text:p>
      <text:p text:style-name="P195"/>
      <text:p text:style-name="Normal"><text:span text:style-name="T196">[INITIALS]</text:span><text:span text:style-name="T197"><text:s/>An<text:s/></text:span><text:span text:style-name="T198">A</text:span><text:span text:style-name="T199">gent who is not an ancestor, spouse, or descendant may exercise authority under this<text:s/></text:span><text:span text:style-name="T200">Power of Attorney</text:span><text:span text:style-name="T201"><text:s/>to create in the<text:s/></text:span><text:span text:style-name="T202">Agent</text:span><text:span text:style-name="T203"><text:s/>or in an individual to whom the<text:s/></text:span><text:span text:style-name="T204">Agent</text:span><text:span text:style-name="T205"><text:s/>owes a legal obligation of support an interest in my property whether by gift, rights of survivorship, beneficiary designation, disclaimer, or otherwise<text:s/></text:span></text:p>
      <text:p text:style-name="P206"/>
      <text:p text:style-name="Normal"><text:span text:style-name="T207">[INITIALS]</text:span><text:span text:style-name="T208"><text:s/></text:span><text:span text:style-name="T209">Create, amend, revoke, or terminate an inter vivos, family, living, irrevocable, or revocable trust<text:s/></text:span></text:p>
      <text:p text:style-name="P210"/>
      <text:p text:style-name="Normal"><text:span text:style-name="T211">[INITIALS]</text:span><text:span text:style-name="T212"><text:s/>Consent to the modification or termination of a noncharitable irrevocable trust under 14A V.S.A. § 411<text:s/></text:span></text:p>
      <text:p text:style-name="P213"/>
      <text:p text:style-name="Normal"><text:span text:style-name="T214">[INITIALS]</text:span><text:span text:style-name="T215"><text:s/></text:span><text:span text:style-name="T216">Make a gift, subject to the limitations of 14 V.S.A. § 4047 (gifts) and any special instructions in this<text:s/></text:span><text:span text:style-name="T217">Power of Attorney</text:span><text:span text:style-name="T218"><text:s/></text:span></text:p>
      <text:p text:style-name="P219"/>
      <text:p text:style-name="Normal"><text:span text:style-name="T220">[INITIALS]</text:span><text:span text:style-name="T221"><text:s/></text:span><text:span text:style-name="T222">Create, amend, or change rights of survivorship<text:s/></text:span></text:p>
      <text:p text:style-name="P223"/>
      <text:p text:style-name="Normal"><text:span text:style-name="T224">[INITIALS]</text:span><text:span text:style-name="T225"><text:s/></text:span><text:span text:style-name="T226">Create, amend, or change a beneficiary designation<text:s/></text:span></text:p>
      <text:p text:style-name="P227"/>
      <text:p text:style-name="Normal"><text:span text:style-name="T228">[INITIALS]</text:span><text:span text:style-name="T229"><text:s/></text:span><text:span text:style-name="T230">Waive the<text:s/></text:span><text:span text:style-name="T231">Principal</text:span><text:span text:style-name="T232">'s right to be a beneficiary of a joint and survivor annuity, including a survivor benefit under a retirement plan<text:s/></text:span></text:p>
      <text:p text:style-name="P233"/>
      <text:p text:style-name="Normal"><text:span text:style-name="T234">[INITIALS]</text:span><text:span text:style-name="T235"><text:s/></text:span><text:span text:style-name="T236">Exercise fiduciary powers that the<text:s/></text:span><text:span text:style-name="T237">Principal</text:span><text:span text:style-name="T238"><text:s/>has authority to delegate<text:s/></text:span></text:p>
      <text:p text:style-name="P239"/>
      <text:p text:style-name="Normal"><text:span text:style-name="T240">[INITIALS]</text:span><text:span text:style-name="T241"><text:s/></text:span><text:span text:style-name="T242">Authorize another person to exercise the authority granted under this<text:s/></text:span><text:span text:style-name="T243">Power of Attorney</text:span><text:span text:style-name="T244"><text:s/></text:span></text:p>
      <text:p text:style-name="P245"/>
      <text:p text:style-name="Normal"><text:span text:style-name="T246">[INITIALS]</text:span><text:span text:style-name="T247"><text:s/></text:span><text:span text:style-name="T248">Disclaim or refuse an interest in property, including a power of appointment<text:s/></text:span></text:p>
      <text:p text:style-name="P249"/>
      <text:p text:style-name="Normal"><text:span text:style-name="T250">[INITIALS]</text:span><text:span text:style-name="T251"><text:s/></text:span><text:span text:style-name="T252">Exercise authority with respect to elective share under 14 V.S.A. § 319<text:s/></text:span></text:p>
      <text:p text:style-name="P253"/>
      <text:p text:style-name="Normal"><text:span text:style-name="T254">[INITIALS]</text:span><text:span text:style-name="T255"><text:s/></text:span><text:span text:style-name="T256">Exercise waiver rights under 14 V.S.A. § 323<text:s/></text:span></text:p>
      <text:p text:style-name="P257"/>
      <text:p text:style-name="Normal"><text:span text:style-name="T258">[INITIALS]</text:span><text:span text:style-name="T259"><text:s/></text:span><text:span text:style-name="T260">Exercise authority over the content and catalogue of electronic communications and digital assets under 14 V.S.A. chapter 125 (Vermont Revised Uniform Fiduciary Access to Digital Assets Act)<text:s/></text:span></text:p>
      <text:p text:style-name="P261"/>
      <text:p text:style-name="Normal"><text:span text:style-name="T262">[INITIALS]</text:span><text:span text:style-name="T263"><text:s/></text:span><text:span text:style-name="T264">Exercise authority with respect to intellectual property, including, without limitation, copyrights, contracts for payment of royalties, and trademarks<text:s/></text:span></text:p>
      <text:p text:style-name="P265"/>
      <text:p text:style-name="Normal"><text:span text:style-name="T266">[INITIALS]</text:span><text:span text:style-name="T267"><text:s/></text:span><text:span text:style-name="T268">Convey, or revoke or revise a grantee designation, by enhanced life estate deed pursuant to chapter 6 of Title 27 or under common law.</text:span></text:p>
      <text:p text:style-name="P269"/>
      <text:p text:style-name="P270"/>
      <text:p text:style-name="P271">LIMITATION ON AGENT’S AUTHORITY</text:p>
      <text:p text:style-name="P272"/>
      <text:p text:style-name="Normal"><text:span text:style-name="T273">An<text:s/></text:span><text:span text:style-name="T274">A</text:span><text:span text:style-name="T275">gent who is not my ancestor, spouse, or descendant<text:s/></text:span><text:span text:style-name="T276">MAY NOT</text:span><text:span text:style-name="T277"><text:s/>use my property to benefit the<text:s/></text:span><text:span text:style-name="T278">A</text:span><text:span text:style-name="T279">gent or a person to whom the<text:s/></text:span><text:span text:style-name="T280">A</text:span><text:span text:style-name="T281">gent owes an obligation of support unless I have included that authority in the<text:s/></text:span><text:span text:style-name="T282">following<text:s/></text:span><text:span text:style-name="T283">Special Instructions.</text:span></text:p>
      <text:p text:style-name="P284"/>
      <text:p text:style-name="P285"/>
      <text:p text:style-name="P286">SPECIAL INSTRUCTIONS (OPTIONAL)</text:p>
      <text:p text:style-name="P287"/>
      <text:p text:style-name="Normal"><text:span text:style-name="T288">[SPECIAL INSTRUCTIONS]</text:span></text:p>
      <text:p text:style-name="P289"/>
      <text:p text:style-name="P290">EFFECTIVE<text:s/>DATE</text:p>
      <text:p text:style-name="P291"/>
      <text:p text:style-name="P292"/>
      <text:p text:style-name="P293">This<text:s/>Power of Attorney<text:s/>becomes effective when executed unless the<text:s/>Principal<text:s/>has initialed one of the following:<text:s/></text:p>
      <text:p text:style-name="P294"/>
      <text:p text:style-name="Normal"><text:span text:style-name="T295">[INITIALS]</text:span><text:span text:style-name="T296"><text:s/></text:span><text:span text:style-name="T297">This<text:s/></text:span><text:span text:style-name="T298">Power of Attorney</text:span><text:span text:style-name="T299"><text:s/>is effective only upon my later incapacity</text:span><text:span text:style-name="T300">;</text:span><text:span text:style-name="T301"><text:s/>OR<text:s/></text:span></text:p>
      <text:p text:style-name="P302"/>
      <text:p text:style-name="Normal"><text:span text:style-name="T303">[INITIALS]</text:span><text:span text:style-name="T304"><text:s/></text:span><text:span text:style-name="T305">This<text:s/></text:span><text:span text:style-name="T306">Power of Attorney</text:span><text:span text:style-name="T307"><text:s/>is effective only upon my later incapacity or unavailability</text:span><text:span text:style-name="T308">;</text:span><text:span text:style-name="T309"><text:s/>OR<text:s/></text:span></text:p>
      <text:p text:style-name="P310"/>
      <text:p text:style-name="Normal"><text:span text:style-name="T311">[INITIALS]</text:span><text:span text:style-name="T312"><text:s/></text:span><text:span text:style-name="T313">I direct that this<text:s/></text:span><text:span text:style-name="T314">Power of Attorney</text:span><text:span text:style-name="T315"><text:s/>shall become effective when one or more of the following occurs:<text:s/></text:span></text:p>
      <text:p text:style-name="P316"/>
      <text:p text:style-name="Normal"><text:span text:style-name="T317">[BECOMES EFFECTIVE WHEN:]</text:span></text:p>
      <text:p text:style-name="P318"/>
      <text:p text:style-name="P319"/>
      <text:p text:style-name="P320"><text:span text:style-name="T321">NOMINATION OF GUARDIAN (OPTIONAL)</text:span></text:p>
      <text:p text:style-name="P322"/>
      <text:p text:style-name="P323">If it becomes necessary for a court to appoint a guardian of my estate or a guardian of my person, I nominate the following person(s) for appointment:<text:s/></text:p>
      <text:p text:style-name="P324"/>
      <text:p text:style-name="Normal"><text:span text:style-name="T325">Name of Nominee for guardian of my estate:</text:span><text:span text:style-name="T326"><text:s/></text:span><text:span text:style-name="T327">NAME OF GUARDIAN OF ESTATE</text:span></text:p>
      <text:p text:style-name="P328"/>
      <text:p text:style-name="Normal"><text:span text:style-name="T329">Address:<text:s/></text:span><text:span text:style-name="T330">ESTATE GUARDIAN'S ADDRESS</text:span></text:p>
      <text:p text:style-name="P331"/>
      <text:p text:style-name="Normal"><text:span text:style-name="T332">Telephone Number:<text:s/></text:span><text:span text:style-name="T333">ESTATE GUARDIAN'S PHONE</text:span></text:p>
      <text:p text:style-name="P334"/>
      <text:p text:style-name="Normal"><text:span text:style-name="T335">Name of Nominee for guardian of my<text:s/></text:span><text:span text:style-name="T336">person</text:span><text:span text:style-name="T337">:</text:span><text:span text:style-name="T338"><text:s/></text:span><text:span text:style-name="T339">NAME OF GUARDIAN OF PERSON</text:span></text:p>
      <text:p text:style-name="P340"/>
      <text:p text:style-name="Normal"><text:span text:style-name="T341">Address:<text:s/></text:span><text:span text:style-name="T342">PERSON GUARDIAN'S ADDRESS</text:span></text:p>
      <text:p text:style-name="P343"/>
      <text:p text:style-name="Normal"><text:span text:style-name="T344">Telephone Number:<text:s/></text:span><text:span text:style-name="T345">PERSON GUARDIAN'S PHONE</text:span></text:p>
      <text:p text:style-name="P346"/>
      <text:p text:style-name="P347"/>
      <text:p text:style-name="P348">RELIANCE ON THIS POWER OF ATTORNEY</text:p>
      <text:p text:style-name="P349"/>
      <text:p text:style-name="Normal"><text:span text:style-name="T350">Any person, including my<text:s/></text:span><text:span text:style-name="T351">Agent</text:span><text:span text:style-name="T352">, may rely upon the validity of this<text:s/></text:span><text:span text:style-name="T353">Power of Attorney</text:span><text:span text:style-name="T354"><text:s/>or a copy of it unless that person knows it has terminated or is invalid. Unless expressly stated otherwise, this<text:s/></text:span><text:span text:style-name="T355">P</text:span><text:span text:style-name="T356">ower of<text:s/></text:span><text:span text:style-name="T357">A</text:span><text:span text:style-name="T358">ttorney</text:span><text:span text:style-name="T359"><text:s/></text:span><text:span text:style-name="T360">is durable and shall remain valid if I become incapacitated or unavailable.<text:s/></text:span></text:p>
      <text:p text:style-name="P361"/>
      <text:p text:style-name="P362"/>
      <text:p text:style-name="P363">SIGNATURE AND ACKNOWLEDGMENT</text:p>
      <text:p text:style-name="P364"/>
      <text:p text:style-name="P365"/>
      <text:p text:style-name="P366"/>
      <text:p text:style-name="Normal"><text:span text:style-name="T367">IN WIT</text:span><text:span text:style-name="T368">NESS WHEREOF,<text:s/></text:span><text:span text:style-name="T369">on</text:span><text:span text:style-name="T370"><text:s/></text:span><text:span text:style-name="T371">[DATE]</text:span><text:span text:style-name="T372">,<text:s/></text:span><text:span text:style-name="T373">I have<text:s/></text:span><text:span text:style-name="T374">executed this<text:s/></text:span><text:span text:style-name="T375">P</text:span><text:span text:style-name="T376">ower of<text:s/></text:span><text:span text:style-name="T377">A</text:span><text:span text:style-name="T378">ttorney.</text:span></text:p>
      <text:p text:style-name="P379"/>
      <text:p text:style-name="P380"/>
      <text:p text:style-name="P381"><text:tab/><text:tab/><text:tab/><text:tab/><text:tab/><text:tab/></text:p>
      <text:p text:style-name="Normal"><text:a xlink:href="https://esign.com/" office:target-frame-name="_top" xlink:show="replace"><text:span text:style-name="T382">__________________________________</text:span></text:a></text:p>
      <text:p text:style-name="P383">Principal’s Signature</text:p>
      <text:p text:style-name="P384"/>
      <text:p text:style-name="P385"/>
      <text:p text:style-name="Normal"><text:span text:style-name="T386">[NAME OF PRINCIPAL]</text:span></text:p>
      <text:p text:style-name="P387">Printed Name</text:p>
      <text:p text:style-name="P388"/>
      <text:p text:style-name="P389"><text:tab/><text:tab/><text:tab/><text:tab/></text:p>
      <text:p text:style-name="P390">STATE OF<text:s/>VERMONT</text:p>
      <text:p text:style-name="P391"/>
      <text:p text:style-name="Normal"><text:span text:style-name="T392">[NAME OF COUNTY]</text:span><text:span text:style-name="T393"><text:s/></text:span><text:span text:style-name="T394">County, ss.<text:s/></text:span></text:p>
      <text:p text:style-name="P395"/>
      <text:p text:style-name="P396"/>
      <text:p text:style-name="Normal"><text:span text:style-name="T397"><text:tab/>On<text:s/></text:span><text:span text:style-name="T398">[DATE]</text:span><text:span text:style-name="T399"><text:s/>before me appeared<text:s/></text:span><text:span text:style-name="T400">[NAME OF PRINCIPAL]</text:span><text:span text:style-name="T401">, as Principal of this Power of Attorney who proved to me through government issued photo identification to be the above-named person, in my presence executed foregoing instrument and acknowledged that (s)he executed the same as his/her free act and deed.</text:span></text:p>
      <text:p text:style-name="P402"><text:tab/><text:tab/><text:tab/><text:tab/><text:tab/><text:tab/></text:p>
      <text:p text:style-name="Normal"><text:a xlink:href="https://esign.com/" office:target-frame-name="_top" xlink:show="replace"><text:span text:style-name="T403">__________________________________</text:span></text:a></text:p>
      <text:p text:style-name="P404">Notary Public<text:tab/></text:p>
      <text:p text:style-name="P405">(seal, if any)</text:p>
      <text:p text:style-name="Normal"><text:span text:style-name="T406">[NOTARY PUBLIC NAME]</text:span></text:p>
      <text:p text:style-name="P407">Print Name</text:p>
      <text:p text:style-name="P408"><text:tab/><text:tab/><text:tab/><text:tab/><text:tab/><text:tab/></text:p>
      <text:p text:style-name="Normal"><text:span text:style-name="T409">My commission expires:<text:s/></text:span><text:span text:style-name="T410">[DATE COMMISSION EXPIRES]</text:span></text:p>
      <text:p text:style-name="P411"/>
      <text:p text:style-name="P412">IMPORTANT INFORMATION FOR AGENT</text:p>
      <text:p text:style-name="P413"/>
      <text:p text:style-name="P414"/>
      <text:p text:style-name="P415"/>
      <text:p text:style-name="P416">Agent's Duties</text:p>
      <text:p text:style-name="P417"/>
      <text:p text:style-name="P418"/>
      <text:p text:style-name="P419">When you accept the authority granted under this<text:s/>Power of Attorney, a special legal relationship is created between you and the<text:s/>Principal. This relationship imposes upon your<text:s/>legal duties that continue until you resign or the<text:s/>Power of Attorney<text:s/>is terminated or revoked. You must:<text:s/></text:p>
      <text:p text:style-name="P420"/>
      <text:p text:style-name="P421">(1) do what you know the<text:s/>Principal<text:s/>reasonably expects you to do with the<text:s/>Principal's property or, if you do not know the<text:s/>Principal's expectations, act in the<text:s/>Principal's best interests;<text:s/></text:p>
      <text:p text:style-name="P422"/>
      <text:p text:style-name="P423">(2) act in good faith;<text:s/></text:p>
      <text:p text:style-name="P424"/>
      <text:p text:style-name="P425">(3) do nothing beyond the authority granted in this<text:s/>Power of Attorney; and<text:s/></text:p>
      <text:p text:style-name="P426"/>
      <text:p text:style-name="P427">(4) disclose your identity as an<text:s/>Agent<text:s/>whenever you act for the<text:s/>Principal<text:s/>by writing or printing the name of the<text:s/>Principal<text:s/>and signing your own name as “Agent” in the following manner:<text:s/></text:p>
      <text:p text:style-name="P428"/>
      <text:p text:style-name="P429">(Principal's Name) by (Your Signature) as Agent.</text:p>
      <text:p text:style-name="P430"/>
      <text:p text:style-name="P431"/>
      <text:p text:style-name="P432">Unless the Special Instructions in this<text:s/>Power of Attorney<text:s/>state otherwise, you must also:<text:s/></text:p>
      <text:p text:style-name="P433"/>
      <text:p text:style-name="P434"/>
      <text:p text:style-name="P435">(1) act loyally for the<text:s/>Principal's benefit;<text:s/></text:p>
      <text:p text:style-name="P436"/>
      <text:p text:style-name="P437">(2) avoid conflicts that would impair your ability to act in the<text:s/>Principal's best interest; (3) act with care, competence, and diligence;<text:s/></text:p>
      <text:p text:style-name="P438"/>
      <text:p text:style-name="P439">(4) keep a record of all receipts, disbursements, and transactions made on behalf of the<text:s/>Principal;<text:s/></text:p>
      <text:p text:style-name="P440"/>
      <text:p text:style-name="P441">(5) cooperate with any person that has authority to make health-care decisions for the<text:s/>Principal<text:s/>to do what you know the<text:s/>Principal<text:s/>reasonably expects or, if you do not know the<text:s/>Principal's expectations, to act in the<text:s/>Principal's best interests; and</text:p>
      <text:p text:style-name="P442"/>
      <text:p text:style-name="P443">(6) attempt to preserve the<text:s/>Principal's estate plan if you know the plan and preserving the plan is consistent with the<text:s/>Principal's best interests.<text:s/></text:p>
      <text:p text:style-name="P444"/>
      <text:p text:style-name="P445"/>
      <text:p text:style-name="P446"/>
      <text:p text:style-name="P447"/>
      <text:p text:style-name="P448">Termination of Agent's Authority</text:p>
      <text:p text:style-name="P449"/>
      <text:p text:style-name="P450"/>
      <text:p text:style-name="P451">You must stop acting on behalf of the<text:s/>Principal<text:s/>if you learn of any event that terminates this<text:s/>Power of Attorney<text:s/>or your authority under this<text:s/>Power of Attorney. Events that terminate a<text:s/>Power of Attorney<text:s/>or your authority to act under a<text:s/>Power of Attorney<text:s/>include:<text:s/></text:p>
      <text:p text:style-name="P452"/>
      <text:p text:style-name="P453">(1) death of the<text:s/>Principal;<text:s/></text:p>
      <text:p text:style-name="P454"/>
      <text:p text:style-name="P455">(2) the<text:s/>Principal's revocation of the<text:s/>Power of Attorney<text:s/>or your authority;<text:s/></text:p>
      <text:p text:style-name="P456"/>
      <text:p text:style-name="P457">(3) the occurrence of a termination event stated in the<text:s/>Power of Attorney;<text:s/></text:p>
      <text:p text:style-name="P458"/>
      <text:p text:style-name="P459">(4) the purpose of the<text:s/>Power of Attorney<text:s/>is fully accomplished; or<text:s/></text:p>
      <text:p text:style-name="P460"/>
      <text:p text:style-name="P461">(5) if you are married to the<text:s/>Principal, a legal action is filed with a court to end your marriage, or for your legal separation, unless the Special Instructions in this<text:s/>Power of Attorney<text:s/>state that such an action will not terminate your authority.<text:s/></text:p>
      <text:p text:style-name="P462"/>
      <text:p text:style-name="P463"/>
      <text:p text:style-name="P464">Liability of Agent</text:p>
      <text:p text:style-name="P465"/>
      <text:p text:style-name="P466"/>
      <text:p text:style-name="P467">The meaning of the authority granted to you is defined in the Vermont Uniform Power of Attorney Act, 14 V.S.A. chapter 127. If you violate the Vermont Uniform Power of Attorney Act, or act outside the authority granted, you may be liable for any damages caused by your violation. In addition to civil liability, failure to comply with your duties and authority granted under this document could subject you to criminal prosecution.<text:s/></text:p>
      <text:p text:style-name="P468"/>
      <text:p text:style-name="Normal"><text:span text:style-name="T469">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Durable Power of Attorney</dc:title>
    <dc:description/>
    <dc:subject/>
    <meta:initial-creator>eForms</meta:initial-creator>
    <dc:creator>Facundo Prado Lima</dc:creator>
    <meta:creation-date>2023-07-24T17:39:00Z</meta:creation-date>
    <dc:date>2023-07-24T17:39:00Z</dc:date>
    <meta:template xlink:href="Normal.dotm" xlink:type="simple"/>
    <meta:editing-cycles>2</meta:editing-cycles>
    <meta:editing-duration>PT0S</meta:editing-duration>
    <meta:document-statistic meta:page-count="5" meta:paragraph-count="24" meta:word-count="1798" meta:character-count="12029" meta:row-count="85" meta:non-whitespace-character-count="10255"/>
  </office:meta>
</office:document-meta>
</file>