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right="0.1375in"/>
    </style:style>
    <style:style style:name="T13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4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5" style:parent-style-name="DefaultParagraphFont" style:family="text">
      <style:text-properties style:font-name="Times New Roman" fo:font-weight="bold" style:font-weight-asian="bold" fo:letter-spacing="-0.0118in" fo:font-size="18pt" style:font-size-asian="18pt"/>
    </style:style>
    <style:style style:name="T16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P17" style:parent-style-name="Normal" style:family="paragraph">
      <style:paragraph-properties fo:text-align="center" fo:margin-top="0.0368in" fo:margin-right="0.1375in"/>
    </style:style>
    <style:style style:name="P18" style:parent-style-name="Normal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17.5pt" style:font-size-asian="17.5pt" style:font-size-complex="17.5pt"/>
    </style:style>
    <style:style style:name="P19" style:parent-style-name="Normal" style:family="paragraph">
      <style:paragraph-properties fo:keep-with-next="always" fo:widows="2" fo:orphans="2" fo:text-align="justify" style:vertical-align="auto" fo:line-height="150%"/>
      <style:text-properties style:font-name="Times New Roman" style:font-name-asian="Times New Roman" style:font-weight-complex="bold" fo:font-size="12pt" style:font-size-asian="12pt" style:font-size-complex="10pt" fo:hyphenate="true"/>
    </style:style>
    <style:style style:name="P20" style:parent-style-name="Normal" style:family="paragraph">
      <style:paragraph-properties fo:widows="2" fo:orphans="2" fo:text-align="justify" style:vertical-align="auto" fo:line-height="150%"/>
      <style:text-properties style:font-name="Times New Roman" style:font-name-asian="Times New Roman" style:font-weight-complex="bold" fo:font-size="12pt" style:font-size-asian="12pt" style:font-size-complex="10pt" fo:hyphenate="true"/>
    </style:style>
    <style:style style:name="P21" style:parent-style-name="Normal" style:family="paragraph">
      <style:paragraph-properties fo:widows="2" fo:orphans="2" fo:text-align="justify" style:vertical-align="auto" fo:line-height="150%"/>
      <style:text-properties style:font-name="Times New Roman" style:font-name-asian="Times New Roman" style:font-weight-complex="bold" fo:font-size="12pt" style:font-size-asian="12pt" style:font-size-complex="10pt" fo:hyphenate="true"/>
    </style:style>
    <style:style style:name="P22" style:parent-style-name="Normal" style:family="paragraph">
      <style:paragraph-properties fo:widows="2" fo:orphans="2" fo:text-align="justify" style:vertical-align="auto" fo:line-height="150%"/>
      <style:text-properties style:font-name="Times New Roman" style:font-name-asian="Times New Roman" style:font-weight-complex="bold" fo:font-size="12pt" style:font-size-asian="12pt" style:font-size-complex="10pt" fo:hyphenate="true"/>
    </style:style>
    <style:style style:name="P23" style:parent-style-name="Normal" style:family="paragraph">
      <style:paragraph-properties fo:widows="2" fo:orphans="2" style:vertical-align="auto" fo:margin-top="0.0076in" fo:line-height="150%"/>
      <style:text-properties style:font-name="Times New Roman" style:font-name-asian="Times New Roman" style:font-weight-complex="bold" fo:color="#000000" fo:font-size="12pt" style:font-size-asian="12pt" style:font-size-complex="12pt" fo:hyphenate="true"/>
    </style:style>
    <style:style style:name="P24" style:parent-style-name="Normal" style:family="paragraph">
      <style:paragraph-properties fo:margin-top="0.0076in"/>
      <style:text-properties style:font-name="Times New Roman" style:font-name-asian="Times New Roman" fo:font-size="12pt" style:font-size-asian="12pt" style:font-size-complex="12pt"/>
    </style:style>
    <style:style style:name="P25" style:parent-style-name="BodyText" style:family="paragraph">
      <style:paragraph-properties fo:margin-top="0.0479in" fo:margin-right="0.1027in" fo:text-indent="0.25in"/>
    </style:style>
    <style:style style:name="T26" style:parent-style-name="DefaultParagraphFont" style:family="text">
      <style:text-properties fo:letter-spacing="-0.0145in"/>
    </style:style>
    <style:style style:name="T27" style:parent-style-name="DefaultParagraphFont" style:family="text">
      <style:text-properties style:text-scale="99%"/>
    </style:style>
    <style:style style:name="T28" style:parent-style-name="DefaultParagraphFont" style:family="text">
      <style:text-properties fo:letter-spacing="-0.0138in"/>
    </style:style>
    <style:style style:name="P29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30" style:parent-style-name="BodyText" style:family="paragraph">
      <style:paragraph-properties fo:margin-right="0.1708in" fo:text-indent="0.25in"/>
    </style:style>
    <style:style style:name="T31" style:parent-style-name="DefaultParagraphFont" style:family="text">
      <style:text-properties fo:letter-spacing="-0.0131in"/>
    </style:style>
    <style:style style:name="T32" style:parent-style-name="DefaultParagraphFont" style:family="text">
      <style:text-properties style:text-scale="99%"/>
    </style:style>
    <style:style style:name="T33" style:parent-style-name="DefaultParagraphFont" style:family="text">
      <style:text-properties fo:letter-spacing="-0.0104in"/>
    </style:style>
    <style:style style:name="T34" style:parent-style-name="DefaultParagraphFont" style:family="text">
      <style:text-properties fo:letter-spacing="-0.0138in"/>
    </style:style>
    <style:style style:name="P35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36" style:parent-style-name="BodyText" style:family="paragraph">
      <style:paragraph-properties fo:margin-right="0.1027in" fo:text-indent="0.25in"/>
    </style:style>
    <style:style style:name="T37" style:parent-style-name="DefaultParagraphFont" style:family="text">
      <style:text-properties fo:letter-spacing="-0.0125in"/>
    </style:style>
    <style:style style:name="T38" style:parent-style-name="DefaultParagraphFont" style:family="text">
      <style:text-properties style:text-scale="99%"/>
    </style:style>
    <style:style style:name="T39" style:parent-style-name="DefaultParagraphFont" style:family="text">
      <style:text-properties fo:letter-spacing="-0.0097in"/>
    </style:style>
    <style:style style:name="T40" style:parent-style-name="DefaultParagraphFont" style:family="text">
      <style:text-properties fo:letter-spacing="-0.0097in"/>
    </style:style>
    <style:style style:name="T41" style:parent-style-name="DefaultParagraphFont" style:family="text">
      <style:text-properties style:text-scale="99%"/>
    </style:style>
    <style:style style:name="T42" style:parent-style-name="DefaultParagraphFont" style:family="text">
      <style:text-properties fo:letter-spacing="-0.0069in"/>
    </style:style>
    <style:style style:name="P43" style:parent-style-name="BodyText" style:family="paragraph">
      <style:paragraph-properties fo:margin-right="0.1027in" fo:text-indent="0.25in"/>
    </style:style>
    <style:style style:name="P44" style:parent-style-name="BodyText" style:family="paragraph">
      <style:paragraph-properties fo:margin-right="0.1027in" fo:text-indent="0.25in"/>
    </style:style>
    <style:style style:name="P45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46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</style:style>
    <style:style style:name="T47" style:parent-style-name="DefaultParagraphFont" style:family="text">
      <style:text-properties fo:letter-spacing="-0.0041in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" style:parent-style-name="DefaultParagraphFont" style:family="text">
      <style:text-properties fo:letter-spacing="-0.0034in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" style:parent-style-name="DefaultParagraphFont" style:family="text">
      <style:text-properties fo:letter-spacing="-0.002in"/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3" style:parent-style-name="Normal" style:family="paragraph">
      <style:paragraph-properties fo:line-height="0.0138in"/>
      <style:text-properties style:font-name="Times New Roman" style:font-name-asian="Times New Roman" fo:font-size="12pt" style:font-size-asian="12pt" style:font-size-complex="12pt"/>
    </style:style>
    <style:style style:name="P54" style:parent-style-name="Normal" style:family="paragraph">
      <style:paragraph-properties fo:line-height="0.0138in"/>
      <style:text-properties style:font-name="Times New Roman" style:font-name-asian="Times New Roman" fo:font-size="12pt" style:font-size-asian="12pt" style:font-size-complex="12pt"/>
    </style:style>
    <style:style style:name="P55" style:parent-style-name="Normal" style:family="paragraph">
      <style:paragraph-properties fo:line-height="0.0138in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end" fo:line-height="0.1201in" fo:margin-right="0.0819in"/>
      <style:text-properties style:font-name="Times New Roman" fo:letter-spacing="-0.0006in" fo:font-size="12pt" style:font-size-asian="12pt" style:font-size-complex="12pt"/>
    </style:style>
    <style:style style:name="P57" style:parent-style-name="Normal" style:family="paragraph">
      <style:paragraph-properties fo:text-align="end" fo:line-height="0.1201in" fo:margin-right="0.0819in"/>
    </style:style>
    <style:style style:name="P58" style:parent-style-name="Normal" style:family="paragraph">
      <style:paragraph-properties fo:text-align="justify" fo:line-height="150%"/>
    </style:style>
    <style:style style:name="T59" style:parent-style-name="Hyperlink" style:family="text">
      <style:text-properties style:font-name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0" style:parent-style-name="Hyperlink" style:family="text">
      <style:text-properties style:font-name="Times New Roman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7" style:parent-style-name="Hyperlink" style:family="text">
      <style:text-properties style:font-name="Times New Roman" style:font-weight-complex="bold" fo:font-size="12pt" style:font-size-asian="12pt" style:font-size-complex="12pt"/>
    </style:style>
    <style:style style:name="P78" style:parent-style-name="Normal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TableColumn81" style:family="table-column">
      <style:table-column-properties style:column-width="2.8888in" style:use-optimal-column-width="false"/>
    </style:style>
    <style:style style:name="TableColumn82" style:family="table-column">
      <style:table-column-properties style:column-width="4.4305in" style:use-optimal-column-width="false"/>
    </style:style>
    <style:style style:name="Table80" style:family="table">
      <style:table-properties style:width="7.3194in" fo:margin-left="0in" table:align="left"/>
    </style:style>
    <style:style style:name="TableRow83" style:family="table-row">
      <style:table-row-properties style:row-height="0.8055in"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line-height="150%"/>
    </style:style>
    <style:style style:name="T8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Times New Roman" style:font-weight-complex="bold" fo:letter-spacing="-0.0027i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89" style:parent-style-name="TableParagraph" style:family="paragraph">
      <style:paragraph-properties style:punctuation-wrap="simple" fo:line-height="150%"/>
    </style:style>
    <style:style style:name="T9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Times New Roman" style:font-weight-complex="bold" fo:letter-spacing="-0.0013i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93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94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Row95" style:family="table-row">
      <style:table-row-properties style:row-height="0.9701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margin-top="0.0645in" fo:line-height="150%" fo:margin-right="0.1583in">
        <style:tab-stops>
          <style:tab-stop style:type="left" style:position="1.5993in"/>
          <style:tab-stop style:type="left" style:position="3.6756in"/>
          <style:tab-stop style:type="left" style:position="4.5111in"/>
          <style:tab-stop style:type="left" style:position="6.8777in"/>
          <style:tab-stop style:type="left" style:position="7.1243in"/>
        </style:tab-stops>
      </style:paragraph-properties>
    </style:style>
    <style:style style:name="T9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weight-complex="bold" fo:letter-spacing="0.0236i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weight-complex="bold" fo:letter-spacing="0.0027i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weight-complex="bold" fo:letter-spacing="-0.0013i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Times New Roman" style:font-weight-complex="bold" style:text-scale="95%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Row116" style:family="table-row">
      <style:table-row-properties style:row-height="0.6444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line-height="150%"/>
      <style:text-properties style:font-name="Times New Roman" style:font-weight-complex="bold" fo:font-size="12pt" style:font-size-asian="12pt" style:font-size-complex="12pt"/>
    </style:style>
    <style:style style:name="P119" style:parent-style-name="TableParagraph" style:family="paragraph">
      <style:paragraph-properties style:punctuation-wrap="simple" fo:line-height="150%"/>
      <style:text-properties style:font-name="Times New Roman" style:font-weight-complex="bold" fo:font-size="12pt" style:font-size-asian="12pt" style:font-size-complex="12pt"/>
    </style:style>
    <style:style style:name="P120" style:parent-style-name="TableParagraph" style:family="paragraph">
      <style:paragraph-properties style:punctuation-wrap="simple" fo:margin-top="0.0076in" fo:line-height="150%"/>
      <style:text-properties style:font-name="Times New Roman" style:font-weight-complex="bold" fo:font-size="12pt" style:font-size-asian="12pt" style:font-size-complex="12pt"/>
    </style:style>
    <style:style style:name="P121" style:parent-style-name="TableParagraph" style:family="paragraph">
      <style:paragraph-properties style:punctuation-wrap="simple" fo:line-height="150%" fo:margin-left="0.155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22" style:parent-style-name="TableParagraph" style:family="paragraph">
      <style:paragraph-properties style:punctuation-wrap="simple" fo:line-height="150%" fo:margin-left="0.1597in">
        <style:tab-stops/>
      </style:paragraph-properties>
    </style:style>
    <style:style style:name="T12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weight-complex="bold" fo:letter-spacing="-0.0013i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line-height="150%"/>
      <style:text-properties style:font-name="Times New Roman" style:font-weight-complex="bold" fo:font-size="12pt" style:font-size-asian="12pt" style:font-size-complex="12pt"/>
    </style:style>
    <style:style style:name="P128" style:parent-style-name="TableParagraph" style:family="paragraph">
      <style:paragraph-properties style:punctuation-wrap="simple" fo:line-height="150%"/>
      <style:text-properties style:font-name="Times New Roman" style:font-weight-complex="bold" fo:font-size="12pt" style:font-size-asian="12pt" style:font-size-complex="12pt"/>
    </style:style>
    <style:style style:name="P129" style:parent-style-name="TableParagraph" style:family="paragraph">
      <style:paragraph-properties style:punctuation-wrap="simple" fo:margin-top="0.0076in" fo:line-height="150%"/>
      <style:text-properties style:font-name="Times New Roman" style:font-weight-complex="bold" fo:font-size="12pt" style:font-size-asian="12pt" style:font-size-complex="12pt"/>
    </style:style>
    <style:style style:name="P130" style:parent-style-name="TableParagraph" style:family="paragraph">
      <style:paragraph-properties style:punctuation-wrap="simple" fo:line-height="150%" fo:margin-left="0.081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31" style:parent-style-name="TableParagraph" style:family="paragraph">
      <style:paragraph-properties style:punctuation-wrap="simple" fo:line-height="150%" fo:margin-left="0.0854in">
        <style:tab-stops/>
      </style:paragraph-properties>
    </style:style>
    <style:style style:name="T13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weight-complex="bold" fo:letter-spacing="-0.0076i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35" style:parent-style-name="BodyText" style:family="paragraph">
      <style:paragraph-properties fo:margin-left="0in">
        <style:tab-stops/>
      </style:paragraph-properties>
    </style:style>
    <style:style style:name="T136" style:parent-style-name="DefaultParagraphFont" style:family="text">
      <style:text-properties style:font-weight-complex="bold"/>
    </style:style>
    <style:style style:name="T137" style:parent-style-name="Hyperlink" style:family="text">
      <style:text-properties style:font-weight-complex="bold"/>
    </style:style>
    <style:style style:name="P138" style:parent-style-name="BodyText" style:family="paragraph">
      <style:paragraph-properties fo:margin-left="-0.0763in">
        <style:tab-stops/>
      </style:paragraph-properties>
      <style:text-properties style:font-weight-complex="bold"/>
    </style:style>
    <style:style style:name="P139" style:parent-style-name="Normal" style:family="paragraph">
      <style:paragraph-properties fo:line-height="0.1201in" fo:margin-right="0.0819in"/>
      <style:text-properties style:font-name="Times New Roman" fo:letter-spacing="-0.0006in" fo:font-size="12pt" style:font-size-asian="12pt" style:font-size-complex="12pt"/>
    </style:style>
  </office:automatic-styles>
  <office:body>
    <office:text text:use-soft-page-breaks="true">
      <text:p text:style-name="P1"><text:span text:style-name="T13">Washington</text:span><text:span text:style-name="T14"><text:s/>Limited Power of</text:span><text:span text:style-name="T15"><text:s/></text:span><text:span text:style-name="T16">Attorney</text:span></text:p>
      <text:p text:style-name="P17"/>
      <text:p text:style-name="P18"/>
      <text:h text:style-name="P19" text:outline-level="1">I, _______________________________________________whose address is ________</text:h>
      <text:p text:style-name="P20"/>
      <text:p text:style-name="P21">_________________________________________________________________, hereby appoint ____________________________________, my true and lawful agent and attorney in fact to act in my name and behalf for the following specific acts:</text:p>
      <text:p text:style-name="P22"/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/>
      <text:p text:style-name="P25">The authority herein shall include such incidental acts as are reasonably required<text:span text:style-name="T26"><text:s/></text:span>to<text:span text:style-name="T27"><text:s/></text:span>carry out and perform the specific authorities granted<text:span text:style-name="T28"><text:s/></text:span>herein.</text:p>
      <text:p text:style-name="P29"/>
      <text:p text:style-name="P30">My attorney-in-fact agrees to accept this appointment subject to its terms, and<text:span text:style-name="T31"><text:s/></text:span>agrees<text:span text:style-name="T32"><text:s/></text:span>to act and perform in said fiduciary capacity consistent with my best interest, as<text:span text:style-name="T33"><text:s/></text:span>my attorney-in-fact in its discretion deems<text:span text:style-name="T34"><text:s/></text:span>advisable.</text:p>
      <text:p text:style-name="P35"/>
      <text:p text:style-name="P36">This power of attorney is effective upon execution. This power of attorney may<text:span text:style-name="T37"><text:s/></text:span>be<text:span text:style-name="T38"><text:s/></text:span>revoked by me at any time, and shall automatically be revoked upon my death,<text:span text:style-name="T39"><text:s/></text:span>provided any person relying on this power of attorney shall have full rights to accept and<text:span text:style-name="T40"><text:s/></text:span>reply<text:span text:style-name="T41"><text:s/></text:span>upon the authority of my attorney-in-fact until in receipt of actual notice of<text:span text:style-name="T42"><text:s/></text:span>revocation.</text:p>
      <text:p text:style-name="P43"/>
      <text:p text:style-name="P44"/>
      <text:p text:style-name="P45"/>
      <text:p text:style-name="P46">Signed<text:span text:style-name="T47"><text:s/></text:span>this<text:span text:style-name="T48"><text:tab/></text:span>day<text:span text:style-name="T49"><text:s/></text:span>of<text:span text:style-name="T50"><text:tab/></text:span>,<text:span text:style-name="T51"><text:s/></text:span>20<text:span text:style-name="T52"><text:tab/></text:span>.</text:p>
      <text:p text:style-name="P53"/>
      <text:p text:style-name="P54"/>
      <text:p text:style-name="P55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56"/>
      <text:p text:style-name="P57"><text:a xlink:href="http://www.esign.com/" office:target-frame-name="_top" xlink:show="replace"/></text:p>
      <text:p text:style-name="P58"><text:span text:style-name="T59">_____________________________________</text:span><text:span text:style-name="T60"><text:line-break/>Principal</text:span></text:p>
      <text:p text:style-name="P61"/>
      <text:p text:style-name="P62"/>
      <text:p text:style-name="P63"/>
      <text:soft-page-break/>
      <text:p text:style-name="P64">Witnesses:<text:tab/><text:tab/><text:tab/><text:tab/><text:tab/><text:tab/>Witnesses’ Signatures:</text:p>
      <text:p text:style-name="P65"/>
      <text:p text:style-name="P66"><text:span text:style-name="T67">________________________________</text:span><text:span text:style-name="T68"><text:tab/></text:span><text:span text:style-name="T69"><text:tab/></text:span><text:a xlink:href="http://www.esign.com/" office:target-frame-name="_top" xlink:show="replace"><text:span text:style-name="T70">______________________________</text:span></text:a></text:p>
      <text:p text:style-name="P71"><text:tab/><text:tab/><text:tab/><text:tab/><text:tab/><text:tab/><text:tab/></text:p>
      <text:p text:style-name="P72"/>
      <text:p text:style-name="P73"><text:span text:style-name="T74">_______________________________</text:span><text:span text:style-name="T75"><text:tab/></text:span><text:span text:style-name="T76"><text:tab/></text:span><text:a xlink:href="http://www.esign.com/" office:target-frame-name="_top" xlink:show="replace"><text:span text:style-name="T77">______________________________</text:span></text:a></text:p>
      <text:p text:style-name="P78"><text:tab/><text:tab/><text:tab/><text:tab/><text:tab/></text:p>
      <text:p text:style-name="P79"><text:tab/><text:tab/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STATE</text:span><text:span text:style-name="T87"><text:s/></text:span><text:span text:style-name="T88">OF _____________________</text:span></text:p>
            <text:p text:style-name="P89"><text:span text:style-name="T90">County</text:span><text:span text:style-name="T91"><text:s/></text:span><text:span text:style-name="T92">of <text:s text:c="3"/>_____________________</text:span></text:p>
            <text:p text:style-name="P93"/>
            <text:p text:style-name="P94">___________________________</text:p>
          </table:table-cell>
          <table:table-cell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Subscribed, sworn to and acknowledged before me</text:span><text:span text:style-name="T99"><text:s/></text:span><text:span text:style-name="T100">by</text:span><text:span text:style-name="T101"><text:tab/></text:span><text:span text:style-name="T102"><text:tab/></text:span><text:span text:style-name="T103"><text:tab/></text:span><text:span text:style-name="T104">,<text:s/></text:span><text:span text:style-name="T105">the</text:span><text:span text:style-name="T106"><text:s/></text:span><text:span text:style-name="T107">Principal, and <text:s text:c="2"/>subscribed, sworn <text:s text:c="2"/>to <text:s text:c="2"/>and <text:s text:c="2"/>acknowledged <text:s text:c="2"/>before <text:s text:c="2"/>me <text:s/>this</text:span><text:span text:style-name="T108"><text:tab/></text:span><text:span text:style-name="T109">day</text:span><text:span text:style-name="T110"><text:s/></text:span><text:span text:style-name="T111">of</text:span><text:span text:style-name="T112"><text:tab/></text:span><text:span text:style-name="T113">,</text:span><text:span text:style-name="T114"><text:tab/></text:span><text:span text:style-name="T115">.</text:span></text:p>
          </table:table-cell>
          <table:covered-table-cell/>
        </table:table-row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><text:span text:style-name="T123">(Notary</text:span><text:span text:style-name="T124"><text:s/></text:span><text:span text:style-name="T125">Seal)</text:span></text:p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><text:span text:style-name="T132">Signature of Notary</text:span><text:span text:style-name="T133"><text:s/></text:span><text:span text:style-name="T134">Public</text:span></text:p>
          </table:table-cell>
        </table:table-row>
      </table:table>
      <text:p text:style-name="P135"><text:span text:style-name="T136">__________________________________ <text:s text:c="7"/></text:span><text:a xlink:href="http://www.esign.com/" office:target-frame-name="_top" xlink:show="replace"><text:span text:style-name="T137">_______________________________</text:span></text:a></text:p>
      <text:p text:style-name="P138"><text:s text:c="2"/>(Notary Seal) <text:s text:c="54"/>(Signature of Notary Public)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fo:font-weight="bold" style:font-weight-asian="bold" style:font-weight-complex="bold" fo:color="#345A8A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olorfulList-Accent11" style:display-name="Colorful List - Accent 11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/>
    </style:style>
    <style:style style:name="PageNumber" style:display-name="Page Number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0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5in" svg:height="0.27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ashington Limited Power of Attorney</dc:title>
    <dc:description/>
    <dc:subject/>
    <meta:initial-creator>eForms</meta:initial-creator>
    <dc:creator>Esther Kang</dc:creator>
    <meta:creation-date>2022-04-26T23:32:00Z</meta:creation-date>
    <dc:date>2022-04-26T23:32:00Z</dc:date>
    <meta:template xlink:href="Normal" xlink:type="simple"/>
    <meta:editing-cycles>2</meta:editing-cycles>
    <meta:editing-duration>PT0S</meta:editing-duration>
    <meta:user-defined meta:name="Created" meta:value-type="date">2003-07-23T04:00:00Z</meta:user-defined>
    <meta:user-defined meta:name="Creator">Acrobat PDFMaker 5.0 for Word</meta:user-defined>
    <meta:user-defined meta:name="LastSaved" meta:value-type="date">2015-09-27T04:00:00Z</meta:user-defined>
    <meta:document-statistic meta:page-count="2" meta:paragraph-count="4" meta:word-count="351" meta:character-count="2350" meta:row-count="16" meta:non-whitespace-character-count="2003"/>
  </office:meta>
</office:document-meta>
</file>