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WEST VIRGINIA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text:s/></text:span><text:a xlink:href="http://www.esign.com/" office:target-frame-name="_top" xlink:show="replace"><text:span text:style-name="T63"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West<text:s/>Virginia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Power of Attorney Revocation Form</dc:title>
    <dc:description/>
    <dc:subject/>
    <meta:initial-creator>eForms</meta:initial-creator>
    <dc:creator>Esther Kang</dc:creator>
    <meta:creation-date>2022-04-26T23:49:00Z</meta:creation-date>
    <dc:date>2022-04-26T23:49:00Z</dc:date>
    <meta:print-date>2016-06-25T00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