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ListParagraph" style:list-style-name="LFO5" style:family="paragraph">
      <style:paragraph-properties fo:margin-left="0.5in">
        <style:tab-stops/>
      </style:paragraph-properties>
    </style:style>
    <style:style style:name="T14" style:parent-style-name="DefaultParagraphFont" style:family="text">
      <style:text-properties style:font-name="Arial" fo:font-weight="bold" style:font-weight-asian="bold" style:font-weight-complex="bold"/>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P18" style:parent-style-name="Normal" style:family="paragraph">
      <style:text-properties style:font-name="Arial"/>
    </style:style>
    <style:style style:name="P19" style:parent-style-name="Normal" style:family="paragraph">
      <style:paragraph-properties fo:margin-left="1in">
        <style:tab-stops/>
      </style:paragraph-properties>
    </style:style>
    <style:style style:name="T20" style:parent-style-name="DefaultParagraphFont" style:family="text">
      <style:text-properties style:font-name="Arial" style:text-underline-type="single" style:text-underline-style="solid" style:text-underline-width="auto" style:text-underline-mode="continuous"/>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P26" style:parent-style-name="Normal" style:family="paragraph">
      <style:paragraph-properties fo:margin-left="1in">
        <style:tab-stops/>
      </style:paragraph-properties>
      <style:text-properties style:font-name="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Arial" style:text-underline-type="single" style:text-underline-style="solid" style:text-underline-width="auto" style:text-underline-mode="continuous"/>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T33" style:parent-style-name="DefaultParagraphFont" style:family="text">
      <style:text-properties style:font-name="Arial"/>
    </style:style>
    <style:style style:name="P34" style:parent-style-name="Normal" style:family="paragraph">
      <style:paragraph-properties fo:margin-left="1in">
        <style:tab-stops/>
      </style:paragraph-properties>
      <style:text-properties style:font-name="Arial"/>
    </style:style>
    <style:style style:name="P35" style:parent-style-name="Normal" style:family="paragraph">
      <style:paragraph-properties fo:margin-left="0.5in">
        <style:tab-stops/>
      </style:paragraph-properties>
      <style:text-properties style:font-name="Arial"/>
    </style:style>
    <style:style style:name="P36" style:parent-style-name="Normal" style:family="paragraph">
      <style:text-properties style:font-name="Arial"/>
    </style:style>
    <style:style style:name="P37" style:parent-style-name="ListParagraph" style:list-style-name="LFO5" style:family="paragraph">
      <style:paragraph-properties fo:margin-left="0.5in">
        <style:tab-stops/>
      </style:paragraph-properties>
    </style:style>
    <style:style style:name="T38" style:parent-style-name="DefaultParagraphFont" style:family="text">
      <style:text-properties style:font-name="Arial" fo:font-weight="bold" style:font-weight-asian="bold" style:font-weight-complex="bold"/>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P44" style:parent-style-name="Normal" style:family="paragraph">
      <style:text-properties style:font-name="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text-underline-type="single" style:text-underline-style="solid" style:text-underline-width="auto" style:text-underline-mode="continuous"/>
    </style:style>
    <style:style style:name="T47" style:parent-style-name="DefaultParagraphFont" style:family="text">
      <style:text-properties style:font-name="Arial"/>
    </style:style>
    <style:style style:name="T48" style:parent-style-name="DefaultParagraphFont" style:family="text">
      <style:text-properties style:font-name="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Arial" style:text-underline-type="single" style:text-underline-style="solid" style:text-underline-width="auto" style:text-underline-mode="continuous"/>
    </style:style>
    <style:style style:name="T51" style:parent-style-name="DefaultParagraphFont" style:family="text">
      <style:text-properties style:font-name="Arial"/>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P54" style:parent-style-name="Normal" style:family="paragraph">
      <style:paragraph-properties fo:margin-left="1in">
        <style:tab-stops/>
      </style:paragraph-properties>
    </style:style>
    <style:style style:name="T55" style:parent-style-name="DefaultParagraphFont" style:family="text">
      <style:text-properties style:font-name="Arial" style:text-underline-type="single" style:text-underline-style="solid" style:text-underline-width="auto" style:text-underline-mode="continuous"/>
    </style:style>
    <style:style style:name="T56" style:parent-style-name="DefaultParagraphFont"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P59" style:parent-style-name="Normal" style:family="paragraph">
      <style:paragraph-properties fo:margin-left="1in">
        <style:tab-stops/>
      </style:paragraph-properties>
    </style:style>
    <style:style style:name="T60" style:parent-style-name="DefaultParagraphFont" style:family="text">
      <style:text-properties style:font-name="Arial" style:text-underline-type="single" style:text-underline-style="solid" style:text-underline-width="auto" style:text-underline-mode="continuous"/>
    </style:style>
    <style:style style:name="T61" style:parent-style-name="DefaultParagraphFont" style:family="text">
      <style:text-properties style:font-name="Arial"/>
    </style:style>
    <style:style style:name="T62" style:parent-style-name="DefaultParagraphFont" style:family="text">
      <style:text-properties style:font-name="Arial"/>
    </style:style>
    <style:style style:name="P63" style:parent-style-name="Normal" style:family="paragraph">
      <style:paragraph-properties fo:margin-left="0.5in">
        <style:tab-stops/>
      </style:paragraph-properties>
      <style:text-properties style:font-name="Arial"/>
    </style:style>
    <style:style style:name="P64" style:parent-style-name="Normal" style:family="paragraph">
      <style:paragraph-properties fo:margin-left="0.5in">
        <style:tab-stops/>
      </style:paragraph-properties>
      <style:text-properties style:font-name="Arial"/>
    </style:style>
    <style:style style:name="P65" style:parent-style-name="Normal" style:family="paragraph">
      <style:text-properties style:font-name="Arial"/>
    </style:style>
    <style:style style:name="P66" style:parent-style-name="ListParagraph" style:list-style-name="LFO5" style:family="paragraph">
      <style:paragraph-properties fo:margin-left="0.5in">
        <style:tab-stops/>
      </style:paragraph-properties>
    </style:style>
    <style:style style:name="T67" style:parent-style-name="DefaultParagraphFont" style:family="text">
      <style:text-properties style:font-name="Arial" fo:font-weight="bold" style:font-weight-asian="bold" style:font-weight-complex="bold"/>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DefaultParagraphFont" style:family="text">
      <style:text-properties style:font-name="Arial"/>
    </style:style>
    <style:style style:name="P71" style:parent-style-name="Normal" style:family="paragraph">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paragraph-properties>
      <style:text-properties style:font-name="Arial"/>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DefaultParagraphFont"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P92" style:parent-style-name="Normal" style:family="paragraph">
      <style:text-properties style:font-name="Arial"/>
    </style:style>
    <style:style style:name="P93" style:parent-style-name="ListParagraph" style:list-style-name="LFO5" style:family="paragraph">
      <style:paragraph-properties fo:margin-left="0.5in">
        <style:tab-stops/>
      </style:paragraph-properties>
    </style:style>
    <style:style style:name="T94" style:parent-style-name="DefaultParagraphFont" style:family="text">
      <style:text-properties style:font-name="Arial" fo:font-weight="bold" style:font-weight-asian="bold" style:font-weight-complex="bold"/>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T101" style:parent-style-name="DefaultParagraphFont" style:family="text">
      <style:text-properties style:font-name="Arial"/>
    </style:style>
    <style:style style:name="T102" style:parent-style-name="DefaultParagraphFont" style:family="text">
      <style:text-properties style:font-name="Arial"/>
    </style:style>
    <style:style style:name="P103" style:parent-style-name="Normal" style:family="paragraph">
      <style:text-properties style:font-name="Arial"/>
    </style:style>
    <style:style style:name="P104" style:parent-style-name="ListParagraph" style:list-style-name="LFO5" style:family="paragraph">
      <style:paragraph-properties fo:margin-left="0.5in">
        <style:tab-stops/>
      </style:paragraph-properties>
    </style:style>
    <style:style style:name="T105" style:parent-style-name="DefaultParagraphFont" style:family="text">
      <style:text-properties style:font-name="Arial" fo:font-weight="bold" style:font-weight-asian="bold" style:font-weight-complex="bold"/>
    </style:style>
    <style:style style:name="T106" style:parent-style-name="DefaultParagraphFont" style:family="text">
      <style:text-properties style:font-name="Arial"/>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P109" style:parent-style-name="Normal" style:family="paragraph">
      <style:text-properties style:font-name="Arial"/>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text-properties style:font-name="Arial"/>
    </style:style>
    <style:style style:name="P117" style:parent-style-name="Normal" style:family="paragraph">
      <style:paragraph-properties fo:margin-left="1in">
        <style:tab-stops/>
      </style:paragraph-properties>
    </style:style>
    <style:style style:name="T118" style:parent-style-name="DefaultParagraphFont" style:family="text">
      <style:text-properties style:font-name="MS Gothic" style:font-name-asian="MS Gothic"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font-weight="bold" style:font-weight-asian="bold" style:font-weight-complex="bold"/>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style>
    <style:style style:name="T123" style:parent-style-name="DefaultParagraphFont" style:family="text">
      <style:text-properties style:font-name="Arial"/>
    </style:style>
    <style:style style:name="T124" style:parent-style-name="DefaultParagraphFont" style:family="text">
      <style:text-properties style:font-name="Arial"/>
    </style:style>
    <style:style style:name="T125" style:parent-style-name="DefaultParagraphFont" style:family="text">
      <style:text-properties style:font-name="Arial"/>
    </style:style>
    <style:style style:name="T126" style:parent-style-name="DefaultParagraphFont" style:family="text">
      <style:text-properties style:font-name="Arial"/>
    </style:style>
    <style:style style:name="T127" style:parent-style-name="DefaultParagraphFont" style:family="text">
      <style:text-properties style:font-name="Arial"/>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style>
    <style:style style:name="T132" style:parent-style-name="DefaultParagraphFont" style:family="text">
      <style:text-properties style:font-name="Arial"/>
    </style:style>
    <style:style style:name="T133" style:parent-style-name="DefaultParagraphFont" style:family="text">
      <style:text-properties style:font-name="Arial"/>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T136" style:parent-style-name="DefaultParagraphFont" style:family="text">
      <style:text-properties style:font-name="Arial"/>
    </style:style>
    <style:style style:name="T137" style:parent-style-name="DefaultParagraphFont" style:family="text">
      <style:text-properties style:font-name="Arial"/>
    </style:style>
    <style:style style:name="T138" style:parent-style-name="DefaultParagraphFont" style:family="text">
      <style:text-properties style:font-name="Arial"/>
    </style:style>
    <style:style style:name="T139" style:parent-style-name="DefaultParagraphFont" style:family="text">
      <style:text-properties style:font-name="Arial"/>
    </style:style>
    <style:style style:name="T140" style:parent-style-name="DefaultParagraphFont" style:family="text">
      <style:text-properties style:font-name="Arial"/>
    </style:style>
    <style:style style:name="T141" style:parent-style-name="DefaultParagraphFont" style:family="text">
      <style:text-properties style:font-name="Arial"/>
    </style:style>
    <style:style style:name="P142" style:parent-style-name="Normal" style:family="paragraph">
      <style:text-properties style:font-name="Arial"/>
    </style:style>
    <style:style style:name="P143" style:parent-style-name="ListParagraph" style:list-style-name="LFO5" style:family="paragraph">
      <style:paragraph-properties fo:margin-left="0.5in">
        <style:tab-stops/>
      </style:paragraph-properties>
    </style:style>
    <style:style style:name="T144" style:parent-style-name="DefaultParagraphFont" style:family="text">
      <style:text-properties style:font-name="Arial" fo:font-weight="bold" style:font-weight-asian="bold" style:font-weight-complex="bold"/>
    </style:style>
    <style:style style:name="T145" style:parent-style-name="DefaultParagraphFont" style:family="text">
      <style:text-properties style:font-name="Arial"/>
    </style:style>
    <style:style style:name="T146" style:parent-style-name="DefaultParagraphFont" style:family="text">
      <style:text-properties style:font-name="Arial" fo:font-weight="bold" style:font-weight-asian="bold"/>
    </style:style>
    <style:style style:name="T147" style:parent-style-name="DefaultParagraphFont" style:family="text">
      <style:text-properties style:font-name="Arial" style:font-weight-complex="bold"/>
    </style:style>
    <style:style style:name="T148" style:parent-style-name="DefaultParagraphFont" style:family="text">
      <style:text-properties style:font-name="Arial"/>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style>
    <style:style style:name="T152" style:parent-style-name="DefaultParagraphFont" style:family="text">
      <style:text-properties style:font-name="Arial"/>
    </style:style>
    <style:style style:name="T153" style:parent-style-name="DefaultParagraphFont" style:family="text">
      <style:text-properties style:font-name="Arial"/>
    </style:style>
    <style:style style:name="T154" style:parent-style-name="DefaultParagraphFont" style:family="text">
      <style:text-properties style:font-name="Arial"/>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P157" style:parent-style-name="Normal" style:family="paragraph">
      <style:text-properties style:font-name="Arial"/>
    </style:style>
    <style:style style:name="P158" style:parent-style-name="ListParagraph" style:list-style-name="LFO3" style:family="paragraph"/>
    <style:style style:name="T159" style:parent-style-name="DefaultParagraphFont" style:family="text">
      <style:text-properties style:font-name="Arial" style:text-underline-type="single" style:text-underline-style="solid" style:text-underline-width="auto" style:text-underline-mode="continuous"/>
    </style:style>
    <style:style style:name="T160" style:parent-style-name="DefaultParagraphFont" style:family="text">
      <style:text-properties style:font-name="Arial"/>
    </style:style>
    <style:style style:name="P161" style:parent-style-name="Normal" style:family="paragraph">
      <style:text-properties style:font-name="Arial"/>
    </style:style>
    <style:style style:name="P162" style:parent-style-name="Normal" style:family="paragraph">
      <style:paragraph-properties fo:margin-left="1.5in">
        <style:tab-stops/>
      </style:paragraph-properties>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style:style>
    <style:style style:name="P168" style:parent-style-name="Normal" style:family="paragraph">
      <style:paragraph-properties fo:margin-left="1.5in">
        <style:tab-stops/>
      </style:paragraph-properties>
      <style:text-properties style:font-name="Arial"/>
    </style:style>
    <style:style style:name="P169" style:parent-style-name="Normal" style:family="paragraph">
      <style:paragraph-properties fo:margin-left="1.5in">
        <style:tab-stops/>
      </style:paragraph-properties>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fo:font-weight="bold" style:font-weight-asian="bold" style:font-weight-complex="bold"/>
    </style:style>
    <style:style style:name="T173" style:parent-style-name="DefaultParagraphFont" style:family="text">
      <style:text-properties style:font-name="Arial"/>
    </style:style>
    <style:style style:name="T174" style:parent-style-name="DefaultParagraphFont" style:family="text">
      <style:text-properties style:font-name="Arial"/>
    </style:style>
    <style:style style:name="T175" style:parent-style-name="DefaultParagraphFont" style:family="text">
      <style:text-properties style:font-name="Arial"/>
    </style:style>
    <style:style style:name="T176" style:parent-style-name="DefaultParagraphFont" style:family="text">
      <style:text-properties style:font-name="Arial"/>
    </style:style>
    <style:style style:name="T177" style:parent-style-name="DefaultParagraphFont" style:family="text">
      <style:text-properties style:font-name="Arial"/>
    </style:style>
    <style:style style:name="P178" style:parent-style-name="Normal" style:family="paragraph">
      <style:paragraph-properties fo:margin-left="2in">
        <style:tab-stops/>
      </style:paragraph-properties>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2in">
        <style:tab-stops/>
      </style:paragraph-properties>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2in">
        <style:tab-stops/>
      </style:paragraph-properties>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Arial"/>
    </style:style>
    <style:style style:name="P192" style:parent-style-name="Normal" style:family="paragraph">
      <style:text-properties style:font-name="Arial"/>
    </style:style>
    <style:style style:name="P193" style:parent-style-name="ListParagraph" style:list-style-name="LFO5" style:family="paragraph">
      <style:paragraph-properties fo:margin-left="0.5in">
        <style:tab-stops/>
      </style:paragraph-properties>
    </style:style>
    <style:style style:name="T194" style:parent-style-name="DefaultParagraphFont" style:family="text">
      <style:text-properties style:font-name="Arial" fo:font-weight="bold" style:font-weight-asian="bold" style:font-weight-complex="bold"/>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P199" style:parent-style-name="Normal" style:family="paragraph">
      <style:text-properties style:font-name="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fo:font-weight="bold" style:font-weight-asian="bold" style:font-weight-complex="bold"/>
    </style:style>
    <style:style style:name="T204" style:parent-style-name="DefaultParagraphFont" style:family="text">
      <style:text-properties style:font-name="Arial"/>
    </style:style>
    <style:style style:name="P205" style:parent-style-name="Normal" style:family="paragraph">
      <style:paragraph-properties fo:margin-left="1in">
        <style:tab-stops/>
      </style:paragraph-properties>
      <style:text-properties style:font-name="Arial"/>
    </style:style>
    <style:style style:name="P206" style:parent-style-name="Normal" style:family="paragraph">
      <style:paragraph-properties fo:margin-left="1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fo:font-weight="bold" style:font-weight-asian="bold" style:font-weight-complex="bold"/>
    </style:style>
    <style:style style:name="T210" style:parent-style-name="DefaultParagraphFont" style:family="text">
      <style:text-properties style:font-name="Arial"/>
    </style:style>
    <style:style style:name="T211" style:parent-style-name="DefaultParagraphFont" style:family="text">
      <style:text-properties style:font-name="Arial"/>
    </style:style>
    <style:style style:name="T212" style:parent-style-name="DefaultParagraphFont" style:family="text">
      <style:text-properties style:font-name="Arial"/>
    </style:style>
    <style:style style:name="P213" style:parent-style-name="Normal" style:family="paragraph">
      <style:paragraph-properties fo:margin-left="1in">
        <style:tab-stops/>
      </style:paragraph-properties>
      <style:text-properties style:font-name="Arial"/>
    </style:style>
    <style:style style:name="P214" style:parent-style-name="Normal" style:family="paragraph">
      <style:paragraph-properties fo:margin-left="1.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text-underline-type="single" style:text-underline-style="solid" style:text-underline-width="auto" style:text-underline-mode="continuous"/>
    </style:style>
    <style:style style:name="T218" style:parent-style-name="DefaultParagraphFont" style:family="text">
      <style:text-properties style:font-name="Arial"/>
    </style:style>
    <style:style style:name="T219" style:parent-style-name="DefaultParagraphFont" style:family="text">
      <style:text-properties style:font-name="Arial"/>
    </style:style>
    <style:style style:name="T220" style:parent-style-name="DefaultParagraphFont" style:family="text">
      <style:text-properties style:font-name="Arial"/>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style>
    <style:style style:name="P225" style:parent-style-name="Normal" style:family="paragraph">
      <style:paragraph-properties fo:margin-left="1in">
        <style:tab-stops/>
      </style:paragraph-properties>
      <style:text-properties style:font-name="Arial"/>
    </style:style>
    <style:style style:name="P226" style:parent-style-name="Normal" style:family="paragraph">
      <style:paragraph-properties fo:margin-left="1.5in">
        <style:tab-stops/>
      </style:paragraph-properties>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text-underline-type="single" style:text-underline-style="solid" style:text-underline-width="auto" style:text-underline-mode="continuous"/>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DefaultParagraphFont" style:family="text">
      <style:text-properties style:font-name="MS Gothic" style:font-name-asian="MS Gothic" style:font-name-complex="Arial"/>
    </style:style>
    <style:style style:name="T239" style:parent-style-name="DefaultParagraphFont" style:family="text">
      <style:text-properties style:font-name="Arial"/>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5in">
        <style:tab-stops/>
      </style:paragraph-properties>
      <style:text-properties style:font-name="Arial"/>
    </style:style>
    <style:style style:name="P243" style:parent-style-name="Normal" style:family="paragraph">
      <style:paragraph-properties fo:margin-left="0.5in">
        <style:tab-stops/>
      </style:paragraph-properties>
      <style:text-properties style:font-name="Arial"/>
    </style:style>
    <style:style style:name="P244" style:parent-style-name="Normal" style:family="paragraph">
      <style:text-properties style:font-name="Arial"/>
    </style:style>
    <style:style style:name="P245" style:parent-style-name="ListParagraph" style:list-style-name="LFO5" style:family="paragraph">
      <style:paragraph-properties fo:margin-left="0.5in">
        <style:tab-stops/>
      </style:paragraph-properties>
    </style:style>
    <style:style style:name="T246" style:parent-style-name="DefaultParagraphFont" style:family="text">
      <style:text-properties style:font-name="Arial" fo:font-weight="bold" style:font-weight-asian="bold"/>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P252" style:parent-style-name="Normal" style:family="paragraph">
      <style:text-properties style:font-name="Arial"/>
    </style:style>
    <style:style style:name="P253" style:parent-style-name="Normal" style:family="paragraph">
      <style:paragraph-properties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58" style:parent-style-name="DefaultParagraphFont" style:family="text">
      <style:text-properties style:font-name="Arial"/>
    </style:style>
    <style:style style:name="P259" style:parent-style-name="Normal" style:family="paragraph">
      <style:paragraph-properties fo:margin-left="1in">
        <style:tab-stops/>
      </style:paragraph-properties>
      <style:text-properties style:font-name="Arial"/>
    </style:style>
    <style:style style:name="P260" style:parent-style-name="Normal" style:family="paragraph">
      <style:paragraph-properties fo:margin-left="1.5in">
        <style:tab-stops/>
      </style:paragraph-properties>
      <style:text-properties style:font-name="Arial"/>
    </style:style>
    <style:style style:name="P261" style:parent-style-name="Normal" style:family="paragraph">
      <style:paragraph-properties fo:margin-left="1.5in">
        <style:tab-stops/>
      </style:paragraph-properties>
      <style:text-properties style:font-name="Arial"/>
    </style:style>
    <style:style style:name="P262" style:parent-style-name="Normal" style:family="paragraph">
      <style:paragraph-properties fo:margin-left="1.5in">
        <style:tab-stops/>
      </style:paragraph-properties>
      <style:text-properties style:font-name="Arial"/>
    </style:style>
    <style:style style:name="P263" style:parent-style-name="Normal" style:family="paragraph">
      <style:paragraph-properties fo:margin-left="0.5in">
        <style:tab-stops/>
      </style:paragraph-properties>
      <style:text-properties style:font-name="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8"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6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271" style:parent-style-name="DefaultParagraphFont" style:family="text">
      <style:text-properties style:font-name="Arial"/>
    </style:style>
    <style:style style:name="P272" style:parent-style-name="Normal" style:family="paragraph">
      <style:text-properties style:font-name="Arial"/>
    </style:style>
    <style:style style:name="P273" style:parent-style-name="Normal" style:family="paragraph">
      <style:paragraph-properties fo:margin-left="1.5in">
        <style:tab-stops/>
      </style:paragraph-properties>
    </style:style>
    <style:style style:name="T274" style:parent-style-name="DefaultParagraphFont" style:family="text">
      <style:text-properties style:font-name="Arial" fo:font-weight="bold" style:font-weight-asian="bold" style:font-weight-complex="bold"/>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P280" style:parent-style-name="Normal" style:family="paragraph">
      <style:paragraph-properties fo:margin-left="1.5in">
        <style:tab-stops/>
      </style:paragraph-properties>
      <style:text-properties style:font-name="Arial"/>
    </style:style>
    <style:style style:name="P281" style:parent-style-name="Normal" style:family="paragraph">
      <style:paragraph-properties fo:margin-left="1.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T284" style:parent-style-name="DefaultParagraphFont" style:family="text">
      <style:text-properties style:font-name="Arial"/>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P288" style:parent-style-name="Normal" style:family="paragraph">
      <style:paragraph-properties fo:margin-left="1.5in">
        <style:tab-stops/>
      </style:paragraph-properties>
      <style:text-properties style:font-name="Arial"/>
    </style:style>
    <style:style style:name="P289" style:parent-style-name="Normal" style:family="paragraph">
      <style:paragraph-properties fo:margin-left="1.5in">
        <style:tab-stops/>
      </style:paragraph-properties>
    </style:style>
    <style:style style:name="T290" style:parent-style-name="DefaultParagraphFont" style:family="text">
      <style:text-properties style:font-name="Arial"/>
    </style:style>
    <style:style style:name="T291" style:parent-style-name="DefaultParagraphFont" style:family="text">
      <style:text-properties style:font-name="Arial" fo:font-weight="bold" style:font-weight-asian="bold" style:font-weight-complex="bold"/>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P295" style:parent-style-name="Normal" style:family="paragraph">
      <style:paragraph-properties fo:margin-left="1.5in">
        <style:tab-stops/>
      </style:paragraph-properties>
      <style:text-properties style:font-name="Arial"/>
    </style:style>
    <style:style style:name="P296" style:parent-style-name="Normal" style:family="paragraph">
      <style:paragraph-properties fo:margin-left="1in">
        <style:tab-stops/>
      </style:paragraph-properties>
    </style:style>
    <style:style style:name="T297" style:parent-style-name="DefaultParagraphFont" style:family="text">
      <style:text-properties style:font-name="MS Gothic" style:font-name-asian="MS Gothic"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0" style:parent-style-name="DefaultParagraphFont" style:family="text">
      <style:text-properties style:font-name="Arial" fo:font-weight="bold" style:font-weight-asian="bold" style:text-underline-type="single" style:text-underline-style="solid" style:text-underline-width="auto" style:text-underline-mode="continuous"/>
    </style:style>
    <style:style style:name="T301" style:parent-style-name="DefaultParagraphFont" style:family="text">
      <style:text-properties style:font-name="Arial"/>
    </style:style>
    <style:style style:name="P302" style:parent-style-name="Normal" style:family="paragraph">
      <style:text-properties style:font-name="Arial"/>
    </style:style>
    <style:style style:name="P303" style:parent-style-name="ListParagraph" style:list-style-name="LFO1" style:family="paragraph">
      <style:paragraph-properties fo:margin-left="1.875in">
        <style:tab-stops/>
      </style:paragraph-properties>
    </style:style>
    <style:style style:name="T304" style:parent-style-name="DefaultParagraphFont" style:family="text">
      <style:text-properties style:font-name="Arial" style:text-underline-type="single" style:text-underline-style="solid" style:text-underline-width="auto" style:text-underline-mode="continuous"/>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T325" style:parent-style-name="DefaultParagraphFont" style:family="text">
      <style:text-properties style:font-name="Arial"/>
    </style:style>
    <style:style style:name="T326" style:parent-style-name="DefaultParagraphFont" style:family="text">
      <style:text-properties style:font-name="Arial"/>
    </style:style>
    <style:style style:name="P327" style:parent-style-name="ListParagraph" style:family="paragraph">
      <style:paragraph-properties fo:margin-left="1.875in">
        <style:tab-stops/>
      </style:paragraph-properties>
      <style:text-properties style:font-name="Arial"/>
    </style:style>
    <style:style style:name="P328" style:parent-style-name="ListParagraph" style:list-style-name="LFO1" style:family="paragraph">
      <style:paragraph-properties fo:margin-left="1.875in">
        <style:tab-stops/>
      </style:paragraph-properties>
    </style:style>
    <style:style style:name="T329" style:parent-style-name="DefaultParagraphFont" style:family="text">
      <style:text-properties style:font-name="Arial" style:text-underline-type="single" style:text-underline-style="solid" style:text-underline-width="auto" style:text-underline-mode="continuous"/>
    </style:style>
    <style:style style:name="T330" style:parent-style-name="DefaultParagraphFont" style:family="text">
      <style:text-properties style:font-name="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style>
    <style:style style:name="T334" style:parent-style-name="DefaultParagraphFont" style:family="text">
      <style:text-properties style:font-name="Arial"/>
    </style:style>
    <style:style style:name="T335" style:parent-style-name="DefaultParagraphFont" style:family="text">
      <style:text-properties style:font-name="Arial"/>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style:style>
    <style:style style:name="T339" style:parent-style-name="DefaultParagraphFont" style:family="text">
      <style:text-properties style:font-name="Arial"/>
    </style:style>
    <style:style style:name="T340" style:parent-style-name="DefaultParagraphFont" style:family="text">
      <style:text-properties style:font-name="Arial"/>
    </style:style>
    <style:style style:name="T341" style:parent-style-name="DefaultParagraphFont" style:family="text">
      <style:text-properties style:font-name="Arial"/>
    </style:style>
    <style:style style:name="T342" style:parent-style-name="DefaultParagraphFont" style:family="text">
      <style:text-properties style:font-name="Arial"/>
    </style:style>
    <style:style style:name="T343" style:parent-style-name="DefaultParagraphFont" style:family="text">
      <style:text-properties style:font-name="Arial"/>
    </style:style>
    <style:style style:name="T344" style:parent-style-name="DefaultParagraphFont" style:family="text">
      <style:text-properties style:font-name="Arial"/>
    </style:style>
    <style:style style:name="T345" style:parent-style-name="DefaultParagraphFont" style:family="text">
      <style:text-properties style:font-name="Arial"/>
    </style:style>
    <style:style style:name="T346" style:parent-style-name="DefaultParagraphFont" style:family="text">
      <style:text-properties style:font-name="Arial"/>
    </style:style>
    <style:style style:name="T347" style:parent-style-name="DefaultParagraphFont" style:family="text">
      <style:text-properties style:font-name="Arial"/>
    </style:style>
    <style:style style:name="T348" style:parent-style-name="DefaultParagraphFont" style:family="text">
      <style:text-properties style:font-name="Arial"/>
    </style:style>
    <style:style style:name="T349" style:parent-style-name="DefaultParagraphFont" style:family="text">
      <style:text-properties style:font-name="Arial"/>
    </style:style>
    <style:style style:name="T350" style:parent-style-name="DefaultParagraphFont" style:family="text">
      <style:text-properties style:font-name="Arial"/>
    </style:style>
    <style:style style:name="T351" style:parent-style-name="DefaultParagraphFont" style:family="text">
      <style:text-properties style:font-name="Arial"/>
    </style:style>
    <style:style style:name="T352" style:parent-style-name="DefaultParagraphFont" style:family="text">
      <style:text-properties style:font-name="Arial"/>
    </style:style>
    <style:style style:name="T353" style:parent-style-name="DefaultParagraphFont" style:family="text">
      <style:text-properties style:font-name="Arial"/>
    </style:style>
    <style:style style:name="T354" style:parent-style-name="DefaultParagraphFont" style:family="text">
      <style:text-properties style:font-name="Arial"/>
    </style:style>
    <style:style style:name="T355" style:parent-style-name="DefaultParagraphFont" style:family="text">
      <style:text-properties style:font-name="Arial"/>
    </style:style>
    <style:style style:name="T356" style:parent-style-name="DefaultParagraphFont" style:family="text">
      <style:text-properties style:font-name="Arial"/>
    </style:style>
    <style:style style:name="T357" style:parent-style-name="DefaultParagraphFont" style:family="text">
      <style:text-properties style:font-name="Arial"/>
    </style:style>
    <style:style style:name="T358" style:parent-style-name="DefaultParagraphFont" style:family="text">
      <style:text-properties style:font-name="Arial"/>
    </style:style>
    <style:style style:name="T359" style:parent-style-name="DefaultParagraphFont" style:family="text">
      <style:text-properties style:font-name="Arial"/>
    </style:style>
    <style:style style:name="P360" style:parent-style-name="Normal" style:family="paragraph">
      <style:text-properties style:font-name="Arial"/>
    </style:style>
    <style:style style:name="P361" style:parent-style-name="ListParagraph" style:list-style-name="LFO1" style:family="paragraph">
      <style:paragraph-properties fo:margin-left="1.875in">
        <style:tab-stops/>
      </style:paragraph-properties>
    </style:style>
    <style:style style:name="T362" style:parent-style-name="DefaultParagraphFont" style:family="text">
      <style:text-properties style:font-name="Arial" style:text-underline-type="single" style:text-underline-style="solid" style:text-underline-width="auto" style:text-underline-mode="continuous"/>
    </style:style>
    <style:style style:name="T363" style:parent-style-name="DefaultParagraphFont" style:family="text">
      <style:text-properties style:font-name="Arial"/>
    </style:style>
    <style:style style:name="T364" style:parent-style-name="DefaultParagraphFont" style:family="text">
      <style:text-properties style:font-name="Arial"/>
    </style:style>
    <style:style style:name="T365" style:parent-style-name="DefaultParagraphFont" style:family="text">
      <style:text-properties style:font-name="Arial"/>
    </style:style>
    <style:style style:name="T366" style:parent-style-name="DefaultParagraphFont" style:family="text">
      <style:text-properties style:font-name="Arial"/>
    </style:style>
    <style:style style:name="T367" style:parent-style-name="DefaultParagraphFont" style:family="text">
      <style:text-properties style:font-name="Arial"/>
    </style:style>
    <style:style style:name="T368" style:parent-style-name="DefaultParagraphFont" style:family="text">
      <style:text-properties style:font-name="Arial"/>
    </style:style>
    <style:style style:name="T369" style:parent-style-name="DefaultParagraphFont" style:family="text">
      <style:text-properties style:font-name="Arial"/>
    </style:style>
    <style:style style:name="T370" style:parent-style-name="DefaultParagraphFont" style:family="text">
      <style:text-properties style:font-name="Arial"/>
    </style:style>
    <style:style style:name="T371" style:parent-style-name="DefaultParagraphFont" style:family="text">
      <style:text-properties style:font-name="Arial"/>
    </style:style>
    <style:style style:name="T372" style:parent-style-name="DefaultParagraphFont" style:family="text">
      <style:text-properties style:font-name="Arial"/>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paragraph-properties fo:margin-left="0.375in">
        <style:tab-stops/>
      </style:paragraph-properties>
      <style:text-properties style:font-name="Arial"/>
    </style:style>
    <style:style style:name="P378" style:parent-style-name="ListParagraph" style:family="paragraph">
      <style:paragraph-properties fo:margin-left="2.37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style>
    <style:style style:name="T382" style:parent-style-name="DefaultParagraphFont" style:family="text">
      <style:text-properties style:font-name="Arial"/>
    </style:style>
    <style:style style:name="T383" style:parent-style-name="DefaultParagraphFont" style:family="text">
      <style:text-properties style:font-name="Arial"/>
    </style:style>
    <style:style style:name="T384" style:parent-style-name="DefaultParagraphFont" style:family="text">
      <style:text-properties style:font-name="Arial"/>
    </style:style>
    <style:style style:name="T385" style:parent-style-name="DefaultParagraphFont" style:family="text">
      <style:text-properties style:font-name="Arial"/>
    </style:style>
    <style:style style:name="P386" style:parent-style-name="ListParagraph" style:family="paragraph">
      <style:paragraph-properties fo:margin-left="2.37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P392" style:parent-style-name="ListParagraph" style:family="paragraph">
      <style:paragraph-properties fo:margin-left="2.375in">
        <style:tab-stops/>
      </style:paragraph-properties>
    </style:style>
    <style:style style:name="T393" style:parent-style-name="DefaultParagraphFont" style:family="text">
      <style:text-properties style:font-name="MS Gothic" style:font-name-asian="MS Gothic"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T397" style:parent-style-name="DefaultParagraphFont" style:family="text">
      <style:text-properties style:font-name="Arial"/>
    </style:style>
    <style:style style:name="P398" style:parent-style-name="ListParagraph" style:family="paragraph">
      <style:paragraph-properties fo:margin-left="2.375in">
        <style:tab-stops/>
      </style:paragraph-properties>
      <style:text-properties style:font-name="Arial"/>
    </style:style>
    <style:style style:name="P399" style:parent-style-name="Normal" style:family="paragraph">
      <style:paragraph-properties fo:margin-left="1.875in">
        <style:tab-stops/>
      </style:paragraph-properties>
      <style:text-properties style:font-name="Arial"/>
    </style:style>
    <style:style style:name="P400" style:parent-style-name="Normal" style:family="paragraph">
      <style:text-properties style:font-name="Arial" fo:font-weight="bold" style:font-weight-asian="bold"/>
    </style:style>
    <style:style style:name="P401" style:parent-style-name="ListParagraph" style:list-style-name="LFO5" style:family="paragraph">
      <style:paragraph-properties fo:margin-left="0.5in">
        <style:tab-stops/>
      </style:paragraph-properties>
    </style:style>
    <style:style style:name="T402" style:parent-style-name="DefaultParagraphFont" style:family="text">
      <style:text-properties style:font-name="Arial" fo:font-weight="bold" style:font-weight-asian="bold" style:font-weight-complex="bold"/>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P406" style:parent-style-name="Normal" style:family="paragraph">
      <style:text-properties style:font-name="Arial"/>
    </style:style>
    <style:style style:name="P407" style:parent-style-name="Normal" style:family="paragraph">
      <style:paragraph-properties fo:margin-left="1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fo:font-weight="bold" style:font-weight-asian="bold" style:font-weight-complex="bold"/>
    </style:style>
    <style:style style:name="T411" style:parent-style-name="DefaultParagraphFont" style:family="text">
      <style:text-properties style:font-name="Arial" fo:font-weight="bold" style:font-weight-asian="bold" style:font-weight-complex="bold"/>
    </style:style>
    <style:style style:name="T412" style:parent-style-name="DefaultParagraphFont" style:family="text">
      <style:text-properties style:font-name="Arial"/>
    </style:style>
    <style:style style:name="P413" style:parent-style-name="Normal" style:family="paragraph">
      <style:paragraph-properties fo:margin-left="1in">
        <style:tab-stops/>
      </style:paragraph-properties>
      <style:text-properties style:font-name="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MS Gothic" style:font-name-asian="MS Gothic"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style>
    <style:style style:name="T420" style:parent-style-name="DefaultParagraphFont" style:family="text">
      <style:text-properties style:font-name="Arial"/>
    </style:style>
    <style:style style:name="T421" style:parent-style-name="DefaultParagraphFont" style:family="text">
      <style:text-properties style:font-name="Arial"/>
    </style:style>
    <style:style style:name="T422" style:parent-style-name="DefaultParagraphFont" style:family="text">
      <style:text-properties style:font-name="Arial"/>
    </style:style>
    <style:style style:name="T423" style:parent-style-name="DefaultParagraphFont" style:family="text">
      <style:text-properties style:font-name="Arial"/>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Arial"/>
    </style:style>
    <style:style style:name="T436" style:parent-style-name="DefaultParagraphFont" style:family="text">
      <style:text-properties style:font-name="Arial"/>
    </style:style>
    <style:style style:name="T437" style:parent-style-name="DefaultParagraphFont" style:family="text">
      <style:text-properties style:font-name="Arial"/>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P447" style:parent-style-name="Normal" style:family="paragraph">
      <style:paragraph-properties fo:margin-left="1in">
        <style:tab-stops/>
      </style:paragraph-properties>
      <style:text-properties style:font-name="Arial"/>
    </style:style>
    <style:style style:name="P448" style:parent-style-name="Normal" style:family="paragraph">
      <style:paragraph-properties fo:margin-left="1in" fo:text-indent="0.5in">
        <style:tab-stops/>
      </style:paragraph-properties>
      <style:text-properties style:font-name="Arial"/>
    </style:style>
    <style:style style:name="P449" style:parent-style-name="Normal" style:family="paragraph">
      <style:paragraph-properties fo:margin-left="1in" fo:text-indent="0.5in">
        <style:tab-stops/>
      </style:paragraph-properties>
      <style:text-properties style:font-name="Arial"/>
    </style:style>
    <style:style style:name="P450" style:parent-style-name="Normal" style:family="paragraph">
      <style:paragraph-properties fo:margin-left="1in" fo:text-indent="0.5in">
        <style:tab-stops/>
      </style:paragraph-properties>
    </style:style>
    <style:style style:name="T451" style:parent-style-name="DefaultParagraphFont" style:family="text">
      <style:text-properties style:font-name="MS Gothic" style:font-name-asian="MS Gothic"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style>
    <style:style style:name="P454" style:parent-style-name="Normal" style:family="paragraph">
      <style:paragraph-properties fo:margin-left="1in" fo:text-indent="0.5in">
        <style:tab-stops/>
      </style:paragraph-properties>
      <style:text-properties style:font-name="Arial"/>
    </style:style>
    <style:style style:name="P455" style:parent-style-name="Normal" style:family="paragraph">
      <style:paragraph-properties fo:margin-left="1.5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style>
    <style:style style:name="P459" style:parent-style-name="Normal" style:family="paragraph">
      <style:paragraph-properties fo:margin-left="1.5in">
        <style:tab-stops/>
      </style:paragraph-properties>
      <style:text-properties style:font-name="Arial"/>
    </style:style>
    <style:style style:name="P460" style:parent-style-name="Normal" style:family="paragraph">
      <style:paragraph-properties fo:margin-left="1.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P466" style:parent-style-name="Normal" style:family="paragraph">
      <style:paragraph-properties fo:margin-left="1.5in">
        <style:tab-stops/>
      </style:paragraph-properties>
      <style:text-properties style:font-name="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style>
    <style:style style:name="T471" style:parent-style-name="DefaultParagraphFont" style:family="text">
      <style:text-properties style:font-name="Arial"/>
    </style:style>
    <style:style style:name="P472" style:parent-style-name="Normal" style:family="paragraph">
      <style:paragraph-properties fo:margin-left="0.5in">
        <style:tab-stops/>
      </style:paragraph-properties>
      <style:text-properties style:font-name="Arial"/>
    </style:style>
    <style:style style:name="P473" style:parent-style-name="Normal" style:family="paragraph">
      <style:paragraph-properties fo:margin-left="0.5in">
        <style:tab-stops/>
      </style:paragraph-properties>
      <style:text-properties style:font-name="Arial"/>
    </style:style>
    <style:style style:name="P474" style:parent-style-name="Normal" style:family="paragraph">
      <style:text-properties style:font-name="Arial"/>
    </style:style>
    <style:style style:name="P475" style:parent-style-name="ListParagraph" style:list-style-name="LFO5" style:family="paragraph">
      <style:paragraph-properties fo:margin-left="0.5in">
        <style:tab-stops/>
      </style:paragraph-properties>
    </style:style>
    <style:style style:name="T476" style:parent-style-name="DefaultParagraphFont" style:family="text">
      <style:text-properties style:font-name="Arial" fo:font-weight="bold" style:font-weight-asian="bold" style:font-weight-complex="bold"/>
    </style:style>
    <style:style style:name="T477" style:parent-style-name="DefaultParagraphFont" style:family="text">
      <style:text-properties style:font-name="Arial"/>
    </style:style>
    <style:style style:name="P478" style:parent-style-name="ListParagraph" style:family="paragraph">
      <style:text-properties style:font-name="Arial" fo:font-weight="bold" style:font-weight-asian="bold" style:font-weight-complex="bold"/>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P485" style:parent-style-name="ListParagraph" style:family="paragraph">
      <style:text-properties style:font-name="Arial"/>
    </style:style>
    <style:style style:name="P486" style:parent-style-name="ListParagraph" style:family="paragraph">
      <style:text-properties style:font-name="Arial"/>
    </style:style>
    <style:style style:name="P487" style:parent-style-name="Normal" style:family="paragraph">
      <style:text-properties style:font-name="Arial"/>
    </style:style>
    <style:style style:name="P488" style:parent-style-name="ListParagraph" style:list-style-name="LFO5" style:family="paragraph">
      <style:paragraph-properties fo:margin-left="0.5in">
        <style:tab-stops/>
      </style:paragraph-properties>
    </style:style>
    <style:style style:name="T489" style:parent-style-name="DefaultParagraphFont" style:family="text">
      <style:text-properties style:font-name="Arial" fo:font-weight="bold" style:font-weight-asian="bold" style:font-weight-complex="bold"/>
    </style:style>
    <style:style style:name="T490" style:parent-style-name="DefaultParagraphFont" style:family="text">
      <style:text-properties style:font-name="Arial"/>
    </style:style>
    <style:style style:name="P491" style:parent-style-name="ListParagraph" style:family="paragraph">
      <style:text-properties style:font-name="Arial" fo:font-weight="bold" style:font-weight-asian="bold" style:font-weight-complex="bold"/>
    </style:style>
    <style:style style:name="P492" style:parent-style-name="ListParagraph" style:family="paragraph">
      <style:text-properties style:font-name="Arial"/>
    </style:style>
    <style:style style:name="P493" style:parent-style-name="Normal" style:family="paragraph">
      <style:text-properties style:font-name="Arial"/>
    </style:style>
    <style:style style:name="P494" style:parent-style-name="ListParagraph" style:list-style-name="LFO5" style:family="paragraph">
      <style:paragraph-properties fo:margin-left="0.5in">
        <style:tab-stops/>
      </style:paragraph-properties>
    </style:style>
    <style:style style:name="T495" style:parent-style-name="DefaultParagraphFont" style:family="text">
      <style:text-properties style:font-name="Arial" fo:font-weight="bold" style:font-weight-asian="bold" style:font-weight-complex="bold"/>
    </style:style>
    <style:style style:name="T496" style:parent-style-name="DefaultParagraphFont" style:family="text">
      <style:text-properties style:font-name="Arial"/>
    </style:style>
    <style:style style:name="P497" style:parent-style-name="Normal" style:family="paragraph">
      <style:text-properties style:font-name="Arial"/>
    </style:style>
    <style:style style:name="P498" style:parent-style-name="ListParagraph" style:list-style-name="LFO5" style:family="paragraph">
      <style:paragraph-properties fo:margin-left="0.5in">
        <style:tab-stops/>
      </style:paragraph-properties>
    </style:style>
    <style:style style:name="T499" style:parent-style-name="DefaultParagraphFont" style:family="text">
      <style:text-properties style:font-name="Arial" fo:font-weight="bold" style:font-weight-asian="bold" style:font-weight-complex="bold"/>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P502" style:parent-style-name="ListParagraph" style:family="paragraph">
      <style:text-properties style:font-name="Arial"/>
    </style:style>
    <style:style style:name="P503" style:parent-style-name="ListParagraph" style:family="paragraph">
      <style:text-properties style:font-name="Arial"/>
    </style:style>
    <style:style style:name="P504" style:parent-style-name="ListParagraph" style:family="paragraph">
      <style:text-properties style:font-name="Arial"/>
    </style:style>
    <style:style style:name="P505" style:parent-style-name="ListParagraph" style:family="paragraph">
      <style:text-properties style:font-name="Arial"/>
    </style:style>
    <style:style style:name="P506" style:parent-style-name="Normal" style:family="paragraph">
      <style:text-properties style:font-name="Arial"/>
    </style:style>
    <style:style style:name="P507" style:parent-style-name="ListParagraph" style:list-style-name="LFO5" style:family="paragraph">
      <style:paragraph-properties fo:margin-left="0.5in">
        <style:tab-stops/>
      </style:paragraph-properties>
    </style:style>
    <style:style style:name="T508" style:parent-style-name="DefaultParagraphFont" style:family="text">
      <style:text-properties style:font-name="Arial" fo:font-weight="bold" style:font-weight-asian="bold" style:font-weight-complex="bold"/>
    </style:style>
    <style:style style:name="T509" style:parent-style-name="DefaultParagraphFont" style:family="text">
      <style:text-properties style:font-name="Arial"/>
    </style:style>
    <style:style style:name="P510" style:parent-style-name="Normal" style:family="paragraph">
      <style:text-properties style:font-name="Arial"/>
    </style:style>
    <style:style style:name="P511" style:parent-style-name="ListParagraph" style:list-style-name="LFO5" style:family="paragraph">
      <style:paragraph-properties fo:margin-left="0.5in">
        <style:tab-stops/>
      </style:paragraph-properties>
    </style:style>
    <style:style style:name="T512" style:parent-style-name="DefaultParagraphFont" style:family="text">
      <style:text-properties style:font-name="Arial" fo:font-weight="bold" style:font-weight-asian="bold" style:font-weight-complex="bold"/>
    </style:style>
    <style:style style:name="T513" style:parent-style-name="DefaultParagraphFont" style:family="text">
      <style:text-properties style:font-name="Arial"/>
    </style:style>
    <style:style style:name="P514" style:parent-style-name="Normal" style:family="paragraph">
      <style:text-properties style:font-name="Arial"/>
    </style:style>
    <style:style style:name="P515" style:parent-style-name="ListParagraph" style:list-style-name="LFO5" style:family="paragraph">
      <style:paragraph-properties fo:margin-left="0.5in">
        <style:tab-stops/>
      </style:paragraph-properties>
    </style:style>
    <style:style style:name="T516" style:parent-style-name="DefaultParagraphFont" style:family="text">
      <style:text-properties style:font-name="Arial" fo:font-weight="bold" style:font-weight-asian="bold" style:font-weight-complex="bold"/>
    </style:style>
    <style:style style:name="T517" style:parent-style-name="DefaultParagraphFont" style:family="text">
      <style:text-properties style:font-name="Arial"/>
    </style:style>
    <style:style style:name="P518" style:parent-style-name="Normal" style:family="paragraph">
      <style:text-properties style:font-name="Arial"/>
    </style:style>
    <style:style style:name="P519" style:parent-style-name="ListParagraph" style:list-style-name="LFO5" style:family="paragraph">
      <style:paragraph-properties fo:margin-left="0.5in">
        <style:tab-stops/>
      </style:paragraph-properties>
    </style:style>
    <style:style style:name="T520" style:parent-style-name="DefaultParagraphFont" style:family="text">
      <style:text-properties style:font-name="Arial" fo:font-weight="bold" style:font-weight-asian="bold" style:font-weight-complex="bold"/>
    </style:style>
    <style:style style:name="T521" style:parent-style-name="DefaultParagraphFont" style:family="text">
      <style:text-properties style:font-name="Arial"/>
    </style:style>
    <style:style style:name="P522" style:parent-style-name="Normal" style:family="paragraph">
      <style:text-properties style:font-name="Arial"/>
    </style:style>
    <style:style style:name="P523" style:parent-style-name="ListParagraph" style:list-style-name="LFO5" style:family="paragraph">
      <style:paragraph-properties fo:margin-left="0.5in">
        <style:tab-stops/>
      </style:paragraph-properties>
    </style:style>
    <style:style style:name="T524" style:parent-style-name="DefaultParagraphFont" style:family="text">
      <style:text-properties style:font-name="Arial" fo:font-weight="bold" style:font-weight-asian="bold" style:font-weight-complex="bold"/>
    </style:style>
    <style:style style:name="T525" style:parent-style-name="DefaultParagraphFont" style:family="text">
      <style:text-properties style:font-name="Arial"/>
    </style:style>
    <style:style style:name="P526" style:parent-style-name="Normal" style:family="paragraph">
      <style:text-properties style:font-name="Arial"/>
    </style:style>
    <style:style style:name="P527" style:parent-style-name="ListParagraph" style:list-style-name="LFO5" style:family="paragraph">
      <style:paragraph-properties fo:margin-left="0.5in">
        <style:tab-stops/>
      </style:paragraph-properties>
    </style:style>
    <style:style style:name="T528" style:parent-style-name="DefaultParagraphFont" style:family="text">
      <style:text-properties style:font-name="Arial" fo:font-weight="bold" style:font-weight-asian="bold" style:font-weight-complex="bold"/>
    </style:style>
    <style:style style:name="T529" style:parent-style-name="DefaultParagraphFont" style:family="text">
      <style:text-properties style:font-name="Arial"/>
    </style:style>
    <style:style style:name="T530" style:parent-style-name="DefaultParagraphFont" style:family="text">
      <style:text-properties style:font-name="Arial"/>
    </style:style>
    <style:style style:name="T531" style:parent-style-name="DefaultParagraphFont" style:family="text">
      <style:text-properties style:font-name="Arial"/>
    </style:style>
    <style:style style:name="P532" style:parent-style-name="ListParagraph" style:family="paragraph">
      <style:text-properties style:font-name="Arial"/>
    </style:style>
    <style:style style:name="P533" style:parent-style-name="ListParagraph" style:family="paragraph">
      <style:text-properties style:font-name="Arial"/>
    </style:style>
    <style:style style:name="P534" style:parent-style-name="Normal" style:family="paragraph">
      <style:text-properties style:font-name="Arial"/>
    </style:style>
    <style:style style:name="P535" style:parent-style-name="ListParagraph" style:list-style-name="LFO5" style:family="paragraph">
      <style:paragraph-properties fo:margin-left="0.5in">
        <style:tab-stops/>
      </style:paragraph-properties>
    </style:style>
    <style:style style:name="T536" style:parent-style-name="DefaultParagraphFont" style:family="text">
      <style:text-properties style:font-name="Arial" fo:font-weight="bold" style:font-weight-asian="bold" style:font-weight-complex="bold"/>
    </style:style>
    <style:style style:name="T537" style:parent-style-name="DefaultParagraphFont" style:family="text">
      <style:text-properties style:font-name="Arial" style:font-weight-complex="bold"/>
    </style:style>
    <style:style style:name="P538" style:parent-style-name="Normal" style:family="paragraph">
      <style:text-properties style:font-name="Arial"/>
    </style:style>
    <style:style style:name="P539" style:parent-style-name="ListParagraph" style:list-style-name="LFO2" style:family="paragraph">
      <style:paragraph-properties fo:margin-left="1in">
        <style:tab-stops/>
      </style:paragraph-properties>
    </style:style>
    <style:style style:name="T540" style:parent-style-name="DefaultParagraphFont" style:family="text">
      <style:text-properties style:font-name="Arial" style:text-underline-type="single" style:text-underline-style="solid" style:text-underline-width="auto" style:text-underline-mode="continuous"/>
    </style:style>
    <style:style style:name="T541" style:parent-style-name="DefaultParagraphFont" style:family="text">
      <style:text-properties style:font-name="Arial" style:text-underline-type="single" style:text-underline-style="solid" style:text-underline-width="auto" style:text-underline-mode="continuous"/>
    </style:style>
    <style:style style:name="T542" style:parent-style-name="DefaultParagraphFont" style:family="text">
      <style:text-properties style:font-name="Arial"/>
    </style:style>
    <style:style style:name="T543" style:parent-style-name="DefaultParagraphFont" style:family="text">
      <style:text-properties style:font-name="Arial"/>
    </style:style>
    <style:style style:name="T544" style:parent-style-name="DefaultParagraphFont" style:family="text">
      <style:text-properties style:font-name="Arial"/>
    </style:style>
    <style:style style:name="T545" style:parent-style-name="DefaultParagraphFont" style:family="text">
      <style:text-properties style:font-name="Arial"/>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style>
    <style:style style:name="T549" style:parent-style-name="DefaultParagraphFont" style:family="text">
      <style:text-properties style:font-name="Arial"/>
    </style:style>
    <style:style style:name="T550" style:parent-style-name="DefaultParagraphFont" style:family="text">
      <style:text-properties style:font-name="Arial"/>
    </style:style>
    <style:style style:name="T551" style:parent-style-name="DefaultParagraphFont" style:family="text">
      <style:text-properties style:font-name="Arial"/>
    </style:style>
    <style:style style:name="T552" style:parent-style-name="DefaultParagraphFont" style:family="text">
      <style:text-properties style:font-name="Arial"/>
    </style:style>
    <style:style style:name="T553" style:parent-style-name="DefaultParagraphFont" style:family="text">
      <style:text-properties style:font-name="Arial"/>
    </style:style>
    <style:style style:name="T554" style:parent-style-name="DefaultParagraphFont" style:family="text">
      <style:text-properties style:font-name="Arial"/>
    </style:style>
    <style:style style:name="T555" style:parent-style-name="DefaultParagraphFont" style:family="text">
      <style:text-properties style:font-name="Arial"/>
    </style:style>
    <style:style style:name="T556" style:parent-style-name="DefaultParagraphFont" style:family="text">
      <style:text-properties style:font-name="Arial"/>
    </style:style>
    <style:style style:name="T557" style:parent-style-name="DefaultParagraphFont" style:family="text">
      <style:text-properties style:font-name="Arial"/>
    </style:style>
    <style:style style:name="T558" style:parent-style-name="DefaultParagraphFont" style:family="text">
      <style:text-properties style:font-name="Arial"/>
    </style:style>
    <style:style style:name="T559" style:parent-style-name="DefaultParagraphFont" style:family="text">
      <style:text-properties style:font-name="Arial"/>
    </style:style>
    <style:style style:name="T560" style:parent-style-name="DefaultParagraphFont" style:family="text">
      <style:text-properties style:font-name="Arial"/>
    </style:style>
    <style:style style:name="T561" style:parent-style-name="DefaultParagraphFont" style:family="text">
      <style:text-properties style:font-name="Arial"/>
    </style:style>
    <style:style style:name="T562" style:parent-style-name="DefaultParagraphFont" style:family="text">
      <style:text-properties style:font-name="Arial"/>
    </style:style>
    <style:style style:name="T563" style:parent-style-name="DefaultParagraphFont" style:family="text">
      <style:text-properties style:font-name="Arial"/>
    </style:style>
    <style:style style:name="T564" style:parent-style-name="DefaultParagraphFont" style:family="text">
      <style:text-properties style:font-name="Arial"/>
    </style:style>
    <style:style style:name="T565" style:parent-style-name="DefaultParagraphFont" style:family="text">
      <style:text-properties style:font-name="Arial"/>
    </style:style>
    <style:style style:name="T566" style:parent-style-name="DefaultParagraphFont" style:family="text">
      <style:text-properties style:font-name="Arial"/>
    </style:style>
    <style:style style:name="T567" style:parent-style-name="DefaultParagraphFont" style:family="text">
      <style:text-properties style:font-name="Arial"/>
    </style:style>
    <style:style style:name="P568" style:parent-style-name="Normal" style:family="paragraph">
      <style:paragraph-properties fo:margin-left="0.5in">
        <style:tab-stops/>
      </style:paragraph-properties>
      <style:text-properties style:font-name="Arial"/>
    </style:style>
    <style:style style:name="P569" style:parent-style-name="ListParagraph" style:list-style-name="LFO2" style:family="paragraph">
      <style:paragraph-properties fo:margin-left="1in">
        <style:tab-stops/>
      </style:paragraph-properties>
    </style:style>
    <style:style style:name="T570" style:parent-style-name="DefaultParagraphFont" style:family="text">
      <style:text-properties style:font-name="Arial" style:text-underline-type="single" style:text-underline-style="solid" style:text-underline-width="auto" style:text-underline-mode="continuous"/>
    </style:style>
    <style:style style:name="T571" style:parent-style-name="DefaultParagraphFont" style:family="text">
      <style:text-properties style:font-name="Arial"/>
    </style:style>
    <style:style style:name="T572" style:parent-style-name="DefaultParagraphFont" style:family="text">
      <style:text-properties style:font-name="Arial"/>
    </style:style>
    <style:style style:name="T573" style:parent-style-name="DefaultParagraphFont" style:family="text">
      <style:text-properties style:font-name="Arial"/>
    </style:style>
    <style:style style:name="T574" style:parent-style-name="DefaultParagraphFont" style:family="text">
      <style:text-properties style:font-name="Arial"/>
    </style:style>
    <style:style style:name="T575" style:parent-style-name="DefaultParagraphFont" style:family="text">
      <style:text-properties style:font-name="Arial"/>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T578" style:parent-style-name="DefaultParagraphFont" style:family="text">
      <style:text-properties style:font-name="Arial"/>
    </style:style>
    <style:style style:name="T579" style:parent-style-name="DefaultParagraphFont" style:family="text">
      <style:text-properties style:font-name="Arial"/>
    </style:style>
    <style:style style:name="T580" style:parent-style-name="DefaultParagraphFont" style:family="text">
      <style:text-properties style:font-name="Arial"/>
    </style:style>
    <style:style style:name="T581" style:parent-style-name="DefaultParagraphFont" style:family="text">
      <style:text-properties style:font-name="Arial"/>
    </style:style>
    <style:style style:name="T582" style:parent-style-name="DefaultParagraphFont" style:family="text">
      <style:text-properties style:font-name="Arial"/>
    </style:style>
    <style:style style:name="T583" style:parent-style-name="DefaultParagraphFont" style:family="text">
      <style:text-properties style:font-name="Arial"/>
    </style:style>
    <style:style style:name="T584" style:parent-style-name="DefaultParagraphFont" style:family="text">
      <style:text-properties style:font-name="Arial"/>
    </style:style>
    <style:style style:name="T585" style:parent-style-name="DefaultParagraphFont" style:family="text">
      <style:text-properties style:font-name="Arial"/>
    </style:style>
    <style:style style:name="T586" style:parent-style-name="DefaultParagraphFont" style:family="text">
      <style:text-properties style:font-name="Arial"/>
    </style:style>
    <style:style style:name="T587" style:parent-style-name="DefaultParagraphFont" style:family="text">
      <style:text-properties style:font-name="Arial"/>
    </style:style>
    <style:style style:name="T588" style:parent-style-name="DefaultParagraphFont" style:family="text">
      <style:text-properties style:font-name="Arial"/>
    </style:style>
    <style:style style:name="T589" style:parent-style-name="DefaultParagraphFont" style:family="text">
      <style:text-properties style:font-name="Arial"/>
    </style:style>
    <style:style style:name="T590" style:parent-style-name="DefaultParagraphFont" style:family="text">
      <style:text-properties style:font-name="Arial"/>
    </style:style>
    <style:style style:name="T591" style:parent-style-name="DefaultParagraphFont" style:family="text">
      <style:text-properties style:font-name="Arial"/>
    </style:style>
    <style:style style:name="T592" style:parent-style-name="DefaultParagraphFont" style:family="text">
      <style:text-properties style:font-name="Arial"/>
    </style:style>
    <style:style style:name="P593" style:parent-style-name="Normal" style:family="paragraph">
      <style:paragraph-properties fo:margin-left="0.5in">
        <style:tab-stops/>
      </style:paragraph-properties>
      <style:text-properties style:font-name="Arial"/>
    </style:style>
    <style:style style:name="P594" style:parent-style-name="ListParagraph" style:list-style-name="LFO2" style:family="paragraph">
      <style:paragraph-properties fo:margin-left="1in">
        <style:tab-stops/>
      </style:paragraph-properties>
    </style:style>
    <style:style style:name="T595" style:parent-style-name="DefaultParagraphFont" style:family="text">
      <style:text-properties style:font-name="Arial" style:text-underline-type="single" style:text-underline-style="solid" style:text-underline-width="auto" style:text-underline-mode="continuous"/>
    </style:style>
    <style:style style:name="T596" style:parent-style-name="DefaultParagraphFont" style:family="text">
      <style:text-properties style:font-name="Arial"/>
    </style:style>
    <style:style style:name="P597" style:parent-style-name="ListParagraph" style:family="paragraph">
      <style:paragraph-properties fo:margin-left="1in">
        <style:tab-stops/>
      </style:paragraph-properties>
      <style:text-properties style:font-name="Arial"/>
    </style:style>
    <style:style style:name="P598" style:parent-style-name="ListParagraph" style:list-style-name="LFO2" style:family="paragraph">
      <style:paragraph-properties fo:margin-left="1in">
        <style:tab-stops/>
      </style:paragraph-properties>
    </style:style>
    <style:style style:name="T599" style:parent-style-name="DefaultParagraphFont" style:family="text">
      <style:text-properties style:font-name="Arial" style:text-underline-type="single" style:text-underline-style="solid" style:text-underline-width="auto" style:text-underline-mode="continuous"/>
    </style:style>
    <style:style style:name="T600" style:parent-style-name="DefaultParagraphFont" style:family="text">
      <style:text-properties style:font-name="Arial" style:text-underline-type="single" style:text-underline-style="solid" style:text-underline-width="auto" style:text-underline-mode="continuous"/>
    </style:style>
    <style:style style:name="T601" style:parent-style-name="DefaultParagraphFont" style:family="text">
      <style:text-properties style:font-name="Arial"/>
    </style:style>
    <style:style style:name="T602" style:parent-style-name="DefaultParagraphFont" style:family="text">
      <style:text-properties style:font-name="Arial"/>
    </style:style>
    <style:style style:name="T603" style:parent-style-name="DefaultParagraphFont" style:family="text">
      <style:text-properties style:font-name="Arial"/>
    </style:style>
    <style:style style:name="T604" style:parent-style-name="DefaultParagraphFont" style:family="text">
      <style:text-properties style:font-name="Arial"/>
    </style:style>
    <style:style style:name="T605" style:parent-style-name="DefaultParagraphFont" style:family="text">
      <style:text-properties style:font-name="Arial"/>
    </style:style>
    <style:style style:name="T606" style:parent-style-name="DefaultParagraphFont" style:family="text">
      <style:text-properties style:font-name="Arial"/>
    </style:style>
    <style:style style:name="T607" style:parent-style-name="DefaultParagraphFont" style:family="text">
      <style:text-properties style:font-name="Arial"/>
    </style:style>
    <style:style style:name="T608" style:parent-style-name="DefaultParagraphFont" style:family="text">
      <style:text-properties style:font-name="Arial"/>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style>
    <style:style style:name="T612" style:parent-style-name="DefaultParagraphFont" style:family="text">
      <style:text-properties style:font-name="Arial"/>
    </style:style>
    <style:style style:name="T613" style:parent-style-name="DefaultParagraphFont" style:family="text">
      <style:text-properties style:font-name="Arial"/>
    </style:style>
    <style:style style:name="T614" style:parent-style-name="DefaultParagraphFont" style:family="text">
      <style:text-properties style:font-name="Arial"/>
    </style:style>
    <style:style style:name="T615" style:parent-style-name="DefaultParagraphFont" style:family="text">
      <style:text-properties style:font-name="Arial"/>
    </style:style>
    <style:style style:name="T616" style:parent-style-name="DefaultParagraphFont" style:family="text">
      <style:text-properties style:font-name="Arial"/>
    </style:style>
    <style:style style:name="T617" style:parent-style-name="DefaultParagraphFont" style:family="text">
      <style:text-properties style:font-name="Arial"/>
    </style:style>
    <style:style style:name="T618" style:parent-style-name="DefaultParagraphFont" style:family="text">
      <style:text-properties style:font-name="Arial"/>
    </style:style>
    <style:style style:name="T619" style:parent-style-name="DefaultParagraphFont" style:family="text">
      <style:text-properties style:font-name="Arial"/>
    </style:style>
    <style:style style:name="T620" style:parent-style-name="DefaultParagraphFont" style:family="text">
      <style:text-properties style:font-name="Arial"/>
    </style:style>
    <style:style style:name="T621" style:parent-style-name="DefaultParagraphFont" style:family="text">
      <style:text-properties style:font-name="Arial"/>
    </style:style>
    <style:style style:name="T622" style:parent-style-name="DefaultParagraphFont" style:family="text">
      <style:text-properties style:font-name="Arial"/>
    </style:style>
    <style:style style:name="T623" style:parent-style-name="DefaultParagraphFont" style:family="text">
      <style:text-properties style:font-name="Arial"/>
    </style:style>
    <style:style style:name="T624" style:parent-style-name="DefaultParagraphFont" style:family="text">
      <style:text-properties style:font-name="Arial"/>
    </style:style>
    <style:style style:name="P625" style:parent-style-name="Normal" style:family="paragraph">
      <style:paragraph-properties fo:margin-left="0.5in">
        <style:tab-stops/>
      </style:paragraph-properties>
      <style:text-properties style:font-name="Arial"/>
    </style:style>
    <style:style style:name="P626" style:parent-style-name="ListParagraph" style:list-style-name="LFO2" style:family="paragraph">
      <style:paragraph-properties fo:margin-left="1in">
        <style:tab-stops/>
      </style:paragraph-properties>
    </style:style>
    <style:style style:name="T627" style:parent-style-name="DefaultParagraphFont" style:family="text">
      <style:text-properties style:font-name="Arial" style:text-underline-type="single" style:text-underline-style="solid" style:text-underline-width="auto" style:text-underline-mode="continuous"/>
    </style:style>
    <style:style style:name="T628" style:parent-style-name="DefaultParagraphFont" style:family="text">
      <style:text-properties style:font-name="Arial"/>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T637" style:parent-style-name="DefaultParagraphFont" style:family="text">
      <style:text-properties style:font-name="Arial"/>
    </style:style>
    <style:style style:name="T638" style:parent-style-name="DefaultParagraphFont" style:family="text">
      <style:text-properties style:font-name="Arial"/>
    </style:style>
    <style:style style:name="T639" style:parent-style-name="DefaultParagraphFont" style:family="text">
      <style:text-properties style:font-name="Arial"/>
    </style:style>
    <style:style style:name="P640" style:parent-style-name="Normal" style:family="paragraph">
      <style:text-properties style:font-name="Arial"/>
    </style:style>
    <style:style style:name="P641" style:parent-style-name="ListParagraph" style:list-style-name="LFO5" style:family="paragraph">
      <style:paragraph-properties fo:margin-left="0.5in">
        <style:tab-stops/>
      </style:paragraph-properties>
    </style:style>
    <style:style style:name="T642" style:parent-style-name="DefaultParagraphFont" style:family="text">
      <style:text-properties style:font-name="Arial" fo:font-weight="bold" style:font-weight-asian="bold" style:font-weight-complex="bold"/>
    </style:style>
    <style:style style:name="T643" style:parent-style-name="DefaultParagraphFont" style:family="text">
      <style:text-properties style:font-name="Arial"/>
    </style:style>
    <style:style style:name="P644" style:parent-style-name="Normal" style:family="paragraph">
      <style:text-properties style:font-name="Arial"/>
    </style:style>
    <style:style style:name="P645" style:parent-style-name="ListParagraph" style:list-style-name="LFO5" style:family="paragraph">
      <style:paragraph-properties fo:margin-left="0.5in">
        <style:tab-stops/>
      </style:paragraph-properties>
    </style:style>
    <style:style style:name="T646" style:parent-style-name="DefaultParagraphFont" style:family="text">
      <style:text-properties style:font-name="Arial" fo:font-weight="bold" style:font-weight-asian="bold" style:font-weight-complex="bold"/>
    </style:style>
    <style:style style:name="T647" style:parent-style-name="DefaultParagraphFont" style:family="text">
      <style:text-properties style:font-name="Arial"/>
    </style:style>
    <style:style style:name="P648" style:parent-style-name="Normal" style:family="paragraph">
      <style:text-properties style:font-name="Arial"/>
    </style:style>
    <style:style style:name="P649" style:parent-style-name="ListParagraph" style:list-style-name="LFO5" style:family="paragraph">
      <style:paragraph-properties fo:margin-left="0.5in">
        <style:tab-stops/>
      </style:paragraph-properties>
    </style:style>
    <style:style style:name="T650" style:parent-style-name="DefaultParagraphFont" style:family="text">
      <style:text-properties style:font-name="Arial" fo:font-weight="bold" style:font-weight-asian="bold" style:font-weight-complex="bold"/>
    </style:style>
    <style:style style:name="T651" style:parent-style-name="DefaultParagraphFont" style:family="text">
      <style:text-properties style:font-name="Arial"/>
    </style:style>
    <style:style style:name="P652" style:parent-style-name="Normal" style:master-page-name="MP1" style:family="paragraph">
      <style:paragraph-properties fo:break-before="page"/>
      <style:text-properties style:font-name="Arial"/>
    </style:style>
    <style:style style:name="P660" style:parent-style-name="ListParagraph" style:list-style-name="LFO5" style:family="paragraph">
      <style:paragraph-properties fo:margin-left="0.5in">
        <style:tab-stops/>
      </style:paragraph-properties>
    </style:style>
    <style:style style:name="T661" style:parent-style-name="DefaultParagraphFont" style:family="text">
      <style:text-properties style:font-name="Arial" fo:font-weight="bold" style:font-weight-asian="bold" style:font-weight-complex="bold"/>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P666" style:parent-style-name="Normal" style:family="paragraph">
      <style:text-properties style:font-name="Arial"/>
    </style:style>
    <style:style style:name="P667" style:parent-style-name="ListParagraph" style:list-style-name="LFO5" style:family="paragraph">
      <style:paragraph-properties fo:margin-left="0.5in">
        <style:tab-stops/>
      </style:paragraph-properties>
    </style:style>
    <style:style style:name="T668" style:parent-style-name="DefaultParagraphFont" style:family="text">
      <style:text-properties style:font-name="Arial" fo:font-weight="bold" style:font-weight-asian="bold" style:font-weight-complex="bold"/>
    </style:style>
    <style:style style:name="T669" style:parent-style-name="DefaultParagraphFont" style:family="text">
      <style:text-properties style:font-name="Arial"/>
    </style:style>
    <style:style style:name="P670" style:parent-style-name="Normal" style:family="paragraph">
      <style:text-properties style:font-name="Arial"/>
    </style:style>
    <style:style style:name="P671" style:parent-style-name="Normal" style:family="paragraph">
      <style:paragraph-properties fo:margin-left="1in">
        <style:tab-stops/>
      </style:paragraph-properties>
    </style:style>
    <style:style style:name="T672" style:parent-style-name="DefaultParagraphFont" style:family="text">
      <style:text-properties style:font-name="Arial" style:text-underline-type="single" style:text-underline-style="solid" style:text-underline-width="auto" style:text-underline-mode="continuous"/>
    </style:style>
    <style:style style:name="P673" style:parent-style-name="Normal" style:family="paragraph">
      <style:paragraph-properties fo:margin-left="1.5in">
        <style:tab-stops/>
      </style:paragraph-properties>
    </style:style>
    <style:style style:name="T674" style:parent-style-name="DefaultParagraphFont" style:family="text">
      <style:text-properties style:font-name="Arial"/>
    </style:style>
    <style:style style:name="T675" style:parent-style-name="DefaultParagraphFont" style:family="text">
      <style:text-properties style:font-name="Arial"/>
    </style:style>
    <style:style style:name="P676" style:parent-style-name="Normal" style:family="paragraph">
      <style:paragraph-properties fo:margin-left="1.5in">
        <style:tab-stops/>
      </style:paragraph-properties>
    </style:style>
    <style:style style:name="T677" style:parent-style-name="DefaultParagraphFont" style:family="text">
      <style:text-properties style:font-name="Arial"/>
    </style:style>
    <style:style style:name="T678" style:parent-style-name="DefaultParagraphFont" style:family="text">
      <style:text-properties style:font-name="Arial"/>
    </style:style>
    <style:style style:name="P679" style:parent-style-name="Normal" style:family="paragraph">
      <style:paragraph-properties fo:margin-left="1.5in">
        <style:tab-stops/>
      </style:paragraph-properties>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P682" style:parent-style-name="Normal" style:family="paragraph">
      <style:paragraph-properties fo:margin-left="1.5in">
        <style:tab-stops/>
      </style:paragraph-properties>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P685" style:parent-style-name="Normal" style:family="paragraph">
      <style:paragraph-properties fo:margin-left="1in">
        <style:tab-stops/>
      </style:paragraph-properties>
      <style:text-properties style:font-name="Arial"/>
    </style:style>
    <style:style style:name="P686"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687" style:parent-style-name="Normal" style:family="paragraph">
      <style:paragraph-properties fo:margin-left="1.5in">
        <style:tab-stops/>
      </style:paragraph-properties>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P690" style:parent-style-name="Normal" style:family="paragraph">
      <style:paragraph-properties fo:margin-left="1.5in">
        <style:tab-stops/>
      </style:paragraph-properties>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P693" style:parent-style-name="Normal" style:family="paragraph">
      <style:paragraph-properties fo:margin-left="1.5in">
        <style:tab-stops/>
      </style:paragraph-properties>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P696" style:parent-style-name="Normal" style:family="paragraph">
      <style:paragraph-properties fo:margin-left="1.5in">
        <style:tab-stops/>
      </style:paragraph-properties>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P699" style:parent-style-name="Normal" style:family="paragraph">
      <style:text-properties style:font-name="Arial"/>
    </style:style>
    <style:style style:name="T700" style:parent-style-name="DefaultParagraphFont" style:family="text">
      <style:text-properties style:font-name="Arial" fo:font-weight="bold" style:font-weight-asian="bold" style:font-weight-complex="bold"/>
    </style:style>
    <style:style style:name="T701" style:parent-style-name="DefaultParagraphFont" style:family="text">
      <style:text-properties style:font-name="Arial"/>
    </style:style>
    <style:style style:name="T702" style:parent-style-name="DefaultParagraphFont" style:family="text">
      <style:text-properties style:font-name="Arial"/>
    </style:style>
    <style:style style:name="T703" style:parent-style-name="DefaultParagraphFont" style:family="text">
      <style:text-properties style:font-name="Arial"/>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P706" style:parent-style-name="Normal" style:family="paragraph">
      <style:text-properties style:font-name="Arial"/>
    </style:style>
    <style:style style:name="T707" style:parent-style-name="DefaultParagraphFont" style:family="text">
      <style:text-properties style:font-name="Arial" fo:font-weight="bold" style:font-weight-asian="bold" style:font-weight-complex="bold"/>
    </style:style>
    <style:style style:name="T708" style:parent-style-name="DefaultParagraphFont" style:family="text">
      <style:text-properties style:font-name="Arial"/>
    </style:style>
    <style:style style:name="T709" style:parent-style-name="DefaultParagraphFont" style:family="text">
      <style:text-properties style:font-name="Arial"/>
    </style:style>
    <style:style style:name="T710" style:parent-style-name="DefaultParagraphFont" style:family="text">
      <style:text-properties style:font-name="Arial"/>
    </style:style>
    <style:style style:name="T711" style:parent-style-name="DefaultParagraphFont" style:family="text">
      <style:text-properties style:font-name="Arial"/>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T714" style:parent-style-name="DefaultParagraphFont" style:family="text">
      <style:text-properties style:font-name="Arial"/>
    </style:style>
    <style:style style:name="T715" style:parent-style-name="DefaultParagraphFont" style:family="text">
      <style:text-properties style:font-name="Arial"/>
    </style:style>
    <style:style style:name="T716" style:parent-style-name="DefaultParagraphFont" style:family="text">
      <style:text-properties style:font-name="Arial"/>
    </style:style>
    <style:style style:name="P717" style:parent-style-name="Normal" style:family="paragraph">
      <style:text-properties style:font-name="Arial"/>
    </style:style>
    <style:style style:name="T718" style:parent-style-name="DefaultParagraphFont" style:family="text">
      <style:text-properties style:font-name="Arial" fo:font-weight="bold" style:font-weight-asian="bold" style:font-weight-complex="bold"/>
    </style:style>
    <style:style style:name="T719" style:parent-style-name="DefaultParagraphFont" style:family="text">
      <style:text-properties style:font-name="Arial" fo:font-weight="bold" style:font-weight-asian="bold" style:font-weight-complex="bold"/>
    </style:style>
    <style:style style:name="T720" style:parent-style-name="DefaultParagraphFont" style:family="text">
      <style:text-properties style:font-name="Arial" fo:font-weight="bold" style:font-weight-asian="bold" style:font-weight-complex="bold"/>
    </style:style>
    <style:style style:name="T721" style:parent-style-name="DefaultParagraphFont" style:family="text">
      <style:text-properties style:font-name="Arial" fo:font-weight="bold" style:font-weight-asian="bold" style:font-weight-complex="bold"/>
    </style:style>
    <style:style style:name="T722" style:parent-style-name="DefaultParagraphFont" style:family="text">
      <style:text-properties style:font-name="Arial"/>
    </style:style>
    <style:style style:name="T723" style:parent-style-name="DefaultParagraphFont" style:family="text">
      <style:text-properties style:font-name="Arial"/>
    </style:style>
    <style:style style:name="P724" style:parent-style-name="Normal" style:family="paragraph">
      <style:text-properties style:font-name="Arial"/>
    </style:style>
    <style:style style:name="P725" style:parent-style-name="Normal" style:family="paragraph">
      <style:text-properties style:font-name="Arial"/>
    </style:style>
    <style:style style:name="P726" style:parent-style-name="Normal" style:family="paragraph">
      <style:text-properties style:font-name="Arial"/>
    </style:style>
    <style:style style:name="P727" style:parent-style-name="Normal" style:family="paragraph">
      <style:text-properties style:font-name="Arial"/>
    </style:style>
    <style:style style:name="T728" style:parent-style-name="DefaultParagraphFont" style:family="text">
      <style:text-properties style:font-name="Arial" fo:font-weight="bold" style:font-weight-asian="bold" style:font-weight-complex="bold"/>
    </style:style>
    <style:style style:name="T729" style:parent-style-name="DefaultParagraphFont" style:family="text">
      <style:text-properties style:font-name="Arial"/>
    </style:style>
    <style:style style:name="T730" style:parent-style-name="Hyperlink" style:family="text">
      <style:text-properties style:font-name="Arial"/>
    </style:style>
    <style:style style:name="T731" style:parent-style-name="DefaultParagraphFont" style:family="text">
      <style:text-properties style:font-name="Arial"/>
    </style:style>
    <style:style style:name="P732" style:parent-style-name="Normal" style:family="paragraph">
      <style:text-properties style:font-name="Arial"/>
    </style:style>
    <style:style style:name="T733" style:parent-style-name="DefaultParagraphFont" style:family="text">
      <style:text-properties style:font-name="Arial" fo:font-weight="bold" style:font-weight-asian="bold" style:font-weight-complex="bold"/>
    </style:style>
    <style:style style:name="T734" style:parent-style-name="DefaultParagraphFont" style:family="text">
      <style:text-properties style:font-name="Arial" fo:font-weight="bold" style:font-weight-asian="bold" style:font-weight-complex="bold"/>
    </style:style>
    <style:style style:name="T735" style:parent-style-name="DefaultParagraphFont" style:family="text">
      <style:text-properties style:font-name="Arial"/>
    </style:style>
    <style:style style:name="T736" style:parent-style-name="Hyperlink" style:family="text">
      <style:text-properties style:font-name="Arial"/>
    </style:style>
    <style:style style:name="T737" style:parent-style-name="DefaultParagraphFont" style:family="text">
      <style:text-properties style:font-name="Arial"/>
    </style:style>
    <style:style style:name="P738" style:parent-style-name="Normal" style:family="paragraph">
      <style:text-properties style:font-name="Arial"/>
    </style:style>
    <style:style style:name="S2" style:family="section">
      <style:section-properties fo:margin-left="0in" fo:margin-right="0in" style:writing-mode="lr-tb"/>
    </style:style>
  </office:automatic-styles>
  <office:body>
    <office:text text:use-soft-page-breaks="true">
      <text:p text:style-name="P1">WISCONSIN<text:s/>COMMERCIAL LEASE AGREEMENT</text:p>
      <text:p text:style-name="Normal"/>
      <text:list text:style-name="LFO5" text:continue-numbering="true">
        <text:list-item>
          <text:p text:style-name="P13"><text:span text:style-name="T14">THE PARTIES</text:span><text:span text:style-name="T15">. This Commercial Lease Agreement (“Agreement”) made on<text:s/></text:span><text:span text:style-name="T16">[DATE]</text:span><text:span text:style-name="T17">, by and between:</text:span></text:p>
        </text:list-item>
      </text:list>
      <text:p text:style-name="P18"/>
      <text:p text:style-name="P19"><text:span text:style-name="T20">Landlord</text:span><text:span text:style-name="T21">:<text:s/></text:span><text:span text:style-name="T22">[LANDLORD'S NAME]</text:span><text:span text:style-name="T23">, with a mailing address of<text:s/></text:span><text:span text:style-name="T24">[ADDRESS]</text:span><text:span text:style-name="T25"><text:s/>("Landlord") who agrees to lease the Premises to:<text:s/></text:span></text:p>
      <text:p text:style-name="P26"/>
      <text:p text:style-name="P27"><text:span text:style-name="T28">Tenant</text:span><text:span text:style-name="T29">:<text:s/></text:span><text:span text:style-name="T30">[TENANT'S NAME]</text:span><text:span text:style-name="T31">, with a mailing address of<text:s/></text:span><text:span text:style-name="T32">[ADDRESS]</text:span><text:span text:style-name="T33"><text:s/>("Tenant"), who agrees to rent the Premises under the following terms:</text:span></text:p>
      <text:p text:style-name="P34"/>
      <text:p text:style-name="P35">Collectively<text:s/>the Landlord and Tenant shall be known as the “Parties.”</text:p>
      <text:p text:style-name="P36"/>
      <text:list text:style-name="LFO5" text:continue-numbering="true">
        <text:list-item>
          <text:p text:style-name="P37"><text:span text:style-name="T38">DESCRIPTION OF LEASED PREMISES</text:span><text:span text:style-name="T39">. The<text:s/></text:span><text:span text:style-name="T40">Landlord</text:span><text:span text:style-name="T41"><text:s/>agrees to lease to the<text:s/></text:span><text:span text:style-name="T42">Tenant</text:span><text:span text:style-name="T43"><text:s/>the following described space:</text:span></text:p>
        </text:list-item>
      </text:list>
      <text:p text:style-name="P44"/>
      <text:p text:style-name="P45"><text:span text:style-name="T46">Street Address</text:span><text:span text:style-name="T47">:<text:s/></text:span><text:span text:style-name="T48">[ADDRESS]</text:span></text:p>
      <text:p text:style-name="P49"><text:span text:style-name="T50">Square Feet</text:span><text:span text:style-name="T51">:<text:s/></text:span><text:span text:style-name="T52">[#]</text:span><text:span text:style-name="T53"><text:s/>SF</text:span></text:p>
      <text:p text:style-name="P54"><text:span text:style-name="T55">Type of Space</text:span><text:span text:style-name="T56">:<text:s/></text:span><text:span text:style-name="T57">[ENTER TYPE]</text:span><text:span text:style-name="T58"><text:s/>(retail, office, industrial, etc.)</text:span></text:p>
      <text:p text:style-name="P59"><text:span text:style-name="T60">Other Description</text:span><text:span text:style-name="T61">:<text:s/></text:span><text:span text:style-name="T62">[DESCRIBE]</text:span></text:p>
      <text:p text:style-name="P63"/>
      <text:p text:style-name="P64">Hereinafter known as<text:s/>the "Premises."</text:p>
      <text:p text:style-name="P65"/>
      <text:list text:style-name="LFO5" text:continue-numbering="true">
        <text:list-item>
          <text:p text:style-name="P66"><text:span text:style-name="T67">USE OF LEASED PREMISES</text:span><text:span text:style-name="T68">. The<text:s/></text:span><text:span text:style-name="T69">Tenant</text:span><text:span text:style-name="T70"><text:s/>agrees to use the Premises for: (check one)</text:span></text:p>
        </text:list-item>
      </text:list>
      <text:p text:style-name="P71"/>
      <text:p text:style-name="P72"><text:span text:style-name="T73">☐</text:span><text:span text:style-name="T74"><text:s/>-<text:s/></text:span><text:span text:style-name="T75">All purposes legal under law.</text:span></text:p>
      <text:p text:style-name="P76"/>
      <text:p text:style-name="P77"><text:span text:style-name="T78">☐</text:span><text:span text:style-name="T79"><text:s/>-<text:s/></text:span><text:span text:style-name="T80">Only the following purposes:<text:s/></text:span><text:span text:style-name="T81">[ENTER PURPOSE]</text:span><text:span text:style-name="T82">.<text:s/></text:span><text:span text:style-name="T83">Any change in the<text:s/></text:span><text:span text:style-name="T84">above-mentioned<text:s/></text:span><text:span text:style-name="T85">purpose</text:span><text:span text:style-name="T86">s</text:span><text:span text:style-name="T87"><text:s/>of the Premises</text:span><text:span text:style-name="T88"><text:s/></text:span><text:span text:style-name="T89">shall only be permitted upon the<text:s/></text:span><text:span text:style-name="T90">Landlord</text:span><text:span text:style-name="T91">'s prior written consent.<text:s/></text:span></text:p>
      <text:p text:style-name="P92"/>
      <text:list text:style-name="LFO5" text:continue-numbering="true">
        <text:list-item>
          <text:p text:style-name="P93"><text:span text:style-name="T94">TERM OF LEASE</text:span><text:span text:style-name="T95">. The term of this Agreement shall be for a period of<text:s/></text:span><text:span text:style-name="T96">[TERM]</text:span><text:span text:style-name="T97"><text:s/>commencing on<text:s/></text:span><text:span text:style-name="T98">[START DATE]</text:span><text:span text:style-name="T99">,</text:span><text:span text:style-name="T100"><text:s/>and expiring at midnight on<text:s/></text:span><text:span text:style-name="T101">[END TERM]</text:span><text:span text:style-name="T102"><text:s/>(“Initial Term”).</text:span></text:p>
        </text:list-item>
      </text:list>
      <text:p text:style-name="P103"/>
      <text:list text:style-name="LFO5" text:continue-numbering="true">
        <text:list-item>
          <text:p text:style-name="P104"><text:span text:style-name="T105">SECURITY DEPOSIT</text:span><text:span text:style-name="T106">.<text:s/></text:span><text:span text:style-name="T107">The Tenant is</text:span><text:span text:style-name="T108">: (check one)</text:span></text:p>
        </text:list-item>
      </text:list>
      <text:p text:style-name="P109"/>
      <text:p text:style-name="P110"><text:span text:style-name="T111">☐</text:span><text:span text:style-name="T112"><text:s/>-<text:s/></text:span><text:span text:style-name="T113">Not Required</text:span><text:span text:style-name="T114"><text:s/>to Pay a Deposit</text:span><text:span text:style-name="T115">. There shall be no deposit required for the successful performance of this Agreement by the Tenant (“Security Deposit”).</text:span></text:p>
      <text:p text:style-name="P116"/>
      <text:p text:style-name="P117"><text:span text:style-name="T118">☐</text:span><text:span text:style-name="T119"><text:s/>-<text:s/></text:span><text:span text:style-name="T120">Required to Pay a Deposit</text:span><text:span text:style-name="T121">. The Tenant is required to pay<text:s/></text:span><text:span text:style-name="T122">$</text:span><text:span text:style-name="T123">[AMOUNT]</text:span><text:span text:style-name="T124"><text:s/>and<text:s/></text:span><text:span text:style-name="T125">shall be due and payable in advance<text:s/></text:span><text:span text:style-name="T126">of the Term or at</text:span><text:span text:style-name="T127"><text:s/>the signing of this<text:s/></text:span><text:span text:style-name="T128">Agreement (“Security Deposit”). The Security Deposit<text:s/></text:span><text:span text:style-name="T129">shall be held in escrow by the<text:s/></text:span><text:span text:style-name="T130">Landlord</text:span><text:span text:style-name="T131"><text:s/>in a separate</text:span><text:span text:style-name="T132"><text:s/>bank<text:s/></text:span><text:span text:style-name="T133">account as<text:s/></text:span><text:soft-page-break/><text:span text:style-name="T134">security for the<text:s/></text:span><text:span text:style-name="T135">successful</text:span><text:span text:style-name="T136"><text:s/>performance of the terms and conditions of th</text:span><text:span text:style-name="T137">is</text:span><text:span text:style-name="T138"><text:s/></text:span><text:span text:style-name="T139">Agreement</text:span><text:span text:style-name="T140">.</text:span><text:span text:style-name="T141"><text:s/>The Security Deposit may not be used to pay the last month’s Rent unless written permission is granted by the Landlord.</text:span></text:p>
      <text:p text:style-name="P142"/>
      <text:list text:style-name="LFO5" text:continue-numbering="true">
        <text:list-item>
          <text:p text:style-name="P143"><text:span text:style-name="T144">RENT</text:span><text:span text:style-name="T145">.</text:span><text:span text:style-name="T146"><text:s/></text:span><text:span text:style-name="T147">The Tenant shall be obligated to pay<text:s/></text:span><text:span text:style-name="T148">$</text:span><text:span text:style-name="T149">[AMOUNT]</text:span><text:span text:style-name="T150"><text:s/>each month</text:span><text:span text:style-name="T151"><text:s/>with the first payment due upon the commencement of this Agreement and each monthly installment payable thereafter on the<text:s/></text:span><text:span text:style-name="T152">[#]</text:span><text:span text:style-name="T153"><text:s/></text:span><text:span text:style-name="T154">day of each month</text:span><text:span text:style-name="T155"><text:s/>(“Due Date”)</text:span><text:span text:style-name="T156"><text:s/>after the Initial Term (“Base Rent”). The Base Rent shall also be applied to any pro-rata period when the Tenant occupies the Premises for less than a one (1) month period.</text:span></text:p>
        </text:list-item>
      </text:list>
      <text:p text:style-name="P157"/>
      <text:list text:style-name="LFO3" text:continue-numbering="true">
        <text:list-item>
          <text:p text:style-name="P158"><text:span text:style-name="T159">Percentage Rent</text:span><text:span text:style-name="T160">. In addition to the Base Rent, Tenant shall be: (check one)</text:span></text:p>
        </text:list-item>
      </text:list>
      <text:p text:style-name="P161"/>
      <text:p text:style-name="P162"><text:span text:style-name="T163">☐</text:span><text:span text:style-name="T164"><text:s/>-<text:s/></text:span><text:span text:style-name="T165">Not</text:span><text:span text:style-name="T166"><text:s/>required</text:span><text:span text:style-name="T167"><text:s/>to make payments related to Tenant’s sales or revenue (“Percentage Rent”).</text:span></text:p>
      <text:p text:style-name="P168"/>
      <text:p text:style-name="P169"><text:span text:style-name="T170">☐</text:span><text:span text:style-name="T171"><text:s/>-<text:s/></text:span><text:span text:style-name="T172">Required to pay</text:span><text:span text:style-name="T173"><text:s/></text:span><text:span text:style-name="T174">[#]</text:span><text:span text:style-name="T175">% of<text:s/></text:span><text:span text:style-name="T176">[TYPE OF SALES]</text:span><text:span text:style-name="T177"><text:s/>(gross sales, net sales, etc.). Such payment shall be made with a receipt and proof of calculation and paid each: (check one)<text:s/></text:span></text:p>
      <text:p text:style-name="P178"><text:span text:style-name="T179">☐</text:span><text:span text:style-name="T180"><text:s/></text:span><text:span text:style-name="T181">Monthly<text:s/></text:span></text:p>
      <text:p text:style-name="P182"><text:span text:style-name="T183">☐</text:span><text:span text:style-name="T184"><text:s/></text:span><text:span text:style-name="T185">Quarterly<text:s/></text:span></text:p>
      <text:p text:style-name="P186"><text:span text:style-name="T187">☐</text:span><text:span text:style-name="T188"><text:s/>Annually<text:s/></text:span></text:p>
      <text:p text:style-name="P189"/>
      <text:p text:style-name="P190"><text:span text:style-name="T191">The Base Rent and the Percentage Rent shall be referred collectively to as the “Rent.”</text:span></text:p>
      <text:p text:style-name="P192"/>
      <text:list text:style-name="LFO5" text:continue-numbering="true">
        <text:list-item>
          <text:p text:style-name="P193"><text:span text:style-name="T194">LATE FEE</text:span><text:span text:style-name="T195">. If Rent has<text:s/></text:span><text:span text:style-name="T196">not been</text:span><text:span text:style-name="T197"><text:s/>paid<text:s/></text:span><text:span text:style-name="T198">on the Due Date, there shall be: (check one)</text:span></text:p>
        </text:list-item>
      </text:list>
      <text:p text:style-name="P199"/>
      <text:p text:style-name="P200"><text:span text:style-name="T201">☐</text:span><text:span text:style-name="T202"><text:s/>-<text:s/></text:span><text:span text:style-name="T203">No Late Fee</text:span><text:span text:style-name="T204">. The Tenant shall not be liable to pay a penalty for any late payment due under this Agreement.</text:span></text:p>
      <text:p text:style-name="P205"/>
      <text:p text:style-name="P206"><text:span text:style-name="T207">☐</text:span><text:span text:style-name="T208"><text:s/>-<text:s/></text:span><text:span text:style-name="T209">A Late Fee</text:span><text:span text:style-name="T210">. If the Rent is not paid within<text:s/></text:span><text:span text:style-name="T211">[#]</text:span><text:span text:style-name="T212"><text:s/>days of the Due Date, the Landlord will charge a penalty in the following manner: (check one)</text:span></text:p>
      <text:p text:style-name="P213"/>
      <text:p text:style-name="P214"><text:span text:style-name="T215">☐</text:span><text:span text:style-name="T216"><text:s/>-<text:s/></text:span><text:span text:style-name="T217">Flat Fee</text:span><text:span text:style-name="T218">. The late fee shall be equal to $</text:span><text:span text:style-name="T219">[AMOUNT]</text:span><text:span text:style-name="T220"><text:s/>and applied each<text:s/></text:span><text:span text:style-name="T221">☐</text:span><text:span text:style-name="T222"><text:s/>occurrence<text:s/></text:span><text:span text:style-name="T223">☐</text:span><text:span text:style-name="T224"><text:s/>day until the Rent is paid in full.</text:span></text:p>
      <text:p text:style-name="P225"/>
      <text:p text:style-name="P226"><text:span text:style-name="T227">☐</text:span><text:span text:style-name="T228"><text:s/>-</text:span><text:span text:style-name="T229"><text:s/></text:span><text:span text:style-name="T230">Based on Interest</text:span><text:span text:style-name="T231">.</text:span><text:span text:style-name="T232"><text:s/></text:span><text:span text:style-name="T233">The late fee shall be equal to the Rent Due with interest accumulating at a rate of<text:s/></text:span><text:span text:style-name="T234">[#]</text:span><text:span text:style-name="T235">%<text:s/></text:span><text:span text:style-name="T236">per annum</text:span><text:span text:style-name="T237"><text:s/>and applied each<text:s/></text:span><text:span text:style-name="T238">☐</text:span><text:span text:style-name="T239"><text:s/>occurrence<text:s/></text:span><text:span text:style-name="T240">☐</text:span><text:span text:style-name="T241"><text:s/>day until the Rent is paid in full.</text:span></text:p>
      <text:p text:style-name="P242"/>
      <text:p text:style-name="P243">All<text:s/>late payments made related to Rent<text:s/>shall be<text:s/>first<text:s/>applied to<text:s/>the late fee<text:s/>and<text:s/>all remaining amounts toward the outstanding<text:s/>Rent amounts.</text:p>
      <text:p text:style-name="P244"/>
      <text:list text:style-name="LFO5" text:continue-numbering="true">
        <text:list-item>
          <text:p text:style-name="P245"><text:span text:style-name="T246">EXPENSES</text:span><text:span text:style-name="T247">.<text:s/></text:span><text:span text:style-name="T248">(c</text:span><text:span text:style-name="T249">heck</text:span><text:span text:style-name="T250"><text:s/>one</text:span><text:span text:style-name="T251">)</text:span></text:p>
        </text:list-item>
      </text:list>
      <text:p text:style-name="P252"/>
      <text:p text:style-name="P253"><text:span text:style-name="T254">☐</text:span><text:span text:style-name="T255"><text:s/>-<text:s/></text:span><text:span text:style-name="T256">GROSS</text:span><text:span text:style-name="T257"><text:s/>LEASE</text:span><text:span text:style-name="T258">.</text:span></text:p>
      <text:p text:style-name="P259"/>
      <text:p text:style-name="P260">It is recognized by both Parties that the Rent is the entirety of the payments to the Landlord. Therefore, the Tenant is not<text:s/>obligated to pay any additional expenses,<text:s/>which include<text:s/>utilities, real estate taxes, insurance (other than on the<text:s/>Tenant's personal property), charges, or expenses of any nature whatsoever in connection with the ownership<text:s/>and operation of the Premises.<text:s/>The<text:s/>Landlord<text:s/>shall be obligated to maintain the general exterior structure of the<text:s/>Premises, in addition, shall maintain all major systems such as the heating, plumbing, and<text:s/>electrical. The parking area<text:s/>shall be maintained by the Landlord, including the removal of any snow or environmental hazards as well as the<text:s/>grounds and lands surrounding the Premises.<text:s/></text:p>
      <text:p text:style-name="P261"/>
      <text:p text:style-name="P262">The<text:s/>Landlord<text:s/>shall<text:s/>maintain at<text:s/>their expense<text:s/>casualty insurance<text:s/>for the Premises against loss<text:s/>by fire which may or may not include any extended coverage.<text:s/>The<text:s/>Tenant<text:s/>will provide and maintain personal liability and property damage insurance as a lessee, at least to the limits of One Million Dollars ($1,000,000.00),<text:s/>that<text:s/>will designate the<text:s/>Landlord<text:s/>as an "also named insured” and shall provide the<text:s/>Landlord<text:s/>with a copy of such insurance certification or policy prior to the effective date of this<text:s/>Agreement.</text:p>
      <text:p text:style-name="P263"/>
      <text:p text:style-name="P264"><text:span text:style-name="T265">☐</text:span><text:span text:style-name="T266"><text:s/>-<text:s/></text:span><text:span text:style-name="T267">MODIFIED</text:span><text:span text:style-name="T268">-</text:span><text:span text:style-name="T269">GROSS</text:span><text:span text:style-name="T270"><text:s/>LEASE</text:span><text:span text:style-name="T271">.</text:span></text:p>
      <text:p text:style-name="P272"/>
      <text:p text:style-name="P273"><text:span text:style-name="T274">Tenant</text:span><text:span text:style-name="T275"><text:s/>shall be<text:s/></text:span><text:span text:style-name="T276">responsible for<text:s/></text:span><text:span text:style-name="T277">the following expenses:</text:span><text:span text:style-name="T278"><text:s/></text:span><text:span text:style-name="T279">[TENANT'S RESPONSIBILITIES]</text:span></text:p>
      <text:p text:style-name="P280"/>
      <text:p text:style-name="P281"><text:span text:style-name="T282">Landlord</text:span><text:span text:style-name="T283"><text:s/>shall<text:s/></text:span><text:span text:style-name="T284">be responsible for</text:span><text:span text:style-name="T285"><text:s/>the following expenses:</text:span><text:span text:style-name="T286"><text:s/></text:span><text:span text:style-name="T287">[LANDLORD'S RESPONSIBILITIES]</text:span></text:p>
      <text:p text:style-name="P288"/>
      <text:p text:style-name="P289"><text:span text:style-name="T290">The Landlord and Tenant agree to the following<text:s/></text:span><text:span text:style-name="T291">shared</text:span><text:span text:style-name="T292"><text:s/>expenses:</text:span><text:span text:style-name="T293"><text:s/></text:span><text:span text:style-name="T294">[SHARED RESPONSIBILITIES]</text:span></text:p>
      <text:p text:style-name="P295"/>
      <text:p text:style-name="P296"><text:span text:style-name="T297">☐</text:span><text:span text:style-name="T298"><text:s/>-<text:s/></text:span><text:span text:style-name="T299">TRIPLE NET (NNN)</text:span><text:span text:style-name="T300"><text:s/>LEASE</text:span><text:span text:style-name="T301">.</text:span></text:p>
      <text:p text:style-name="P302"/>
      <text:list text:style-name="LFO1" text:continue-numbering="true">
        <text:list-item>
          <text:p text:style-name="P303"><text:span text:style-name="T304">Operating Expenses</text:span><text:span text:style-name="T305">. The<text:s/></text:span><text:span text:style-name="T306">Landlord</text:span><text:span text:style-name="T307"><text:s/>shall have no obligation to provide any services, perform any acts</text:span><text:span text:style-name="T308">,</text:span><text:span text:style-name="T309"><text:s/>or pay expenses, charges, obligations, or costs of any kind whatsoever with r</text:span><text:span text:style-name="T310">espect to the Premises. The Tenant hereby agrees to pay one hundred percent</text:span><text:span text:style-name="T311"><text:s/>(100%) of all Operating Expenses as hereafter defined for the<text:s/></text:span><text:span text:style-name="T312">T</text:span><text:span text:style-name="T313">erm of th</text:span><text:span text:style-name="T314">is Agreement</text:span><text:span text:style-name="T315"><text:s/>and any<text:s/></text:span><text:soft-page-break/><text:span text:style-name="T316">extensions thereof in accordance with specific provisions hereinafter set forth. The<text:s/></text:span><text:span text:style-name="T317">t</text:span><text:span text:style-name="T318">erm<text:s/></text:span><text:span text:style-name="T319">“Operating Expenses”</text:span><text:span text:style-name="T320"><text:s/>shall include all costs to<text:s/></text:span><text:span text:style-name="T321">the Landlord</text:span><text:span text:style-name="T322"><text:s/>of operating and maintaining the Premises and shall include, without limitation, real estate and personal property taxes and assessments, management fee</text:span><text:span text:style-name="T323">(s)</text:span><text:span text:style-name="T324">, heating,</text:span><text:span text:style-name="T325"><text:s/>air conditioning, HVAC,<text:s/></text:span><text:span text:style-name="T326">electricity, water, waste disposal, sewage, operating materials and supplies, service agreements and charges, lawn care, snow removal, restriping, repairs, repaving, cleaning and custodial, security, insurance, the cost of contesting the validity or applicability of any governmental acts which may affect operating expenses, and all other direct operating costs of operating and maintaining the Premises and related parking areas, unless expressly excluded from operating expenses.<text:s/></text:span></text:p>
        </text:list-item>
      </text:list>
      <text:p text:style-name="P327"/>
      <text:list text:style-name="LFO1" text:continue-numbering="true">
        <text:list-item>
          <text:p text:style-name="P328"><text:span text:style-name="T329">Taxes</text:span><text:span text:style-name="T330">. Tenant</text:span><text:span text:style-name="T331"><text:s/>shall pay, during the<text:s/></text:span><text:span text:style-name="T332">T</text:span><text:span text:style-name="T333">erm of this<text:s/></text:span><text:span text:style-name="T334">Agreement</text:span><text:span text:style-name="T335">, the real estate taxes,<text:s/></text:span><text:span text:style-name="T336">including any</text:span><text:span text:style-name="T337"><text:s/>special taxes<text:s/></text:span><text:span text:style-name="T338">or</text:span><text:span text:style-name="T339"><text:s/>assessments (collectively, the "taxes") attributable to the<text:s/></text:span><text:span text:style-name="T340">Premises</text:span><text:span text:style-name="T341"><text:s/>and accruing during<text:s/></text:span><text:span text:style-name="T342">the</text:span><text:span text:style-name="T343"><text:s/></text:span><text:span text:style-name="T344">T</text:span><text:span text:style-name="T345">erm.<text:s/></text:span><text:span text:style-name="T346">Tenant</text:span><text:span text:style-name="T347">, at<text:s/></text:span><text:span text:style-name="T348">Landlord’s</text:span><text:span text:style-name="T349"><text:s/>option, shall pay<text:s/></text:span><text:span text:style-name="T350">to Landlord</text:span><text:span text:style-name="T351"><text:s/>said taxes on a monthly basis, based on one-twelfth (1/12) of the estimated annual amount for taxes. Taxes for any fractional calendar year during the<text:s/></text:span><text:span text:style-name="T352">T</text:span><text:span text:style-name="T353">erm hereof shall be prorated. In the event<text:s/></text:span><text:span text:style-name="T354">the Tenant</text:span><text:span text:style-name="T355"><text:s/>does not make any tax payment required hereunder,<text:s/></text:span><text:span text:style-name="T356">Tenant</text:span><text:span text:style-name="T357"><text:s/>shall be in default of this<text:s/></text:span><text:span text:style-name="T358">Agreement</text:span><text:span text:style-name="T359">.</text:span></text:p>
        </text:list-item>
      </text:list>
      <text:p text:style-name="P360"/>
      <text:list text:style-name="LFO1" text:continue-numbering="true">
        <text:list-item>
          <text:p text:style-name="P361"><text:span text:style-name="T362">Insurance</text:span><text:span text:style-name="T363">.<text:s/></text:span><text:span text:style-name="T364">Tenant</text:span><text:span text:style-name="T365"><text:s/>shall</text:span><text:span text:style-name="T366"><text:s/>maintain, at all times during the Initial Term of this Agreement,</text:span><text:span text:style-name="T367"><text:s/>comprehensive general liability insurance in an insurance company licensed to do business in the<text:s/></text:span><text:span text:style-name="T368">State</text:span><text:span text:style-name="T369"><text:s/>in which the Premises are located and<text:s/></text:span><text:span text:style-name="T370">that is<text:s/></text:span><text:span text:style-name="T371">satisfactory to<text:s/></text:span><text:span text:style-name="T372">Landlord</text:span><text:span text:style-name="T373">, properly protecting and indemnifying<text:s/></text:span><text:span text:style-name="T374">Landlord</text:span><text:span text:style-name="T375"><text:s/>with single limit coverage of not less than</text:span><text:span text:style-name="T376">: (check all that apply)</text:span></text:p>
        </text:list-item>
      </text:list>
      <text:p text:style-name="P377"/>
      <text:p text:style-name="P378"><text:span text:style-name="T379">☐</text:span><text:span text:style-name="T380"><text:s/>-<text:s/></text:span><text:span text:style-name="T381">$</text:span><text:span text:style-name="T382">[AMOUNT]</text:span><text:span text:style-name="T383"><text:s/>for</text:span><text:span text:style-name="T384"><text:s/>injury</text:span><text:span text:style-name="T385"><text:s/>or death.</text:span></text:p>
      <text:p text:style-name="P386"><text:span text:style-name="T387">☐</text:span><text:span text:style-name="T388"><text:s/>-<text:s/></text:span><text:span text:style-name="T389">$</text:span><text:span text:style-name="T390">[AMOUNT]</text:span><text:span text:style-name="T391"><text:s/>for property damage.</text:span></text:p>
      <text:p text:style-name="P392"><text:span text:style-name="T393">☐</text:span><text:span text:style-name="T394"><text:s/>-<text:s/></text:span><text:span text:style-name="T395">$</text:span><text:span text:style-name="T396">[AMOUNT]</text:span><text:span text:style-name="T397"><text:s/>for casualty insurance.</text:span></text:p>
      <text:p text:style-name="P398"/>
      <text:p text:style-name="P399">During the Term of this Agreement,<text:s/>Tenant<text:s/>shall furnish the<text:s/>Landlord<text:s/>with certificate(s) of insurance, in a form acceptable to<text:s/>Landlord, covering such insurance so maintained by<text:s/>Tenant<text:s/>and naming<text:s/>Landlord<text:s/>and<text:s/>Landlord's mortgagees, if any, as additional insured.</text:p>
      <text:p text:style-name="P400"/>
      <text:list text:style-name="LFO5" text:continue-numbering="true">
        <text:list-item>
          <text:p text:style-name="P401"><text:span text:style-name="T402">OPTION TO RENEW</text:span><text:span text:style-name="T403">.<text:s/></text:span><text:span text:style-name="T404">The Tenant may:<text:s/></text:span><text:span text:style-name="T405">(check one)</text:span></text:p>
        </text:list-item>
      </text:list>
      <text:p text:style-name="P406"/>
      <text:p text:style-name="P407"><text:span text:style-name="T408">☐</text:span><text:span text:style-name="T409"><text:s/>-<text:s/></text:span><text:span text:style-name="T410">Not</text:span><text:span text:style-name="T411"><text:s/>Renew this Agreement</text:span><text:span text:style-name="T412">.</text:span></text:p>
      <text:p text:style-name="P413"/>
      <text:p text:style-name="P414"><text:span text:style-name="T415">☐</text:span><text:span text:style-name="T416"><text:s/>-<text:s/></text:span><text:span text:style-name="T417">Renew this Agreement</text:span><text:span text:style-name="T418">. The<text:s/></text:span><text:span text:style-name="T419">Tenant</text:span><text:span text:style-name="T420"><text:s/>may<text:s/></text:span><text:span text:style-name="T421">have the option to renew this Agreement with a total of<text:s/></text:span><text:span text:style-name="T422">[#]</text:span><text:span text:style-name="T423"><text:s/>renewal period(s) with each term being<text:s/></text:span><text:span text:style-name="T424">[#]</text:span><text:span text:style-name="T425"><text:s/></text:span><text:span text:style-name="T426">year</text:span><text:span text:style-name="T427">(</text:span><text:span text:style-name="T428">s</text:span><text:span text:style-name="T429">)</text:span><text:span text:style-name="T430"><text:s/></text:span><text:span text:style-name="T431">[#]</text:span><text:span text:style-name="T432"><text:s/>month(s), which</text:span><text:span text:style-name="T433"><text:s/></text:span><text:span text:style-name="T434">may</text:span><text:span text:style-name="T435"><text:s/></text:span><text:span text:style-name="T436">be<text:s/></text:span><text:span text:style-name="T437">exercise</text:span><text:span text:style-name="T438">d</text:span><text:span text:style-name="T439"><text:s/>by giving written notice to<text:s/></text:span><text:span text:style-name="T440">the Landlord</text:span><text:span text:style-name="T441"><text:s/></text:span><text:span text:style-name="T442">no</text:span><text:span text:style-name="T443"><text:s/>less than 60 days prior to<text:s/></text:span><text:span text:style-name="T444">the<text:s/></text:span><text:span text:style-name="T445">expiration</text:span><text:span text:style-name="T446"><text:s/>of this Agreement or renewal period thereafter (“Renewal Periods”).<text:s/></text:span></text:p>
      <text:p text:style-name="P447"/>
      <text:p text:style-name="P448">Rent for each Renewal Period shall: (check one)</text:p>
      <text:p text:style-name="P449"/>
      <text:p text:style-name="P450"><text:span text:style-name="T451">☐</text:span><text:span text:style-name="T452"><text:s/>-<text:s/></text:span><text:span text:style-name="T453">Not increase.</text:span></text:p>
      <text:p text:style-name="P454"/>
      <text:p text:style-name="P455"><text:span text:style-name="T456">☐</text:span><text:span text:style-name="T457"><text:s/>-<text:s/></text:span><text:span text:style-name="T458">Increase as calculated by multiplying the Rent by the annual change in the Consumer Price Index (CPI) published by the Bureau of Labor Statistics by the most recent publication to the option period start date.</text:span></text:p>
      <text:p text:style-name="P459"/>
      <text:p text:style-name="P460"><text:span text:style-name="T461">☐</text:span><text:span text:style-name="T462"><text:s/>-<text:s/></text:span><text:span text:style-name="T463">Increase by<text:s/></text:span><text:span text:style-name="T464">[#]</text:span><text:span text:style-name="T465">%</text:span></text:p>
      <text:p text:style-name="P466"/>
      <text:p text:style-name="P467"><text:span text:style-name="T468">☐</text:span><text:span text:style-name="T469"><text:s/>-<text:s/></text:span><text:span text:style-name="T470">Increase by $</text:span><text:span text:style-name="T471">[AMOUNT]</text:span></text:p>
      <text:p text:style-name="P472"/>
      <text:p text:style-name="P473">The Initial Term and any renewal periods mentioned shall be collectively referred to as the “Term.”</text:p>
      <text:p text:style-name="P474"/>
      <text:list text:style-name="LFO5" text:continue-numbering="true">
        <text:list-item>
          <text:p text:style-name="P475"><text:span text:style-name="T476">LEASEHOLD IMPROVEMENTS</text:span><text:span text:style-name="T477">. The Tenant agrees that no leasehold improvements, alterations, or changes of any nature (except for those listed on any attached addenda) shall be made to the leasehold premises or the exterior of the building without first obtaining the consent of the Landlord in writing, which consent shall not be unreasonably withheld, and thereafter, any and all leasehold improvements made to the Premises which become affixed or attached to the leasehold Premises shall remain the property of the Landlord at the expiration or termination of this Agreement. Furthermore, any leasehold improvements shall be made only in accordance with applicable federal, state, or local codes, ordinances, or regulations, having due regard for the type of construction of the building housing the subject leasehold Premises.<text:s/></text:span></text:p>
        </text:list-item>
      </text:list>
      <text:p text:style-name="P478"/>
      <text:p text:style-name="ListParagraph"><text:span text:style-name="T479">If the Tenant makes any improvements to the Premises</text:span><text:span text:style-name="T480">,</text:span><text:span text:style-name="T481"><text:s/>the Tenant shall be responsible<text:s/></text:span><text:span text:style-name="T482">for any costs associated</text:span><text:span text:style-name="T483">, except the following:<text:s/></text:span><text:span text:style-name="T484">[LANDLORD'S OBLIGATIONS]</text:span></text:p>
      <text:p text:style-name="P485"/>
      <text:p text:style-name="P486">Nothing in<text:s/>this<text:s/>Agreement<text:s/>shall be construed to authorize<text:s/>the<text:s/>Tenant<text:s/>or any other person acting for the<text:s/>Tenant<text:s/>to encumber the rents of the Premises or the interest of the<text:s/>Tenant<text:s/>in the Premises or any person under and through whom the<text:s/>Tenant<text:s/>has acquired its interest in the Premises with a mechanic’s lien or any other type of encumbrance. Under no circumstance shall<text:s/>the Tenant<text:s/>be construed to be the agent, employee, or representative of<text:s/>Landlord.<text:s/>In the event<text:s/><text:soft-page-break/>a lien is placed<text:s/>against the<text:s/>Premises,<text:s/>through actions of the<text:s/>Tenant,<text:s/>Tenant<text:s/>will promptly pay the same or bond against the same and take steps immediately to have such lien removed.<text:s/>If<text:s/>the Tenant<text:s/>fails to have the lien removed,<text:s/>the Landlord<text:s/>shall take steps to remove the lien, and<text:s/>the Tenant<text:s/>shall pay<text:s/>Landlord<text:s/>for all expenses related to the lien and removal thereof and shall be in default of this<text:s/>Agreement.</text:p>
      <text:p text:style-name="P487"/>
      <text:list text:style-name="LFO5" text:continue-numbering="true">
        <text:list-item>
          <text:p text:style-name="P488"><text:span text:style-name="T489">DEFAULT AND POSSESSION</text:span><text:span text:style-name="T490">. In the event that the Tenant shall fail to pay said Rent, and expenses as set forth herein, or any part thereof, when the same is due and payable, or shall otherwise be in default of any other terms of said Agreement for a period of more than 15 days, after receiving notice of said default, then the parties hereto expressly agree and covenant that the Landlord may declare this Agreement terminated and may immediately re-enter said Premises and take possession of the same together with any of Tenant’s personal property, equipment or fixtures left on the Premises which items may be held by the Landlord as security for the Tenant’s eventual payment and/or satisfaction of rental defaults or other defaults of Tenant under this Agreement. It is further agreed that if the Tenant is in default, that the Landlord shall be entitled to take any and all action to protect its interest in the personal property and equipment, to prevent the unauthorized removal of said property or equipment which threatened action would be deemed to constitute irreparable harm and injury to the Landlord in violation of its security interest in said items of personal property. Furthermore, in the event of default, the Landlord may expressly undertake all reasonable preparations and efforts to release the Premises including, but not limited to, the removal of all inventory, equipment or leasehold improvements of the Tenant’s, at the Tenant’s expense, without the need to first procure an order of any court to do so, although obligated in the interim to undertake reasonable steps and procedures to safeguard the value of Tenant’s property, including the storage of the same, under reasonable terms and conditions at Tenant’s expense, and, in addition, it is understood that the Landlord may sue the Tenant for any damages or past Rents due and owing and may undertake all and additional legal remedies then available.</text:span></text:p>
        </text:list-item>
      </text:list>
      <text:p text:style-name="P491"/>
      <text:p text:style-name="P492">In the event any legal action must be instituted to enforce any terms or provisions under this Agreement, then the prevailing party in said action shall be entitled to recover a reasonable attorney's fee in addition to all costs of said action.</text:p>
      <text:p text:style-name="P493"/>
      <text:list text:style-name="LFO5" text:continue-numbering="true">
        <text:list-item>
          <text:p text:style-name="P494"><text:span text:style-name="T495">LICENSES AND PERMITS</text:span><text:span text:style-name="T496">. A copy of all local, state, or federal permits acquired by the Tenant which are required for the use of the Premises shall always be kept on-site and shall be readily accessible and produced to the Landlord and/or their agents or any local, state, or federal officials upon demand. <text:s/></text:span></text:p>
        </text:list-item>
      </text:list>
      <text:p text:style-name="P497"/>
      <text:list text:style-name="LFO5" text:continue-numbering="true">
        <text:list-item>
          <text:p text:style-name="P498"><text:span text:style-name="T499">OBLIGATIONS OF TENANT</text:span><text:span text:style-name="T500">. The Tenant shall be primarily responsible whenever needed for the maintenance and general pickup of the entranceway leading into the Premises so that this is kept in a neat, safe, and presentable condition. The Tenant shall also be responsible for all minor repairs and<text:s/></text:span><text:soft-page-break/><text:span text:style-name="T501">maintenance of the leasehold Premises, particularly those items which need immediate attention and which the Tenants, or their employees, can do and perform on their own, including but not limited to, the replacement of light bulbs, as well as the normal repair and cleaning of windows, cleaning, and clearing of toilets, etc., and the Tenant shall properly maintain the Premises in a good, safe, and clean condition. The Tenant shall properly and promptly remove all rubbish and hazardous wastes and see that the same are properly disposed of according to all local, state, or federal laws, rules, regulations, or ordinances.</text:span></text:p>
        </text:list-item>
      </text:list>
      <text:p text:style-name="P502"/>
      <text:p text:style-name="P503">In the event the structure of the Premises is damaged as a result of any neglect or negligence of Tenant, their employees, agents, business invitees, or any independent contractors serving the Tenant or in any way as a result of Tenant’s use and occupancy of the Premises, then the Tenant shall be primarily responsible for seeing that the proper claims are placed with the Tenant’s insurance company, or the damaging party's insurance company, and shall furthermore be responsible for seeing that the building is safeguarded with respect to said damage and that all proper notices with respect to said damage, are made in a timely fashion, including notice to the Landlord, and the party or parties causing said damage. Any damage that is not covered by an insurance company will be the liability of the Tenant.</text:p>
      <text:p text:style-name="P504"/>
      <text:p text:style-name="P505">The<text:s/>Tenant<text:s/>shall, during the<text:s/>Term of this<text:s/>Agreement, and in the renewal thereof, at its sole expense, keep the interior of the<text:s/>Premises<text:s/>in as good a condition and repair as it is at the date of this<text:s/>Agreement, reasonable wear and use excepted.<text:s/>This obligation would include the obligation to replace any plate glass damaged as a result of the neglect or acts of<text:s/>Tenant or her guests or invitees.<text:s/>Furthermore, the<text:s/>Tenant<text:s/>shall not knowingly commit nor permit to be committed any act or thing contrary to the rules and regulations prescribed from time to time by any federal, state, or local authorities and shall expressly not be allowed to keep or maintain any hazardous waste materials or contaminates on the<text:s/>Premises. Tenant<text:s/>shall also be responsible for the cost, if any, which would be incurred to bring her contemplated operation and business activity into compliance with any law or regulation of a federal, state, or local authority.</text:p>
      <text:p text:style-name="P506"/>
      <text:list text:style-name="LFO5" text:continue-numbering="true">
        <text:list-item>
          <text:p text:style-name="P507"><text:span text:style-name="T508">INSURANCE</text:span><text:span text:style-name="T509">. In the event the Tenant shall fail to obtain the insurance required hereunder and fails to maintain the same in force continuously during the Term, Landlord may, but shall not be required to, obtain the same and charge the Tenant for same as additional Rent. Furthermore, Tenant agrees not to keep upon the Premises any articles or goods which may be prohibited by the standard form of fire insurance policy, and in the event, the insurance rates applicable to fire and extended coverage covering the Premises shall be increased by reason of any use of the Premises made by Tenant, then Tenant shall pay to Landlord, upon demand, such increase in insurance premium as shall be caused by said use or Tenant’s proportionate share of any such increase.</text:span></text:p>
        </text:list-item>
      </text:list>
      <text:p text:style-name="P510"><text:s/></text:p>
      <text:soft-page-break/>
      <text:list text:style-name="LFO5" text:continue-numbering="true">
        <text:list-item>
          <text:p text:style-name="P511"><text:span text:style-name="T512">SUBLET/ASSIGNMENT</text:span><text:span text:style-name="T513">. The Tenant may not transfer or assign this Agreement or any right or interest hereunder or sublet said leased Premises or any part thereof without first obtaining the prior written consent and approval of the Landlord.</text:span></text:p>
        </text:list-item>
      </text:list>
      <text:p text:style-name="P514"/>
      <text:list text:style-name="LFO5" text:continue-numbering="true">
        <text:list-item>
          <text:p text:style-name="P515"><text:span text:style-name="T516">DAMAGE TO LEASED PREMISES</text:span><text:span text:style-name="T517">. In the event the building housing the Premises shall be destroyed or damaged as a result of any fire or other casualty which is not the result of the intentional acts or neglect of Tenant and which precludes or adversely affects the Tenant’s occupancy of the Premises, then in every such cause, the Rent herein set forth shall be abated or adjusted according to the extent to which the leased Premises have been rendered unfit for use and occupation by the Tenant and until the demised Premises have been put in a condition at the expense of the Landlord, at least to the extent of the value and as nearly as possible to the condition of the Premises existing immediately prior to such damage. It is understood, however, in the event of total or substantial destruction to the Premises that in no event shall the Landlord's obligation to restore, replace or rebuild exceed an amount equal to the sum of the insurance proceeds available for reconstruction with respect to said damage.</text:span></text:p>
        </text:list-item>
      </text:list>
      <text:p text:style-name="P518"><text:s/></text:p>
      <text:list text:style-name="LFO5" text:continue-numbering="true">
        <text:list-item>
          <text:p text:style-name="P519"><text:span text:style-name="T520">INDEMNIFICATION</text:span><text:span text:style-name="T521">. The Tenant hereby covenants and agrees to indemnify, defend, and hold the Landlord harmless from any and all claims or liabilities which may arise from any cause whatsoever as a result of Tenant’s use and occupancy of the Premises, and further shall indemnify the Landlord for any losses which the Landlord may suffer in connection with the Tenant's use and occupancy or care, custody, and control of the Premises. The Tenant also hereby covenants and agrees to indemnify and hold harmless the Landlord from any and all claims or liabilities which may arise from any latent defects in the subject Premises that the Landlord is not aware of at the signing of the lease or at any time during the Term.<text:s/></text:span></text:p>
        </text:list-item>
      </text:list>
      <text:p text:style-name="P522"/>
      <text:list text:style-name="LFO5" text:continue-numbering="true">
        <text:list-item>
          <text:p text:style-name="P523"><text:span text:style-name="T524">BANKRUPTCY - INSOLVENCY</text:span><text:span text:style-name="T525">. The Tenant agrees that in the event all or a substantial portion of the Tenant’s assets are placed in the hands of a receiver or a Trustee, and such status continues for a period of 30 days, or should the Tenant make an assignment for the benefit of creditors or be adjudicated bankrupt; or should the Tenant institute any proceedings under the bankruptcy act or any amendment thereto, then such Agreement or interest in and to the leased Premises shall not become an asset in any such proceedings and, in such event, and in addition to any and all other remedies of the Landlord hereunder or by law provided, it shall be lawful for the Landlord to declare the Term hereof ended and to re-enter the leased land and take possession thereof and all improvements thereon and to remove all persons therefrom, and the Tenant shall have no further claim thereon.</text:span></text:p>
        </text:list-item>
      </text:list>
      <text:p text:style-name="P526"><text:s/></text:p>
      <text:list text:style-name="LFO5" text:continue-numbering="true">
        <text:list-item>
          <text:p text:style-name="P527"><text:span text:style-name="T528">SUBORDINATION AND ATTORNMENT</text:span><text:span text:style-name="T529">. Upon request of the Landlord, Tenant will subordinate its rights hereunder to the lien of any mortgage now or hereafter in force against the property or any portion thereof, and to all advances made or<text:s/></text:span><text:soft-page-break/><text:span text:style-name="T530">hereafter to be made upon the security thereof, and to any ground or underlying lease of the property provided, however, that in such case the holder of such mortgage or the Landlord under such Agreement shall agree that this Agreement shall not be divested or in any way affected by foreclosure, or other default proceedings under the said mortgage, obligation secured thereby, or agreement, so long as the Tenant shall not be in default under the terms of this Agreement. Tenant agrees that this Agreement shall remain in full force and effect notwithstanding any such default proceedings under said mortgage or obligation secured thereby</text:span><text:span text:style-name="T531">.</text:span></text:p>
        </text:list-item>
      </text:list>
      <text:p text:style-name="P532"/>
      <text:p text:style-name="P533">Tenant shall, in the event of the sale or assignment of Landlord's interest in the building of which the Premises form a part, or in the event of any proceedings brought for the foreclosure of, or in the event of exercise of the power of sale under any mortgage made by Landlord covering the Premises, attorn to the purchaser and recognize such purchaser as Landlord under this Agreement.</text:p>
      <text:p text:style-name="P534"/>
      <text:list text:style-name="LFO5" text:continue-numbering="true">
        <text:list-item>
          <text:p text:style-name="P535"><text:span text:style-name="T536">MISCELLANEOUS TERMS</text:span><text:span text:style-name="T537">.</text:span></text:p>
        </text:list-item>
      </text:list>
      <text:p text:style-name="P538"><text:s/></text:p>
      <text:list text:style-name="LFO2" text:continue-numbering="true">
        <text:list-item>
          <text:p text:style-name="P539"><text:span text:style-name="T540">Usage by<text:s/></text:span><text:span text:style-name="T541">Tenant</text:span><text:span text:style-name="T542">.</text:span><text:span text:style-name="T543"><text:s/></text:span><text:span text:style-name="T544">Tenant</text:span><text:span text:style-name="T545"><text:s/>shall comply with all rules, regulations, and laws of any governmental authority wit</text:span><text:span text:style-name="T546">h respect to use and occupancy.</text:span><text:span text:style-name="T547"><text:s/></text:span><text:span text:style-name="T548">Tenant</text:span><text:span text:style-name="T549"><text:s/>shall not conduct or permit to be conducted upon the<text:s/></text:span><text:span text:style-name="T550">Premises</text:span><text:span text:style-name="T551"><text:s/>any business or permit any act which is contrary to or in violation of any law, rules or regulations and requirements that may be imposed by any authority or any insurance company with which the<text:s/></text:span><text:span text:style-name="T552">Premises</text:span><text:span text:style-name="T553"><text:s/>is insured, nor will the<text:s/></text:span><text:span text:style-name="T554">Tenant</text:span><text:span text:style-name="T555"><text:s/>allow the<text:s/></text:span><text:span text:style-name="T556">Premises</text:span><text:span text:style-name="T557"><text:s/>to be used in any way which will invalidate or be in conflict with any insurance policie</text:span><text:span text:style-name="T558">s applicable to the building.<text:s/></text:span><text:span text:style-name="T559">In no event shall explosives or extra hazardous materials be taken onto or retained on the<text:s/></text:span><text:span text:style-name="T560">Premises.<text:s/></text:span><text:span text:style-name="T561">Furthermore,<text:s/></text:span><text:span text:style-name="T562">Tenant</text:span><text:span text:style-name="T563"><text:s/>shall n</text:span><text:span text:style-name="T564">ot install or use any equipment that</text:span><text:span text:style-name="T565"><text:s/>will cause undue interference with the peaceable and quiet enjoyment of the<text:s/></text:span><text:span text:style-name="T566">Premises</text:span><text:span text:style-name="T567"><text:s/>by other tenants of the building.</text:span></text:p>
        </text:list-item>
      </text:list>
      <text:p text:style-name="P568"/>
      <text:list text:style-name="LFO2" text:continue-numbering="true">
        <text:list-item>
          <text:p text:style-name="P569"><text:span text:style-name="T570">Signs</text:span><text:span text:style-name="T571">. Tenant</text:span><text:span text:style-name="T572"><text:s/>shall not place on any exterior door, wall, or window of the<text:s/></text:span><text:span text:style-name="T573">Premises</text:span><text:span text:style-name="T574"><text:s/>any sign or advertising matter without<text:s/></text:span><text:span text:style-name="T575">Landlord</text:span><text:span text:style-name="T576">’s prior written consent and the approval of the<text:s/></text:span><text:span text:style-name="T577">local municipality.<text:s/></text:span><text:span text:style-name="T578">Thereafter,<text:s/></text:span><text:span text:style-name="T579">Tenant</text:span><text:span text:style-name="T580"><text:s/>agrees to maintain such sign or advertising matter as first approved by<text:s/></text:span><text:span text:style-name="T581">Landlord</text:span><text:span text:style-name="T582"><text:s/>in good condition and repair. <text:s/>Furthermore,<text:s/></text:span><text:span text:style-name="T583">Tenant</text:span><text:span text:style-name="T584"><text:s/>shall conform to any uniform, reasonable sign plan or policy that<text:s/></text:span><text:span text:style-name="T585">the Landlord</text:span><text:span text:style-name="T586"><text:s/>may introduc</text:span><text:span text:style-name="T587">e with respect to the building.</text:span><text:span text:style-name="T588"><text:s/>Upon vacating the<text:s/></text:span><text:span text:style-name="T589">Premises</text:span><text:span text:style-name="T590">,<text:s/></text:span><text:span text:style-name="T591">Tenant</text:span><text:span text:style-name="T592"><text:s/>agrees to remove all signs and to repair all damages caused or resulting from such removal.</text:span></text:p>
        </text:list-item>
      </text:list>
      <text:p text:style-name="P593"/>
      <text:list text:style-name="LFO2" text:continue-numbering="true">
        <text:list-item>
          <text:p text:style-name="P594"><text:span text:style-name="T595">Pets</text:span><text:span text:style-name="T596">. Unless otherwise stated in this Agreement, the only pets that shall be allowed on the Premises are those needed legally due to a disability or handicap.</text:span></text:p>
        </text:list-item>
      </text:list>
      <text:p text:style-name="P597"/>
      <text:soft-page-break/>
      <text:list text:style-name="LFO2" text:continue-numbering="true">
        <text:list-item>
          <text:p text:style-name="P598"><text:span text:style-name="T599">Condition of Premises/Inspection by<text:s/></text:span><text:span text:style-name="T600">Tenant</text:span><text:span text:style-name="T601">.<text:s/></text:span><text:span text:style-name="T602">The<text:s/></text:span><text:span text:style-name="T603">Tenant</text:span><text:span text:style-name="T604"><text:s/>has had the opportunity to inspect the Premises and acknowledges with its signature on this<text:s/></text:span><text:span text:style-name="T605">Agreement</text:span><text:span text:style-name="T606"><text:s/>that the Premises are in good condition and comply in all respects with the<text:s/></text:span><text:span text:style-name="T607">requirements of this Agreement.<text:s/></text:span><text:span text:style-name="T608">Furthermore, the<text:s/></text:span><text:span text:style-name="T609">Landlord</text:span><text:span text:style-name="T610"><text:s/>makes no representation or warranty with respect to the condition of the<text:s/></text:span><text:span text:style-name="T611">Premises</text:span><text:span text:style-name="T612"><text:s/>or its fitness or availability for any particular use, and the<text:s/></text:span><text:span text:style-name="T613">Landlord</text:span><text:span text:style-name="T614"><text:s/>shall not be liable for any latent or patent defect</text:span><text:span text:style-name="T615"><text:s/>therein.<text:s/></text:span><text:span text:style-name="T616">Furthermore, the<text:s/></text:span><text:span text:style-name="T617">Tenant</text:span><text:span text:style-name="T618"><text:s/>represents that<text:s/></text:span><text:span text:style-name="T619">Tenant</text:span><text:span text:style-name="T620"><text:s/>has inspected the<text:s/></text:span><text:span text:style-name="T621">Premises</text:span><text:span text:style-name="T622"><text:s/>and is leasing and will take possession of the<text:s/></text:span><text:span text:style-name="T623">Premises</text:span><text:span text:style-name="T624"><text:s/>with all current fixtures present in their “as is” condition as of the date hereof.<text:s/></text:span></text:p>
        </text:list-item>
      </text:list>
      <text:p text:style-name="P625"/>
      <text:list text:style-name="LFO2" text:continue-numbering="true">
        <text:list-item>
          <text:p text:style-name="P626"><text:span text:style-name="T627">Right of Entry</text:span><text:span text:style-name="T628">.</text:span><text:span text:style-name="T629"><text:s/>It is agreed and understood that the<text:s/></text:span><text:span text:style-name="T630">Landlord</text:span><text:span text:style-name="T631"><text:s/>and its agents shall have the complete and unencumbered right of entry to the<text:s/></text:span><text:span text:style-name="T632">Premises</text:span><text:span text:style-name="T633"><text:s/>at any time or times for purposes of inspecting or showing the<text:s/></text:span><text:span text:style-name="T634">Premises</text:span><text:span text:style-name="T635"><text:s/>and for the purpose of making any necessary repairs to the building or equipment as may be required of the<text:s/></text:span><text:span text:style-name="T636">Landlord</text:span><text:span text:style-name="T637"><text:s/>under the terms of this<text:s/></text:span><text:span text:style-name="T638">Agreement</text:span><text:span text:style-name="T639"><text:s/>or as may be deemed necessary with respect to the inspection, maintenance or repair of the building.<text:s/></text:span></text:p>
        </text:list-item>
      </text:list>
      <text:p text:style-name="P640"/>
      <text:list text:style-name="LFO5" text:continue-numbering="true">
        <text:list-item>
          <text:p text:style-name="P641"><text:span text:style-name="T642">ESTOPPEL CERTIFICATE</text:span><text:span text:style-name="T643">. Tenant at any time and from time to time, upon at least ten (10) days prior notice by Landlord, shall execute, acknowledge and deliver to Landlord, and/or to any other person, firm, or corporation specified by Landlord, a statement certifying that this Agreement is unmodified and in full force and effect, or if this Agreement has been modified, then that the same is in full force and effect except as modified and stating the modifications, stating the dates to which the Rent have been paid, and stating whether or not there exists any default by Landlord under this Agreement and, if so, specifying each such default. <text:s/></text:span></text:p>
        </text:list-item>
      </text:list>
      <text:p text:style-name="P644"/>
      <text:list text:style-name="LFO5" text:continue-numbering="true">
        <text:list-item>
          <text:p text:style-name="P645"><text:span text:style-name="T646">HOLDOVER</text:span><text:span text:style-name="T647">. Should Tenant remain in possession of the Premises after the cancellation, expiration, or sooner termination of this Agreement, or any renewal thereof, without the execution of a new agreement or addendum, such holding over in the absence of a written agreement to the contrary shall be deemed, if Landlord so elects, to have created and be construed to be a tenancy from month to month, terminable upon thirty (30) days’ notice by either party. <text:s/></text:span></text:p>
        </text:list-item>
      </text:list>
      <text:p text:style-name="P648"/>
      <text:list text:style-name="LFO5" text:continue-numbering="true">
        <text:list-item>
          <text:p text:style-name="P649"><text:span text:style-name="T650">WAIVER</text:span><text:span text:style-name="T651">. Waiver by Landlord of a default under this Agreement shall not constitute a waiver of a subsequent default of any nature.</text:span></text:p>
        </text:list-item>
      </text:list>
      <text:p text:style-name="P652"/>
      <text:list text:style-name="LFO5" text:continue-numbering="true">
        <text:list-item>
          <text:p text:style-name="P660"><text:span text:style-name="T661">GOVERNING LAW</text:span><text:span text:style-name="T662">. This Agreement shall be governed by the laws<text:s/></text:span><text:span text:style-name="T663">in the state of<text:s/></text:span><text:span text:style-name="T664">Wisconsin</text:span><text:span text:style-name="T665">.</text:span></text:p>
        </text:list-item>
      </text:list>
      <text:p text:style-name="P666"/>
      <text:list text:style-name="LFO5" text:continue-numbering="true">
        <text:list-item>
          <text:p text:style-name="P667"><text:span text:style-name="T668">NOTICES</text:span><text:span text:style-name="T669">. Payments and notices shall be addressed to the following:</text:span></text:p>
        </text:list-item>
      </text:list>
      <text:p text:style-name="P670"/>
      <text:p text:style-name="P671"><text:span text:style-name="T672">Landlord</text:span></text:p>
      <text:p text:style-name="P673"><text:span text:style-name="T674">Name:<text:s/></text:span><text:span text:style-name="T675">[NAME]</text:span></text:p>
      <text:p text:style-name="P676"><text:span text:style-name="T677">Address:<text:s/></text:span><text:span text:style-name="T678">[ADDRESS]</text:span></text:p>
      <text:p text:style-name="P679"><text:span text:style-name="T680">Phone:<text:s/></text:span><text:span text:style-name="T681">[PHONE]</text:span></text:p>
      <text:p text:style-name="P682"><text:span text:style-name="T683">E-Mail:<text:s/></text:span><text:span text:style-name="T684">[E-MAIL]</text:span></text:p>
      <text:p text:style-name="P685"/>
      <text:p text:style-name="P686">Tenant</text:p>
      <text:p text:style-name="P687"><text:span text:style-name="T688">Name:<text:s/></text:span><text:span text:style-name="T689">[NAME]</text:span></text:p>
      <text:p text:style-name="P690"><text:span text:style-name="T691">Address:<text:s/></text:span><text:span text:style-name="T692">[ADDRESS]</text:span></text:p>
      <text:p text:style-name="P693"><text:span text:style-name="T694">Phone:<text:s/></text:span><text:span text:style-name="T695">[PHONE]</text:span></text:p>
      <text:p text:style-name="P696"><text:span text:style-name="T697">E-Mail:<text:s/></text:span><text:span text:style-name="T698">[E-MAIL]</text:span></text:p>
      <text:p text:style-name="P699"/>
      <text:p text:style-name="Normal"><text:span text:style-name="T700">XXVI. AMENDMENT</text:span><text:span text:style-name="T701">.<text:s/></text:span><text:span text:style-name="T702">No amendment of this<text:s/></text:span><text:span text:style-name="T703">Agreement</text:span><text:span text:style-name="T704"><text:s/></text:span><text:span text:style-name="T705">shall be effective unless reduced to writing and subscribed by the parties with all the formality of the original.<text:s/></text:span></text:p>
      <text:p text:style-name="P706"/>
      <text:p text:style-name="Normal"><text:span text:style-name="T707">XXVII. BINDING EFFECT</text:span><text:span text:style-name="T708">.<text:s/></text:span><text:span text:style-name="T709">This<text:s/></text:span><text:span text:style-name="T710">Agreement</text:span><text:span text:style-name="T711"><text:s/></text:span><text:span text:style-name="T712">and any amendments thereto shall be binding upon the<text:s/></text:span><text:span text:style-name="T713">Landlord</text:span><text:span text:style-name="T714"><text:s/>and the<text:s/></text:span><text:span text:style-name="T715">Tenant</text:span><text:span text:style-name="T716">s and/or their respective successors, heirs, assigns, executors, and administrators.</text:span></text:p>
      <text:p text:style-name="P717"/>
      <text:p text:style-name="Normal"><text:span text:style-name="T718">XXVI</text:span><text:span text:style-name="T719">I</text:span><text:span text:style-name="T720">I.<text:s/></text:span><text:span text:style-name="T721">ADDITIONAL TERMS &amp; CONDITIONS</text:span><text:span text:style-name="T722">.<text:s/></text:span><text:span text:style-name="T723">[ADDITIONAL TERMS]</text:span></text:p>
      <text:p text:style-name="P724"/>
      <text:p text:style-name="P725">IN WITNESS WHEREOF, the Parties have indicated their acceptance of the terms<text:s/>and conditions<text:s/>of this Agreement by their signatures below on the dates indicated.</text:p>
      <text:p text:style-name="P726"/>
      <text:p text:style-name="P727"/>
      <text:p text:style-name="Normal"><text:span text:style-name="T728">Landlord’s Signature</text:span><text:span text:style-name="T729">:<text:s/></text:span><text:a xlink:href="https://esign.com/" office:target-frame-name="_top" xlink:show="replace"><text:span text:style-name="T730">________________________</text:span></text:a><text:span text:style-name="T731"><text:s/>Date: ____________</text:span></text:p>
      <text:p text:style-name="P732">Print Name: ________________________</text:p>
      <text:p text:style-name="Normal"/>
      <text:p text:style-name="Normal"/>
      <text:p text:style-name="Normal"><text:span text:style-name="T733">Tenant’s</text:span><text:span text:style-name="T734"><text:s/>Signature</text:span><text:span text:style-name="T735">:<text:s/></text:span><text:a xlink:href="https://esign.com/" office:target-frame-name="_top" xlink:show="replace"><text:span text:style-name="T736">________________________</text:span></text:a><text:span text:style-name="T737"><text:s/>Date: ____________</text:span></text:p>
      <text:p text:style-name="P738">Print Name: ________________________</text:p>
      <text:section text:name="Sect2" text:style-name="S2">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Hyperlink" style:family="text">
      <style:text-properties style:font-name="Arial" style:font-name-complex="Arial" fo:color="#000000" fo:font-size="10pt" style:font-size-asian="10pt" style:font-size-complex="10pt" style:text-underline-type="none"/>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weight="bold" style:font-weight-asian="bold" fo:color="#000000" fo:font-size="9pt" style:font-size-asian="9pt" style:font-size-complex="9pt"/>
    </style:style>
    <style:style style:name="T10" style:parent-style-name="DefaultParagraphFont" style:family="text">
      <style:text-properties style:font-name="Arial" style:font-name-complex="Arial" fo:color="#000000" fo:font-size="9pt" style:font-size-asian="9pt" style:font-size-complex="9pt"/>
    </style:style>
    <style:style style:name="T11" style:parent-style-name="DefaultParagraphFont" style:family="text">
      <style:text-properties style:font-name="Arial" style:font-name-complex="Arial" fo:font-weight="bold" style:font-weight-asian="bold" fo:color="#000000" fo:font-size="9pt" style:font-size-asian="9pt" style:font-size-complex="9pt"/>
    </style:style>
    <style:style style:name="T12"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3" style:parent-style-name="Footer" style:family="paragraph">
      <style:paragraph-properties fo:margin-right="0.25in">
        <style:tab-stops>
          <style:tab-stop style:type="left" style:position="4.291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Hyperlink" style:family="text">
      <style:text-properties style:font-name="Arial" style:font-name-complex="Arial" fo:color="#000000" fo:font-size="10pt" style:font-size-asian="10pt" style:font-size-complex="10pt" style:text-underline-type="none"/>
    </style:style>
    <style:style style:name="T658" style:parent-style-name="DefaultParagraphFont" style:family="text">
      <style:text-properties style:font-name="Arial" style:font-name-complex="Arial" fo:font-size="10pt" style:font-size-asian="10pt" style:font-size-complex="10pt"/>
    </style:style>
    <style:style style:name="T6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229in" svg:y="0.1229in" draw:z-index="0"><draw:text-box fo:min-height="0in" fo:min-width="0in"><text:p text:style-name="Footer"><text:span text:style-name="T4">Page<text:s/></text:span><text:span text:style-name="T5"><text:page-number text:fixed="false">1</text:page-number></text:span></text:p></draw:text-box></draw:frame><text:span text:style-name="T6"><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7"><text:s/></text:span><text:span text:style-name="T8"><text:s text:c="34"/></text:span><text:span text:style-name="T9">Landlord’s Initials</text:span><text:span text:style-name="T10"><text:s/>_______<text:s/></text:span><text:span text:style-name="T11">Tenant’s Initials</text:span><text:span text:style-name="T12"><text:s/>_______</text:span></text:p>
      </style:footer>
    </style:master-page>
    <style:master-page style:name="MP1" style:page-layout-name="PL1">
      <style:footer>
        <text:p text:style-name="P653"><draw:frame draw:style-name="F654" text:anchor-type="paragraph" svg:x="6.6229in" svg:y="0.1229in" draw:z-index="0"><draw:text-box fo:min-height="0in" fo:min-width="0in"><text:p text:style-name="Footer"><text:span text:style-name="T655">Page<text:s/></text:span><text:span text:style-name="T656"><text:page-number text:fixed="false">1</text:page-number></text:span></text:p></draw:text-box></draw:frame><text:span text:style-name="T657"><draw:frame draw:style-name="a2"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658"><text:s/></text:span><text:span text:style-name="T659"><text:s text:c="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Commercial Lease Agreement</dc:title>
    <dc:description/>
    <dc:subject/>
    <meta:initial-creator>eForms</meta:initial-creator>
    <dc:creator>Hansel Pupo</dc:creator>
    <meta:creation-date>2022-09-15T19:01:00Z</meta:creation-date>
    <dc:date>2022-09-15T19:01:00Z</dc:date>
    <meta:template xlink:href="Normal" xlink:type="simple"/>
    <meta:editing-cycles>2</meta:editing-cycles>
    <meta:editing-duration>PT0S</meta:editing-duration>
    <meta:document-statistic meta:page-count="11" meta:paragraph-count="122" meta:word-count="4262" meta:character-count="26177" meta:row-count="512" meta:non-whitespace-character-count="22037"/>
  </office:meta>
</office:document-meta>
</file>