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ListParagraph" style:list-style-name="LFO8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ListParagraph" style:list-style-name="LFO8" style:family="paragraph">
      <style:text-properties style:font-name="Arial" style:font-name-complex="Arial" fo:font-weight="bold" style:font-weight-asian="bold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asian="MS Mincho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ListParagraph" style:list-style-name="LFO8" style:family="paragraph">
      <style:text-properties style:font-name="Arial" style:font-name-complex="Arial" fo:font-weight="bold" style:font-weight-asian="bold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" style:font-name-asian="MS Mincho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asian="MS Mincho" style:font-name-complex="Arial"/>
    </style:style>
    <style:style style:name="P48" style:parent-style-name="Normal" style:family="paragraph">
      <style:text-properties style:font-name="Arial" style:font-name-asian="MS Mincho" style:font-name-complex="Arial"/>
    </style:style>
    <style:style style:name="P49" style:parent-style-name="ListParagraph" style:list-style-name="LFO2" style:family="paragraph"/>
    <style:style style:name="T50" style:parent-style-name="DefaultParagraphFont" style:family="text">
      <style:text-properties style:font-name="MS Mincho" style:font-name-asian="MS Mincho" style:font-name-complex="MS Mincho"/>
    </style:style>
    <style:style style:name="T51" style:parent-style-name="DefaultParagraphFont" style:family="text">
      <style:text-properties style:font-name="Arial" style:font-name-asian="MS Mincho" style:font-name-complex="Arial"/>
    </style:style>
    <style:style style:name="T52" style:parent-style-name="DefaultParagraphFont" style:family="text">
      <style:text-properties style:font-name="Arial" style:font-name-asian="MS Mincho" style:font-name-complex="Arial"/>
    </style:style>
    <style:style style:name="P53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54" style:parent-style-name="ListParagraph" style:list-style-name="LFO2" style:family="paragraph"/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Arial" style:font-name-asian="MS Mincho" style:font-name-complex="Arial"/>
    </style:style>
    <style:style style:name="P57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58" style:parent-style-name="ListParagraph" style:list-style-name="LFO2" style:family="paragraph"/>
    <style:style style:name="T59" style:parent-style-name="DefaultParagraphFont" style:family="text">
      <style:text-properties style:font-name="MS Mincho" style:font-name-asian="MS Mincho" style:font-name-complex="MS Mincho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MS Mincho" style:font-name-asian="MS Mincho" style:font-name-complex="MS Mincho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T65" style:parent-style-name="DefaultParagraphFont" style:family="text">
      <style:text-properties style:font-name="Arial" style:font-name-asian="MS Mincho" style:font-name-complex="Arial"/>
    </style:style>
    <style:style style:name="T66" style:parent-style-name="DefaultParagraphFont" style:family="text">
      <style:text-properties style:font-name="Arial" style:font-name-asian="MS Mincho" style:font-name-complex="Arial"/>
    </style:style>
    <style:style style:name="T67" style:parent-style-name="DefaultParagraphFont" style:family="text">
      <style:text-properties style:font-name="Arial" style:font-name-asian="MS Mincho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P69" style:parent-style-name="Normal" style:family="paragraph">
      <style:text-properties style:font-name="MS Mincho" style:font-name-asian="MS Mincho" style:font-name-complex="MS Mincho"/>
    </style:style>
    <style:style style:name="T70" style:parent-style-name="DefaultParagraphFont" style:family="text">
      <style:text-properties style:font-name="MS Mincho" style:font-name-asian="MS Mincho" style:font-name-complex="MS Mincho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T76" style:parent-style-name="DefaultParagraphFont" style:family="text">
      <style:text-properties style:font-name="Arial" style:font-name-asian="MS Mincho" style:font-name-complex="Arial"/>
    </style:style>
    <style:style style:name="T77" style:parent-style-name="DefaultParagraphFont" style:family="text">
      <style:text-properties style:font-name="Arial" style:font-name-asian="MS Mincho" style:font-name-complex="Arial"/>
    </style:style>
    <style:style style:name="T78" style:parent-style-name="DefaultParagraphFont" style:family="text">
      <style:text-properties style:font-name="Arial" style:font-name-asian="MS Mincho" style:font-name-complex="Arial"/>
    </style:style>
    <style:style style:name="P79" style:parent-style-name="Normal" style:family="paragraph">
      <style:text-properties style:font-name="Arial" style:font-name-asian="MS Mincho" style:font-name-complex="Arial"/>
    </style:style>
    <style:style style:name="P80" style:parent-style-name="Normal" style:family="paragraph">
      <style:text-properties style:font-name="Arial" style:font-name-asian="MS Mincho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ListParagraph" style:list-style-name="LFO8" style:family="paragraph">
      <style:text-properties style:font-name="Arial" style:font-name-complex="Arial" fo:font-weight="bold" style:font-weight-asian="bold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ListParagraph" style:list-style-name="LFO4" style:family="paragraph">
      <style:text-properties style:font-name="Arial" style:font-name-complex="Arial"/>
    </style:style>
    <style:style style:name="P88" style:parent-style-name="ListParagraph" style:list-style-name="LFO4" style:family="paragraph">
      <style:text-properties style:font-name="Arial" style:font-name-complex="Arial"/>
    </style:style>
    <style:style style:name="P89" style:parent-style-name="ListParagraph" style:list-style-name="LFO4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ListParagraph" style:list-style-name="LFO4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ListParagraph" style:list-style-name="LFO8" style:family="paragraph">
      <style:text-properties style:font-name="Arial" style:font-name-complex="Arial" fo:font-weight="bold" style:font-weight-asian="bold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15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16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17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18" style:parent-style-name="Normal" style:family="paragraph">
      <style:paragraph-properties fo:keep-with-next="always"/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51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52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paragraph-properties fo:keep-with-next="always"/>
      <style:text-properties style:font-name="Arial"/>
    </style:style>
    <style:style style:name="P155" style:parent-style-name="Normal" style:family="paragraph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RTH CAROLINA<text:s/>GENERAL<text:s/>BILL OF SALE</text:p>
      <text:p text:style-name="P13">(FOR PERSONAL PROPERTY)</text:p>
      <text:p text:style-name="P14"/>
      <text:p text:style-name="P15"/>
      <text:list text:style-name="LFO8" text:continue-numbering="true">
        <text:list-item>
          <text:p text:style-name="P16">THE PARTIES</text:p>
        </text:list-item>
      </text:list>
      <text:p text:style-name="P17"/>
      <text:p text:style-name="P18">THE SELLER</text:p>
      <text:p text:style-name="P19"/>
      <text:p text:style-name="P20">NAME: ________________________ DRIVER’S LICENSE NO: __________________</text:p>
      <text:p text:style-name="P21"/>
      <text:p text:style-name="P22">ADDRESS: ___________________________ CITY: __________________<text:s/></text:p>
      <text:p text:style-name="P23"/>
      <text:p text:style-name="P24">STATE: __________________</text:p>
      <text:p text:style-name="P25"/>
      <text:p text:style-name="P26">THE BUYER</text:p>
      <text:p text:style-name="P27"/>
      <text:p text:style-name="P28">NAME: ________________________ DRIVER’S LICENSE NO: __________________</text:p>
      <text:p text:style-name="P29"/>
      <text:p text:style-name="P30">ADDRESS: ___________________________ CITY: __________________<text:s/></text:p>
      <text:p text:style-name="P31"/>
      <text:p text:style-name="P32">STATE: __________________</text:p>
      <text:p text:style-name="P33"/>
      <text:p text:style-name="P34"/>
      <text:list text:style-name="LFO8" text:continue-numbering="true">
        <text:list-item>
          <text:p text:style-name="P35">PROPERTY<text:s/>DETAILS</text:p>
        </text:list-item>
      </text:list>
      <text:p text:style-name="P36"/>
      <text:p text:style-name="P37">Description: ____________________________________________________________</text:p>
      <text:p text:style-name="P38"/>
      <text:p text:style-name="P39">Serial Number (SN) (if any): _______________________________________________</text:p>
      <text:p text:style-name="P40"/>
      <text:p text:style-name="P41"/>
      <text:list text:style-name="LFO8" text:continue-numbering="true">
        <text:list-item>
          <text:p text:style-name="P42">TRADE/PURCHASE PRICE</text:p>
        </text:list-item>
      </text:list>
      <text:p text:style-name="P43"/>
      <text:p text:style-name="Normal"><text:span text:style-name="T44">☐</text:span><text:span text:style-name="T45"><text:s/>- Seller accepts monetary funds in the amount of __________________________<text:s/></text:span></text:p>
      <text:p text:style-name="P46"/>
      <text:p text:style-name="P47">Dollars ($___________________) to be paid on;</text:p>
      <text:p text:style-name="P48"/>
      <text:list text:style-name="LFO2" text:continue-numbering="true">
        <text:list-item>
          <text:p text:style-name="P49"><text:span text:style-name="T50">☐</text:span><text:span text:style-name="T51"><text:s/>- The date of this</text:span><text:span text:style-name="T52"><text:s/>bill of sale known as __________________, 20____.</text:span></text:p>
        </text:list-item>
      </text:list>
      <text:p text:style-name="P53"/>
      <text:list text:style-name="LFO2" text:continue-numbering="true">
        <text:list-item>
          <text:p text:style-name="P54"><text:span text:style-name="T55">☐</text:span><text:span text:style-name="T56"><text:s/>- At a future date no later than ___________________.<text:s/></text:span></text:p>
        </text:list-item>
      </text:list>
      <text:p text:style-name="P57"/>
      <text:list text:style-name="LFO2" text:continue-numbering="true">
        <text:list-item>
          <text:p text:style-name="P58"><text:span text:style-name="T59">☐</text:span><text:span text:style-name="T60"><text:s/>- Other _________________________________________________.</text:span></text:p>
        </text:list-item>
      </text:list>
      <text:p text:style-name="P61"/>
      <text:p text:style-name="Normal"><text:span text:style-name="T62">☐</text:span><text:span text:style-name="T63"><text:s/>-<text:s/></text:span><text:span text:style-name="T64">Buyer is receiving</text:span><text:span text:style-name="T65"><text:s/>the<text:s/></text:span><text:span text:style-name="T66">Personal Property</text:span><text:span text:style-name="T67"><text:s/></text:span><text:span text:style-name="T68">as a Gift.</text:span></text:p>
      <text:p text:style-name="P69"/>
      <text:p text:style-name="Normal"><text:span text:style-name="T70">☐</text:span><text:span text:style-name="T71"><text:s/>- Seller accepts trade<text:s/></text:span><text:span text:style-name="T72">descr</text:span><text:span text:style-name="T73">ibed as ___</text:span><text:span text:style-name="T74">___________</text:span><text:span text:style-name="T75">______</text:span><text:span text:style-name="T76">______</text:span><text:span text:style-name="T77">__________</text:span><text:span text:style-name="T78">___</text:span></text:p>
      <text:p text:style-name="P79"/>
      <text:p text:style-name="P80">_____________________________________________________________________.</text:p>
      <text:p text:style-name="P81"/>
      <text:p text:style-name="P82"/>
      <text:list text:style-name="LFO8" text:continue-numbering="true">
        <text:list-item>
          <text:p text:style-name="P83">SELLER’S DISCLOSURE</text:p>
        </text:list-item>
      </text:list>
      <text:p text:style-name="P84"/>
      <text:p text:style-name="P85">SELLER DECLARES THE FOLLOWING STATEMENTS ARE TRUE AND HE/SHE:</text:p>
      <text:p text:style-name="P86"/>
      <text:list text:style-name="LFO4" text:continue-numbering="true">
        <text:list-item>
          <text:p text:style-name="P87">Has<text:s/>verified that the<text:s/>Personal Property<text:s/>details are correct and<text:s/>true;</text:p>
        </text:list-item>
        <text:list-item>
          <text:p text:style-name="P88">Is<text:s/>the lawful owner of the<text:s/>Personal Property<text:s/>and<text:s/>has the legal right to sell;</text:p>
        </text:list-item>
        <text:list-item>
          <text:p text:style-name="P89">Has no knowledge of defects in the<text:s/>Personal Property<text:s/>other than ____________</text:p>
        </text:list-item>
      </text:list>
      <text:p text:style-name="P90"><text:s text:c="11"/>________________________________________________________________;</text:p>
      <text:list text:style-name="LFO4" text:continue-numbering="true">
        <text:list-item>
          <text:p text:style-name="P91">Assumes no responsibility after the transfer of ownership has taken place;</text:p>
        </text:list-item>
      </text:list>
      <text:p text:style-name="P92"/>
      <text:p text:style-name="P93"/>
      <text:p text:style-name="P94">SELLER’S SIGNATURE: _______________________________________</text:p>
      <text:p text:style-name="P95"/>
      <text:p text:style-name="P96"/>
      <text:list text:style-name="LFO8" text:continue-numbering="true">
        <text:list-item>
          <text:p text:style-name="P97">SIGNATURE AREA</text:p>
        </text:list-item>
      </text:list>
      <text:p text:style-name="P98"/>
      <text:p text:style-name="P99"/>
      <text:p text:style-name="P100">As of this ____ day of _________________, 20___ the buyer and seller agree to the<text:s/></text:p>
      <text:p text:style-name="P101">above described terms and conditions for the sale/trade/exchange of the<text:s/>Personal Property.</text:p>
      <text:p text:style-name="P102"/>
      <text:p text:style-name="P103">THE SELLER</text:p>
      <text:p text:style-name="P104"/>
      <text:p text:style-name="P105">SIGNATURE: ________________________ PRINTED NAME: __________________</text:p>
      <text:p text:style-name="P106"/>
      <text:p text:style-name="P107">THE BUYER</text:p>
      <text:p text:style-name="P108"/>
      <text:p text:style-name="P109">SIGNATURE: ________________________ PRINTED NAME: __________________</text:p>
      <text:p text:style-name="P110"/>
      <text:p text:style-name="P111">WITNESS</text:p>
      <text:p text:style-name="P112"/>
      <text:p text:style-name="P113">SIGNATURE: ________________________ PRINTED NAME: __________________</text:p>
      <text:p text:style-name="P114"/>
      <text:p text:style-name="P115"/>
      <text:p text:style-name="P116">ACKNOWLEDGMENT OF NOTARY PUBLIC</text:p>
      <text:p text:style-name="P117"/>
      <text:p text:style-name="P118">STATE OF ______________________</text:p>
      <text:p text:style-name="P119">_____________ County, ss.<text:s/></text:p>
      <text:p text:style-name="Normal"><text:span text:style-name="T120"><text:tab/>On this ____ day of _______________________, 20___, before me appeared ____________________, as<text:s/></text:span><text:span text:style-name="T121">Buyer</text:span><text:span text:style-name="T122"><text:s/>of this<text:s/></text:span><text:span text:style-name="T123">Bill of Sale</text:span><text:span text:style-name="T124"><text:s/>who proved to me through government issued photo identification to be the above-named person, in my presence executed foregoing instrument and acknowledged that he</text:span><text:span text:style-name="T125">/she</text:span><text:span text:style-name="T126"><text:s/>executed the same as his</text:span><text:span text:style-name="T127">/her</text:span><text:span text:style-name="T128"><text:s/>free act and deed.</text:span></text:p>
      <text:p text:style-name="Normal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____________________________</text:span><text:span text:style-name="T135"><text:line-break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Notary Public</text:span><text:span text:style-name="T142"><text:tab/></text:span><text:span text:style-name="T143"><text:line-break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My commission expires:_________</text:span></text:p>
      <text:p text:style-name="P150"/>
      <text:p text:style-name="P151"/>
      <text:p text:style-name="P152">ACKNOWLEDGMENT OF NOTARY PUBLIC</text:p>
      <text:p text:style-name="P153"/>
      <text:p text:style-name="P154">STATE OF ______________________</text:p>
      <text:p text:style-name="P155">_____________ County, ss.<text:s/></text:p>
      <text:p text:style-name="Normal"><text:span text:style-name="T156"><text:tab/>On this ____ day of _______________________, 20___, before me appeared ____________________, as<text:s/></text:span><text:span text:style-name="T157">Seller</text:span><text:span text:style-name="T158"><text:s/>of this<text:s/></text:span><text:span text:style-name="T159">Bill of Sale</text:span><text:span text:style-name="T160"><text:s/>who proved to me through government issued photo identification to be the above-named person, in my presence executed foregoing instrument and acknowledged that he</text:span><text:span text:style-name="T161">/she</text:span><text:span text:style-name="T162"><text:s/>executed the same as his</text:span><text:span text:style-name="T163">/her</text:span><text:span text:style-name="T164"><text:s/>free act and deed.</text:span></text:p>
      <text:p text:style-name="Normal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____________________________</text:span><text:span text:style-name="T171"><text:line-break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Notary Public</text:span><text:span text:style-name="T178"><text:tab/></text:span><text:span text:style-name="T179"><text:line-break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My commission expires:_________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48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General Bill of Sale</dc:title>
    <dc:description/>
    <dc:subject/>
    <meta:initial-creator>eForms</meta:initial-creator>
    <dc:creator>Ian Macaulay</dc:creator>
    <meta:creation-date>2018-09-24T19:21:00Z</meta:creation-date>
    <dc:date>2018-09-24T19:21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2" meta:character-count="3157" meta:row-count="22" meta:non-whitespace-character-count="2691"/>
  </office:meta>
</office:document-meta>
</file>