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pple Symbols" svg:font-family="Apple Symbols"/>
    <style:font-face style:name="Arial" svg:font-family="Arial"/>
  </office:font-face-decls>
  <office:automatic-styles>
    <style:style style:name="P1" style:family="paragraph" style:parent-style-name="Standard">
      <style:paragraph-properties fo:margin-top="0.1667in" fo:margin-bottom="0.0833in" fo:text-align="center" fo:line-height="200%"/>
      <style:text-properties style:font-name="Arial" fo:font-size="18.0pt" fo:color="#000000"/>
    </style:style>
    <style:style style:name="P2" style:family="paragraph" style:parent-style-name="Standard">
      <style:paragraph-properties fo:margin-left="0.5000in" fo:text-indent="-0.5000in" fo:line-height="200%">
        <style:tab-stops>
          <style:tab-stop style:position="0.1528in"/>
          <style:tab-stop style:position="0.5000in"/>
        </style:tab-stops>
      </style:paragraph-properties>
      <style:text-properties style:font-name="Arial" fo:font-size="12.0pt" fo:color="#000000"/>
    </style:style>
    <style:style style:name="P3" style:family="paragraph" style:parent-style-name="Standard">
      <style:paragraph-properties fo:line-height="200%"/>
      <style:text-properties style:font-name="Arial" fo:font-size="12.0pt" fo:color="#000000"/>
    </style:style>
    <style:style style:name="P4" style:family="paragraph" style:parent-style-name="Standard">
      <style:paragraph-properties fo:margin-left="0.2500in" fo:line-height="200%"/>
      <style:text-properties style:font-name="Arial" fo:font-size="12.0pt"/>
    </style:style>
    <style:style style:name="P5" style:family="paragraph" style:parent-style-name="Standard">
      <style:paragraph-properties fo:margin-left="0.2500in" fo:line-height="200%"/>
      <style:text-properties style:font-name="Arial" fo:font-size="12.0pt" fo:color="#000000"/>
    </style:style>
    <style:style style:name="P6" style:family="paragraph" style:parent-style-name="Standard">
      <style:paragraph-properties fo:margin-top="0.0201in" fo:margin-left="0.2500in" fo:line-height="200%">
        <style:tab-stops>
          <style:tab-stop style:position="3.4444in"/>
        </style:tab-stops>
      </style:paragraph-properties>
      <style:text-properties style:font-name="Arial" fo:font-size="12.0pt"/>
    </style:style>
    <style:style style:name="P7" style:family="paragraph" style:parent-style-name="Standard">
      <style:paragraph-properties fo:margin-top="0.0201in" fo:margin-left="0.5000in" fo:text-indent="-0.5000in" fo:line-height="200%">
        <style:tab-stops>
          <style:tab-stop style:position="0.1528in"/>
          <style:tab-stop style:position="0.5000in"/>
          <style:tab-stop style:position="3.4444in"/>
        </style:tab-stops>
      </style:paragraph-properties>
      <style:text-properties style:font-name="Arial" fo:font-size="12.0pt"/>
    </style:style>
    <style:style style:name="P8" style:family="paragraph" style:parent-style-name="Standard">
      <style:paragraph-properties fo:margin-top="0.0201in" fo:line-height="200%">
        <style:tab-stops>
          <style:tab-stop style:position="3.6944in"/>
        </style:tab-stops>
      </style:paragraph-properties>
      <style:text-properties style:font-name="Arial" fo:font-size="12.0pt"/>
    </style:style>
    <style:style style:name="P9" style:family="paragraph" style:parent-style-name="Standard">
      <style:paragraph-properties fo:margin-top="0.0201in" fo:margin-left="0.2500in" fo:line-height="200%"/>
      <style:text-properties style:font-name="Arial" fo:font-size="12.0pt"/>
    </style:style>
    <style:style style:name="P10" style:family="paragraph" style:parent-style-name="Standard">
      <style:text-properties style:font-name="Arial" fo:font-size="12.0pt"/>
    </style:style>
    <style:style style:name="P11" style:family="paragraph" style:parent-style-name="Standard">
      <style:paragraph-properties fo:margin-bottom="0.1562in" fo:text-align="center"/>
      <style:text-properties style:font-name="Arial" fo:font-size="18.0pt" fo:color="#333333"/>
    </style:style>
    <style:style style:name="P12" style:family="paragraph" style:parent-style-name="Standard">
      <style:paragraph-properties fo:margin-bottom="0.1562in"/>
      <style:text-properties style:font-name="Arial" fo:font-size="18.0pt" fo:color="#333333"/>
    </style:style>
    <style:style style:name="P13" style:family="paragraph" style:parent-style-name="Standard">
      <style:paragraph-properties fo:margin-bottom="0.1562in"/>
      <style:text-properties style:font-name="Arial" fo:font-size="12.0pt" fo:color="#333333"/>
    </style:style>
    <style:style style:name="P14" style:family="paragraph" style:parent-style-name="Standard">
      <style:paragraph-properties fo:margin-bottom="0.1562in" fo:line-height="200%"/>
      <style:text-properties style:font-name="Arial" fo:font-size="12.0pt" fo:color="#333333"/>
    </style:style>
    <style:style style:name="P15" style:family="paragraph" style:parent-style-name="Standard">
      <style:paragraph-properties fo:line-height="200%"/>
      <style:text-properties style:font-name="Arial" fo:font-size="12.0pt" fo:color="#0563c1"/>
    </style:style>
    <style:style style:name="T1" style:family="text">
      <style:text-properties fo:font-weight="bold" fo:font-weight-asian="bold" fo:font-weight-complex="bold" fo:letter-spacing="0.0000in"/>
    </style:style>
    <style:style style:name="T2" style:family="text">
      <style:text-properties style:text-underline-style="solid" fo:letter-spacing="0.0000in"/>
    </style:style>
    <style:style style:name="T3" style:family="text">
      <style:text-properties fo:letter-spacing="0.0000in"/>
    </style:style>
    <style:style style:name="T4" style:family="text">
      <style:text-properties fo:letter-spacing="0.0000in" fo:color="#000000"/>
    </style:style>
    <style:style style:name="T5" style:family="text">
      <style:text-properties style:font-name="Apple Symbols" fo:letter-spacing="0.0000in"/>
    </style:style>
    <style:style style:name="T6" style:family="text">
      <style:text-properties style:text-underline-style="solid" fo:letter-spacing="0.0000in" fo:color="#0563c1"/>
    </style:style>
    <style:style style:name="T7" style:family="text">
      <style:text-properties fo:letter-spacing="0.0000in" fo:color="#333333"/>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office:automatic-styles>
  <office:body>
    <office:text>
      <text:p text:style-name="P1"><text:span text:style-name="T1">OHIO BOAT (VESSEL) BILL OF SALE</text:span></text:p>
      <text:list text:style-name="L1">
        <text:list-item>
          <text:p text:style-name="P2"><text:span text:style-name="T2">LOCATION OF SALE</text:span><text:span text:style-name="T3">.</text:span></text:p>
        </text:list-item>
      </text:list>
      <text:p text:style-name="P3"><text:span text:style-name="T3">This bill of sale was created on the ____ day of ________________, 20____ in the County of _________________________, State of Ohio.</text:span></text:p>
      <text:list text:style-name="L1">
        <text:list-item>
          <text:p text:style-name="P2"><text:span text:style-name="T2">THE PARTIES</text:span><text:span text:style-name="T3">.</text:span></text:p>
        </text:list-item>
      </text:list>
      <text:p text:style-name="P3"><text:span text:style-name="T1">Buyer’s Name</text:span><text:span text:style-name="T3">: ____________________________________ with a mailing address of </text:span></text:p>
      <text:p text:style-name="P3"><text:span text:style-name="T3">_____________________________________________________________ ("Buyer").</text:span></text:p>
      <text:p text:style-name="P3"><text:span text:style-name="T1">Seller’s Name</text:span><text:span text:style-name="T3">: ____________________________________ with a mailing address of </text:span></text:p>
      <text:p text:style-name="P3"><text:span text:style-name="T3">_____________________________________________________________ ("Seller").</text:span></text:p>
      <text:p text:style-name="P3"><text:span text:style-name="T3">The Buyer and Seller hereby agree as follows:</text:span></text:p>
      <text:list text:style-name="L1">
        <text:list-item>
          <text:p text:style-name="P2"><text:span text:style-name="T2">THE EXCHANGE</text:span><text:span text:style-name="T3">. <text:s/></text:span></text:p>
        </text:list-item>
      </text:list>
      <text:p text:style-name="P4"><text:span text:style-name="T3">A black and white image of a logo</text:span></text:p>
      <text:p text:style-name="P4"/>
      <text:p text:style-name="P4"><text:span text:style-name="T3">Description automatically generated with medium confidence</text:span><text:span text:style-name="T4"><text:s text:c="2"/>check one</text:span></text:p>
      <text:p text:style-name="P5"><text:span text:style-name="T5">☐</text:span><text:span text:style-name="T3"><text:s/>- </text:span><text:span text:style-name="T1">Cash Payment</text:span><text:span text:style-name="T3">. The Buyer agrees to pay $_______________ (US Dollars) to the Seller.</text:span></text:p>
      <text:p text:style-name="P5"><text:span text:style-name="T5">☐</text:span><text:span text:style-name="T3"><text:s/>- </text:span><text:span text:style-name="T1">Trade-in</text:span><text:span text:style-name="T3">. The Buyer agrees to pay $_______________ (US Dollars) and trade-in their boat described as (trade-in boat): </text:span></text:p>
      <text:p text:style-name="P6"><text:span text:style-name="T3">Make: __________ Year: __________ Title Number: ________________</text:span></text:p>
      <text:p text:style-name="P6"><text:span text:style-name="T3">Hull ID Number: ______________________ Odometer: ________________ (hours)</text:span></text:p>
      <text:p text:style-name="P5"><text:span text:style-name="T5">☐</text:span><text:span text:style-name="T3"><text:s/>- </text:span><text:span text:style-name="T1">Gift</text:span><text:span text:style-name="T3">. The Seller is giving the boat as a gift to the Buyer. The value of the boat is $_______________ (US Dollars).</text:span></text:p>
      <text:p text:style-name="P3"><text:span text:style-name="T3">The above-checked selection is in exchange for the possession and ownership of the boat/motor(s)/trailer described in Section 4.</text:span></text:p>
      <text:p text:style-name="P5"/>
      <text:list text:style-name="L1">
        <text:list-item>
          <text:p text:style-name="P2"><text:span text:style-name="T2">BOAT/MOTOR(S)/TRAILER DESCRIPTION</text:span><text:span text:style-name="T3">.</text:span></text:p>
        </text:list-item>
      </text:list>
      <text:p text:style-name="P6"><text:span text:style-name="T5">☐</text:span><text:span text:style-name="T3"><text:s/></text:span><text:span text:style-name="T1">Boat.</text:span><text:span text:style-name="T3"><text:s/>Make: __________ Year: __________ Title Number: ________________</text:span></text:p>
      <text:p text:style-name="P6"><text:span text:style-name="T3">Hull ID Number: ______________________ Odometer: ________________ (hours)</text:span></text:p>
      <text:p text:style-name="P6"><text:span text:style-name="T5">☐</text:span><text:span text:style-name="T3"><text:s/></text:span><text:span text:style-name="T1">Trailer</text:span><text:span text:style-name="T3">. Make: __________ Year: __________ </text:span></text:p>
      <text:p text:style-name="P6"><text:span text:style-name="T3">VIN Number: ______________________ License Plate Number: ______________</text:span></text:p>
      <text:p text:style-name="P6"><text:span text:style-name="T5">☐</text:span><text:span text:style-name="T3"><text:s/></text:span><text:span text:style-name="T1">Motor</text:span><text:span text:style-name="T3">. Make: __________ Year: __________ HP: __________</text:span></text:p>
      <text:p text:style-name="P6"><text:span text:style-name="T3">Serial Number: ______________________</text:span></text:p>
      <text:p text:style-name="P6"><text:span text:style-name="T5">☐</text:span><text:span text:style-name="T3"><text:s/></text:span><text:span text:style-name="T1">Motor</text:span><text:span text:style-name="T3">. Make: __________ Year: __________ HP: __________</text:span></text:p>
      <text:p text:style-name="P6"><text:span text:style-name="T3">Serial Number: ______________________</text:span></text:p>
      <text:list text:style-name="L1">
        <text:list-item>
          <text:p text:style-name="P7"><text:span text:style-name="T2">VALUES</text:span><text:span text:style-name="T3">. </text:span></text:p>
        </text:list-item>
      </text:list>
      <text:p text:style-name="P8"><text:span text:style-name="T3">The Buyer shall purchase for the agreed-upon value(s):</text:span></text:p>
      <text:p text:style-name="P9"><text:span text:style-name="T3">Boat: $______________ </text:span></text:p>
      <text:p text:style-name="P9"><text:span text:style-name="T3">Motor(s): $______________</text:span></text:p>
      <text:p text:style-name="P9"><text:span text:style-name="T3">Trailer: $______________</text:span></text:p>
      <text:p text:style-name="P9"><text:span text:style-name="T1">Total</text:span><text:span text:style-name="T3">: $______________</text:span></text:p>
      <text:list text:style-name="L1">
        <text:list-item>
          <text:p text:style-name="P2"><text:span text:style-name="T2">TAXES</text:span><text:span text:style-name="T3">. </text:span></text:p>
        </text:list-item>
      </text:list>
      <text:p text:style-name="P3"><text:span text:style-name="T3">All municipal, county, and State taxes in relation to the purchase of the boat, including sales taxes, are </text:span><text:span text:style-name="T5">☐</text:span><text:span text:style-name="T3"><text:s/>included </text:span><text:span text:style-name="T5">☐</text:span><text:span text:style-name="T3"><text:s/>not included in the purchase price.</text:span></text:p>
      <text:list text:style-name="L1">
        <text:list-item>
          <text:p text:style-name="P2"><text:span text:style-name="T2">BUYER AND SELLER CONDITIONS</text:span><text:span text:style-name="T3">.</text:span></text:p>
        </text:list-item>
      </text:list>
      <text:p text:style-name="P3"><text:span text:style-name="T3">The undersigned Seller affirms that the above information about the boat is accurate to the best of their knowledge. The undersigned Buyer accepts receipt of this bill of sale and understands that the above boat is sold on an “as is, where is” condition with no guarantees or warranties, either expressed or implied.</text:span></text:p>
      <text:list text:style-name="L1">
        <text:list-item>
          <text:p text:style-name="P2"><text:span text:style-name="T2">AUTHORIZATION</text:span><text:span text:style-name="T3">.</text:span></text:p>
        </text:list-item>
      </text:list>
      <text:p text:style-name="P3"/>
      <text:p text:style-name="P3"><text:span text:style-name="T1">Buyer Signature</text:span><text:span text:style-name="T3">: </text:span><text:a xlink:type="simple" xlink:href="https://esign.com/"><text:span text:style-name="T6">________________________________</text:span></text:a><text:span text:style-name="T3"><text:s/>Date: _________________</text:span></text:p>
      <text:p text:style-name="P3"><text:span text:style-name="T3">Print Name: ________________________________</text:span></text:p>
      <text:p text:style-name="P3"/>
      <text:p text:style-name="P3"><text:span text:style-name="T1">Seller Signature</text:span><text:span text:style-name="T3">: </text:span><text:a xlink:type="simple" xlink:href="https://esign.com/"><text:span text:style-name="T6">________________________________</text:span></text:a><text:span text:style-name="T3"><text:s/>Date: _________________</text:span></text:p>
      <text:p text:style-name="P3"><text:span text:style-name="T3">Print Name: ________________________________</text:span></text:p>
      <text:p text:style-name="P10"/>
      <text:p text:style-name="P11"><text:span text:style-name="T1">NOTARY ACKNOWLEDGMENT</text:span></text:p>
      <text:p text:style-name="P12"><text:span text:style-name="T1">A notary public or other officer completing this certificate verifies only the identity of the individual(s) who signed the document to which this certificate is attached, and not the truthfulness, accuracy, or validity of that document.</text:span></text:p>
      <text:p text:style-name="P13"/>
      <text:p text:style-name="P13"/>
      <text:p text:style-name="P13"/>
      <text:p text:style-name="P13"><text:span text:style-name="T3">State of ______________________</text:span></text:p>
      <text:p text:style-name="P13"><text:span text:style-name="T3">County of ______________________</text:span></text:p>
      <text:p text:style-name="P13"/>
      <text:p text:style-name="P14"><text:span text:style-name="T3">On ______________________­____­­­ 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 </text:span></text:p>
      <text:p text:style-name="P14"><text:span text:style-name="T3">I certify under PENALTY OF PERJURY under the laws of the State of ______________________ that the foregoing paragraph is true and correct.</text:span></text:p>
      <text:p text:style-name="P14"><text:span text:style-name="T3">WITNESS my hand and official seal.</text:span></text:p>
      <text:p text:style-name="P15"><text:span text:style-name="T7">Notary Signature: </text:span><text:a xlink:type="simple" xlink:href="https://esign.com/"><text:span text:style-name="T2">________________________________</text:span></text:a><text:span text:style-name="T7"><text:tab/><text:tab/>(Seal)</text:span></text:p>
      <text:p text:style-name="P3"><text:span text:style-name="T7">Print Name </text:span><text:span text:style-name="T3">________________________________</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Ohio Boat Bill of Sale</dc:title>
    <meta:initial-creator>eForms</meta:initial-creator>
  </office:meta>
</office:document-meta>
</file>