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Hyperlink"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Hyperlink"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Hyperlink"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office:automatic-styles>
  <office:body>
    <office:text text:use-soft-page-breaks="true">
      <text:p text:style-name="P1">SOUTH CAROLINA<text:s/>RESIDENTIAL<text:s/>LEASE<text:s/>AGREEMENT</text:p>
      <text:p text:style-name="P13">(With 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South Carolina<text:s/>such real property having a street address of<text:s/>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South Carolina<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South</text:span><text:span text:style-name="T148"><text:s/></text:span><text:span text:style-name="T149">Carolina</text:span><text:span text:style-name="T150">. The parties further agree that the venue for any and all disputes related to this Option to Purchase shall be</text:span><text:span text:style-name="T151"><text:s/>______________<text:s/></text:span><text:span text:style-name="T152">County,<text:s/></text:span><text:span text:style-name="T153">South Carolina</text:span><text:span text:style-name="T154">.</text:span></text:p>
      <text:p text:style-name="P155"/>
      <text:p text:style-name="Normal"><text:span text:style-name="T156">18.<text:s/></text:span><text:span text:style-name="T157">OPTION TO PURCHASE CONTROLLING</text:span><text:span text:style-name="T158">. <text:s/>In the event a conflict arises between the terms and conditions of the Lease Agreement and the Option to Purchase Agreement, the Option to Purchase Agreement shall control.</text:span></text:p>
      <text:p text:style-name="P159"/>
      <text:soft-page-break/>
      <text:p text:style-name="Normal"><text:span text:style-name="T160">19</text:span><text:span text:style-name="T161">.<text:s/></text:span><text:span text:style-name="T162">ENTIRE AGREEMENT</text:span><text:span text:style-name="T163">.</text:span><text:span text:style-name="T164"><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5"/>
      <text:p text:style-name="P166"/>
      <text:p text:style-name="Normal"><text:span text:style-name="T167">SELLER/LANDLORD’S SIGNATURE</text:span><text:span text:style-name="T168">:<text:s/></text:span><text:a xlink:href="https://esign.com/" office:target-frame-name="_top" xlink:show="replace"><text:span text:style-name="T169">______________________</text:span></text:a></text:p>
      <text:p text:style-name="P170"/>
      <text:p text:style-name="P171">Print:<text:s/>______________________</text:p>
      <text:p text:style-name="P172"/>
      <text:p text:style-name="Normal"><text:span text:style-name="T173">SELLER/LANDLORD’S SIGNATURE</text:span><text:span text:style-name="T174">:<text:s/></text:span><text:a xlink:href="https://esign.com/" office:target-frame-name="_top" xlink:show="replace"><text:span text:style-name="T175">______________________</text:span></text:a></text:p>
      <text:p text:style-name="P176"/>
      <text:p text:style-name="P177">Print:<text:s/>______________________</text:p>
      <text:p text:style-name="P178"/>
      <text:p text:style-name="P179">- - - - - - - - - - - - - - - - - - - - - - - - - - - - - - - - - - - - - - - - - - - - - - - - - - - - - - - - - - -<text:s/></text:p>
      <text:p text:style-name="P180"/>
      <text:p text:style-name="Normal"><text:span text:style-name="T181">BUYER/TENANT’S SIGNATURE</text:span><text:span text:style-name="T182">:</text:span><text:span text:style-name="T183"><text:s/></text:span><text:a xlink:href="https://esign.com/" office:target-frame-name="_top" xlink:show="replace"><text:span text:style-name="T184">______________________</text:span></text:a></text:p>
      <text:p text:style-name="P185"/>
      <text:p text:style-name="P186">Print:<text:s/>______________________</text:p>
      <text:p text:style-name="P187"/>
      <text:p text:style-name="Normal"><text:span text:style-name="T188">BUYER/TENANT’S SIGNATURE</text:span><text:span text:style-name="T189">:</text:span><text:span text:style-name="T190"><text:s/></text:span><text:a xlink:href="https://esign.com/" office:target-frame-name="_top" xlink:show="replace"><text:span text:style-name="T191">______________________</text:span></text:a></text:p>
      <text:p text:style-name="P192"/>
      <text:p text:style-name="P193">Print:<text:s/>______________________</text:p>
      <text:p text:style-name="P194"/>
      <text:p text:style-name="P195">- - - - - - - - - - - - - - - - - - - - - - - - - - - - - - - - - - - - - - - - - - - - - - - - - - - - - - - - - - -<text:s/></text:p>
      <text:p text:style-name="P196"/>
      <text:p text:style-name="Normal"><text:span text:style-name="T197">AGENT</text:span><text:span text:style-name="T198">’S SIGNATURE</text:span><text:span text:style-name="T199">:</text:span><text:span text:style-name="T200"><text:s/></text:span><text:a xlink:href="https://esign.com/" office:target-frame-name="_top" xlink:show="replace"><text:span text:style-name="T201">______________________</text:span></text:a></text:p>
      <text:p text:style-name="P202"/>
      <text:p text:style-name="P203">Print:<text:s/>______________________</text:p>
      <text:p text:style-name="P204"/>
      <text:p text:style-name="P205">- - - - - - - - - - - - - - - - - - - - - - - - - - - - - - - - - - - - - - - - - - - - - - - - - - - - - - - - - - -<text:s/></text:p>
      <text:p text:style-name="P206"/>
      <text:p text:style-name="Normal"><text:span text:style-name="T207">WITNESS’S</text:span><text:span text:style-name="T208"><text:s/>SIGNATURE</text:span><text:span text:style-name="T209">:</text:span><text:span text:style-name="T210"><text:s/></text:span><text:a xlink:href="https://esign.com/" office:target-frame-name="_top" xlink:show="replace"><text:span text:style-name="T211">______________________</text:span></text:a></text:p>
      <text:p text:style-name="P212"/>
      <text:p text:style-name="P213">Print:<text:s/>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Lease with Option to Buy</dc:title>
    <dc:description/>
    <dc:subject/>
    <meta:initial-creator>eForms</meta:initial-creator>
    <dc:creator>Ryan McDonald</dc:creator>
    <meta:creation-date>2022-04-15T20:45:00Z</meta:creation-date>
    <dc:date>2022-04-15T20:45:00Z</dc:date>
    <meta:print-date>2015-10-30T16:16:00Z</meta:print-date>
    <meta:template xlink:href="Normal.dotm" xlink:type="simple"/>
    <meta:editing-cycles>2</meta:editing-cycles>
    <meta:editing-duration>PT60S</meta:editing-duration>
    <meta:document-statistic meta:page-count="5" meta:paragraph-count="52" meta:word-count="1725" meta:character-count="11211" meta:row-count="219" meta:non-whitespace-character-count="9527"/>
  </office:meta>
</office:document-meta>
</file>