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SOUTH CAROLIN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South Carolin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otor Vehicle Bill of Sale Form</dc:title>
    <dc:description/>
    <dc:subject/>
    <meta:initial-creator>eForms</meta:initial-creator>
    <dc:creator>Joseph Gendron</dc:creator>
    <meta:creation-date>2022-08-11T18:08:00Z</meta:creation-date>
    <dc:date>2022-08-11T18:08:00Z</dc:date>
    <meta:template xlink:href="Normal.dotm" xlink:type="simple"/>
    <meta:editing-cycles>2</meta:editing-cycles>
    <meta:editing-duration>PT0S</meta:editing-duration>
    <meta:document-statistic meta:page-count="3" meta:paragraph-count="49" meta:word-count="599" meta:character-count="3952" meta:row-count="122" meta:non-whitespace-character-count="3396"/>
  </office:meta>
</office:document-meta>
</file>