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TENNESSEE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-general-personal-property-bill-of-sale</dc:title>
    <dc:description/>
    <dc:subject/>
    <meta:initial-creator>eForms</meta:initial-creator>
    <dc:creator>Casey Lewis</dc:creator>
    <meta:creation-date>2021-03-11T07:49:00Z</meta:creation-date>
    <dc:date>2021-03-11T07:4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4" meta:row-count="42" meta:non-whitespace-character-count="1170"/>
  </office:meta>
</office:document-meta>
</file>