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/>
    </style:style>
    <style:style style:name="P13" style:parent-style-name="Normal" style:family="paragraph">
      <style:paragraph-properties fo:margin-top="0.1666in" fo:margin-bottom="0.1666in" style:line-height-at-least="0.2347in" fo:background-color="#FFFFFF"/>
    </style:style>
    <style:style style:name="T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" style:parent-style-name="DefaultParagraphFont" style:family="text">
      <style:text-properties style:font-name="MS Mincho" style:font-name-asian="MS Mincho" style:font-name-complex="MS Mincho"/>
    </style:style>
    <style:style style:name="T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5" style:parent-style-name="Normal" style:family="paragraph">
      <style:paragraph-properties fo:margin-top="0.1666in" fo:margin-bottom="0.1666in" style:line-height-at-least="0.2347in" fo:background-color="#FFFFFF"/>
    </style:style>
    <style:style style:name="T26" style:parent-style-name="DefaultParagraphFont" style:family="text">
      <style:text-properties style:font-name="MS Mincho" style:font-name-asian="MS Mincho" style:font-name-complex="MS Mincho"/>
    </style:style>
    <style:style style:name="T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0" style:parent-style-name="Normal" style:family="paragraph">
      <style:paragraph-properties fo:margin-top="0.1666in" fo:margin-bottom="0.1666in" style:line-height-at-least="0.2347in" fo:background-color="#FFFFFF"/>
    </style:style>
    <style:style style:name="T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7" style:parent-style-name="DefaultParagraphFont" style:family="text">
      <style:text-properties style:font-name="MS Mincho" style:font-name-asian="MS Mincho" style:font-name-complex="MS Mincho"/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5" style:parent-style-name="Normal" style:family="paragraph">
      <style:paragraph-properties fo:margin-top="0.1666in" fo:margin-bottom="0.1666in" style:line-height-at-least="0.2347in" fo:background-color="#FFFFFF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56" style:parent-style-name="Normal" style:family="paragraph">
      <style:paragraph-properties fo:margin-top="0.1666in" fo:margin-bottom="0.1666in" style:line-height-at-least="0.2347in" fo:background-color="#FFFFFF"/>
      <style:text-properties style:font-name="Arial" style:font-name-complex="Arial" fo:color="#000000" fo:font-size="11.5pt" style:font-size-asian="11.5pt" style:font-size-complex="11.5pt"/>
    </style:style>
    <style:style style:name="P57" style:parent-style-name="Normal" style:family="paragraph">
      <style:paragraph-properties fo:text-align="center" fo:margin-top="0.1666in" fo:margin-bottom="0.1666in" style:line-height-at-least="0.2347in" fo:background-color="#FFFFFF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9" style:parent-style-name="Normal" style:family="paragraph">
      <style:paragraph-properties fo:margin-top="0.1666in" fo:margin-bottom="0.1666in" style:line-height-at-least="0.2347in" fo:background-color="#FFFFFF"/>
    </style:style>
    <style:style style:name="T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3" style:parent-style-name="DefaultParagraphFont" style:family="text">
      <style:text-properties style:font-name="MS Mincho" style:font-name-asian="MS Mincho" style:font-name-complex="MS Mincho"/>
    </style:style>
    <style:style style:name="T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8" style:parent-style-name="DefaultParagraphFont" style:family="text">
      <style:text-properties style:font-name="MS Mincho" style:font-name-asian="MS Mincho" style:font-name-complex="MS Mincho"/>
    </style:style>
    <style:style style:name="T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" style:parent-style-name="DefaultParagraphFont" style:family="text">
      <style:text-properties style:font-name="MS Mincho" style:font-name-asian="MS Mincho" style:font-name-complex="MS Mincho"/>
    </style:style>
    <style:style style:name="T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82" style:parent-style-name="Normal" style:family="paragraph">
      <style:paragraph-properties fo:margin-top="0.1666in" fo:margin-bottom="0.1666in" style:line-height-at-least="0.2347in" fo:background-color="#FFFFFF"/>
    </style:style>
    <style:style style:name="T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5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h text:style-name="P1" text:outline-level="2">Vermont<text:s/>Lease Termination Letter</text:h>
      <text:p text:style-name="P13"><text:span text:style-name="T14">Notice Date</text:span><text:span text:style-name="T15">:</text:span><text:span text:style-name="T16"><text:s/>_______________</text:span><text:span text:style-name="T17"><text:s/>Address of Premises: _____</text:span><text:span text:style-name="T18">________________________</text:span><text:span text:style-name="T19"><text:line-break/></text:span><text:span text:style-name="T20"><text:line-break/></text:span><text:span text:style-name="T21">☐</text:span><text:span text:style-name="T22"><text:s/>- T</text:span><text:span text:style-name="T23">h</text:span><text:span text:style-name="T24">is notice is for sixty (60) days. The minimum amount for a tenant that has resided on the Premises for under two (2) years.</text:span></text:p>
      <text:p text:style-name="P25"><text:span text:style-name="T26">☐</text:span><text:span text:style-name="T27"><text:s/>- T</text:span><text:span text:style-name="T28">h</text:span><text:span text:style-name="T29">is notice is for ninety (90) days. The minimum amount for a tenant that has resided on the Premises for over two (2) years.</text:span></text:p>
      <text:p text:style-name="P30"><text:span text:style-name="T31">To</text:span><text:span text:style-name="T32">:</text:span><text:span text:style-name="T33"><text:s/>______________</text:span><text:span text:style-name="T34">______</text:span><text:span text:style-name="T35"><text:line-break/></text:span><text:span text:style-name="T36"><text:line-break/></text:span><text:span text:style-name="T37">☐</text:span><text:span text:style-name="T38"><text:s/>- T</text:span><text:span text:style-name="T39">h</text:span><text:span text:style-name="T40">is notice is to inform my intentions as Landlord that the lease dated the ____ day of _______________, 20___</text:span><text:span text:style-name="T41"><text:s/>will be terminated in<text:s/></text:span><text:span text:style-name="T42">accordance with<text:s/></text:span><text:span text:style-name="T43">§ 4467(c)(1)</text:span><text:span text:style-name="T44">.<text:s/></text:span></text:p>
      <text:p text:style-name="P45"><text:span text:style-name="T46">☐</text:span><text:span text:style-name="T47"><text:s/>- T</text:span><text:span text:style-name="T48">h</text:span><text:span text:style-name="T49">is notice is to inform my intentions as Tenant that the lease dated the ____ day of _______________, 20___</text:span><text:span text:style-name="T50"><text:s/>will be terminated in<text:s/></text:span><text:span text:style-name="T51">accordance with<text:s/></text:span><text:span text:style-name="T52">§ 4467(c)(1)</text:span><text:span text:style-name="T53">.<text:s/></text:span><text:span text:style-name="T54"><text:line-break/></text:span><text:span text:style-name="T55"><text:line-break/>The Security Deposit, minus any deductions, shall be returned to the following address:<text:s/></text:span></text:p>
      <text:p text:style-name="P56">_________________________________________________________________________</text:p>
      <text:p text:style-name="P57"><text:span text:style-name="T58">PROOF OF SERVICE</text:span></text:p>
      <text:p text:style-name="P59"><text:span text:style-name="T60">I, the undersigned, being at least 18 years of age, declare under penalty of perjury that I served the above notice, of which this is a true copy, on the following tenant(s) in possession in the manner(s) indicated below:</text:span><text:span text:style-name="T61"><text:line-break/></text:span><text:span text:style-name="T62"><text:line-break/></text:span><text:span text:style-name="T63">☐</text:span><text:span text:style-name="T64"><text:s/>- O</text:span><text:span text:style-name="T65">n _______________, I handed the notice to the tenant(s) personally.</text:span><text:span text:style-name="T66"><text:line-break/></text:span><text:span text:style-name="T67"><text:line-break/></text:span><text:span text:style-name="T68">☐</text:span><text:span text:style-name="T69"><text:s/>- O</text:span><text:span text:style-name="T70">n<text:s/></text:span><text:span text:style-name="T71">_______________, after attempting personal service, I handed the notice to a person of suitable age and discretion at the residence/business of the tenant(s), AND I deposited a true copy in the<text:s/></text:span><text:span text:style-name="T72">___________________<text:s/></text:span><text:span text:style-name="T73">[Name of Your Postal Service], in a sealed envelope with postage fully prepaid, addressed to the tenant(s) at his/her/their place of residence.</text:span><text:span text:style-name="T74"><text:line-break/></text:span><text:span text:style-name="T75"><text:line-break/></text:span><text:span text:style-name="T76">☐</text:span><text:span text:style-name="T77"><text:s/>- O</text:span><text:span text:style-name="T78">n<text:s/></text:span><text:span text:style-name="T79">_______________, after attempting service in both manners described above I placed the notice in a conspicuous place at the residence of the tenant(s) AND I deposited a true copy in the<text:s/></text:span><text:span text:style-name="T80">___________________<text:s/></text:span><text:span text:style-name="T81">[Name of Your Postal Service] in a sealed envelop with postage fully prepaid, addressed to the tenant(s) at his/her/their place of residence.</text:span></text:p>
      <text:p text:style-name="P82"><text:span text:style-name="T83">Landlord’s Sign</text:span><text:span text:style-name="T84">ature:<text:s/></text:span><text:a xlink:href="https://esign.com/" office:target-frame-name="_top" xlink:show="replace"><text:span text:style-name="T85">___________________</text:span></text:a><text:span text:style-name="T86"><text:s/></text:span><text:span text:style-name="T87">Print Name &amp; Date</text:span><text:span text:style-name="T88">: ___________________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718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ph Gendron</meta:initial-creator>
    <dc:creator>Ryan McDonald</dc:creator>
    <meta:creation-date>2022-04-15T15:21:00Z</meta:creation-date>
    <dc:date>2022-04-15T15:22:00Z</dc:date>
    <meta:print-date>2016-03-19T18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058" meta:row-count="14" meta:non-whitespace-character-count="1755"/>
  </office:meta>
</office:document-meta>
</file>