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asian="MS Mincho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list-style-name="LFO8" style:family="paragraph"/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P82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.2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P88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1.2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MS Mincho" style:font-name-complex="Arial"/>
    </style:style>
    <style:style style:name="T93" style:parent-style-name="DefaultParagraphFont" style:family="text">
      <style:text-properties style:font-name="Arial" style:font-name-asian="MS Mincho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P96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Mincho" style:font-name-complex="Arial"/>
    </style:style>
    <style:style style:name="T101" style:parent-style-name="DefaultParagraphFont" style:family="text">
      <style:text-properties style:font-name="Arial" style:font-name-asian="MS Mincho" style:font-name-complex="Arial"/>
    </style:style>
    <style:style style:name="T102" style:parent-style-name="DefaultParagraphFont" style:family="text">
      <style:text-properties style:font-name="Arial" style:font-name-asian="MS Mincho" style:font-name-complex="Arial"/>
    </style:style>
    <style:style style:name="T103" style:parent-style-name="DefaultParagraphFont" style:family="text">
      <style:text-properties style:font-name="Arial" style:font-name-asian="MS Mincho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MS Mincho" style:font-name-complex="Arial"/>
    </style:style>
    <style:style style:name="T109" style:parent-style-name="DefaultParagraphFont" style:family="text">
      <style:text-properties style:font-name="Arial" style:font-name-asian="MS Mincho" style:font-name-complex="Arial"/>
    </style:style>
    <style:style style:name="T110" style:parent-style-name="DefaultParagraphFont" style:family="text">
      <style:text-properties style:font-name="Arial" style:font-name-asian="MS Mincho" style:font-name-complex="Arial"/>
    </style:style>
    <style:style style:name="T111" style:parent-style-name="DefaultParagraphFont" style:family="text">
      <style:text-properties style:font-name="Arial" style:font-name-asian="MS Mincho" style:font-name-complex="Arial"/>
    </style:style>
    <style:style style:name="T112" style:parent-style-name="DefaultParagraphFont" style:family="text">
      <style:text-properties style:font-name="Arial" style:font-name-asian="MS Mincho" style:font-name-complex="Arial"/>
    </style:style>
    <style:style style:name="P113" style:parent-style-name="Normal" style:family="paragraph">
      <style:text-properties style:font-name="Arial" style:font-name-complex="Arial" style:font-weight-complex="bold" fo:color="#000000"/>
    </style:style>
    <style:style style:name="P114" style:parent-style-name="ListParagraph" style:list-style-name="LFO8" style:family="paragraph"/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4" style:family="paragraph">
      <style:text-properties style:font-name="Arial" style:font-name-complex="Arial"/>
    </style:style>
    <style:style style:name="P119" style:parent-style-name="ListParagraph" style:list-style-name="LFO4" style:family="paragraph">
      <style:text-properties style:font-name="Arial" style:font-name-complex="Arial"/>
    </style:style>
    <style:style style:name="P120" style:parent-style-name="ListParagraph" style:list-style-name="LFO4" style:family="paragraph">
      <style:text-properties style:font-name="Arial" style:font-name-complex="Arial"/>
    </style:style>
    <style:style style:name="P121" style:parent-style-name="ListParagraph" style:list-style-name="LFO4" style:family="paragraph">
      <style:text-properties style:font-name="Arial" style:font-name-complex="Arial"/>
    </style:style>
    <style:style style:name="P122" style:parent-style-name="ListParagraph" style:list-style-name="LFO4" style:family="paragraph">
      <style:text-properties style:font-name="Arial" style:font-name-complex="Arial"/>
    </style:style>
    <style:style style:name="P123" style:parent-style-name="ListParagraph" style:list-style-name="LFO4" style:family="paragraph">
      <style:text-properties style:font-name="Arial" style:font-name-complex="Arial"/>
    </style:style>
    <style:style style:name="P124" style:parent-style-name="ListParagraph" style:list-style-name="LFO4" style:family="paragraph">
      <style:text-properties style:font-name="Arial" style:font-name-complex="Arial"/>
    </style:style>
    <style:style style:name="P125" style:parent-style-name="ListParagraph" style:list-style-name="LFO4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8" style:family="paragraph"/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9" style:family="paragraph">
      <style:text-properties style:font-name="Arial" style:font-name-complex="Arial"/>
    </style:style>
    <style:style style:name="P132" style:parent-style-name="ListParagraph" style:list-style-name="LFO9" style:family="paragraph">
      <style:text-properties style:font-name="Arial" style:font-name-complex="Arial"/>
    </style:style>
    <style:style style:name="P133" style:parent-style-name="ListParagraph" style:list-style-name="LFO9" style:family="paragraph">
      <style:text-properties style:font-name="Arial" style:font-name-complex="Arial"/>
    </style:style>
    <style:style style:name="P134" style:parent-style-name="ListParagraph" style:list-style-name="LFO9" style:family="paragraph">
      <style:text-properties style:font-name="Arial" style:font-name-complex="Arial"/>
    </style:style>
    <style:style style:name="P135" style:parent-style-name="ListParagraph" style:list-style-name="LFO9" style:family="paragraph">
      <style:text-properties style:font-name="Arial" style:font-name-complex="Arial"/>
    </style:style>
    <style:style style:name="P136" style:parent-style-name="ListParagraph" style:list-style-name="LFO9" style:family="paragraph">
      <style:text-properties style:font-name="Arial" style:font-name-complex="Arial"/>
    </style:style>
    <style:style style:name="P137" style:parent-style-name="ListParagraph" style:list-style-name="LFO9" style:family="paragraph">
      <style:text-properties style:font-name="Arial" style:font-name-complex="Arial"/>
    </style:style>
    <style:style style:name="P138" style:parent-style-name="ListParagraph" style:list-style-name="LFO9" style:family="paragraph">
      <style:text-properties style:font-name="Arial" style:font-name-complex="Arial"/>
    </style:style>
    <style:style style:name="P139" style:parent-style-name="ListParagraph" style:list-style-name="LFO9" style:family="paragraph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asian="MS Mincho" style:font-name-complex="Arial"/>
    </style:style>
    <style:style style:name="P144" style:parent-style-name="ListParagraph" style:list-style-name="LFO8" style:family="paragraph"/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style:font-weight-complex="bold" fo:color="#000000"/>
    </style:style>
    <style:style style:name="P149" style:parent-style-name="Normal" style:family="paragraph">
      <style:text-properties style:font-name="Arial" style:font-name-asian="MS Mincho" style:font-name-complex="Arial"/>
    </style:style>
    <style:style style:name="P150" style:parent-style-name="Normal" style:family="paragraph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VERMONT<text:s/>FIREARM<text:s/>BILL OF SALE</text:p>
      <text:p text:style-name="P12"/>
      <text:p text:style-name="P13"/>
      <text:p text:style-name="Normal"><text:span text:style-name="T14">Date</text:span><text:span text:style-name="T15">:<text:s/></text:span><text:span text:style-name="T16">[DATE]</text:span></text:p>
      <text:p text:style-name="P17"/>
      <text:p text:style-name="P18"/>
      <text:list text:style-name="LFO8" text:continue-numbering="true">
        <text:list-item>
          <text:p text:style-name="P19"><text:span text:style-name="T20">THE PARTIES</text:span><text:span text:style-name="T21">.</text:span></text:p>
        </text:list-item>
      </text:list>
      <text:p text:style-name="P22"/>
      <text:p text:style-name="P23"><text:span text:style-name="T24">Buyer’s Name:<text:s/></text:span><text:span text:style-name="T25">[BUYER'S NAME]</text:span><text:span text:style-name="T26"><text:s/></text:span><text:span text:style-name="T27">with a mailing address of </text:span><text:span text:style-name="T28">[ADDRESS]</text:span><text:span text:style-name="T29"><text:s/>("Buyer").</text:span></text:p>
      <text:p text:style-name="P30"/>
      <text:p text:style-name="P31"><text:span text:style-name="T32">Seller’s Name:<text:s/></text:span><text:span text:style-name="T33">[SELLER'S NAME]</text:span><text:span text:style-name="T34"><text:s/></text:span><text:span text:style-name="T35">with a mailing address of </text:span><text:span text:style-name="T36">[ADDRESS]</text:span><text:span text:style-name="T37"><text:s/>("Seller")</text:span><text:span text:style-name="T38">.</text:span></text:p>
      <text:p text:style-name="P39"/>
      <text:list text:style-name="LFO8" text:continue-numbering="true">
        <text:list-item>
          <text:p text:style-name="P40"><text:span text:style-name="T41">FIREARM</text:span><text:span text:style-name="T42"><text:s/>DETAILS</text:span><text:span text:style-name="T43">.</text:span></text:p>
        </text:list-item>
      </text:list>
      <text:p text:style-name="P44"/>
      <text:p text:style-name="Normal"><text:span text:style-name="T45">Make:<text:s/></text:span><text:span text:style-name="T46">[MAKE]</text:span><text:span text:style-name="T47"><text:s/></text:span><text:span text:style-name="T48">Type/Model:<text:s/></text:span><text:span text:style-name="T49">[TYPE/MODEL]</text:span></text:p>
      <text:p text:style-name="P50"/>
      <text:p text:style-name="Normal"><text:span text:style-name="T51">Caliber:<text:s/></text:span><text:span text:style-name="T52">[CALIBER]</text:span><text:span text:style-name="T53"><text:s/></text:span><text:span text:style-name="T54">Serial Number (SN):<text:s/></text:span><text:span text:style-name="T55">[SERIAL NUMBER]</text:span></text:p>
      <text:p text:style-name="P56"/>
      <text:p text:style-name="P57">Hereinafter known as the “Firearm.”</text:p>
      <text:p text:style-name="P58"/>
      <text:list text:style-name="LFO8" text:continue-numbering="true">
        <text:list-item>
          <text:p text:style-name="P59"><text:span text:style-name="T60">PURCHASE</text:span><text:span text:style-name="T61">.<text:s/></text:span><text:span text:style-name="T62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63"><text:s text:c="2"/>check one (1)</text:span></text:p>
        </text:list-item>
      </text:list>
      <text:p text:style-name="P64"/>
      <text:p text:style-name="P65"><text:span text:style-name="T66">☐</text:span><text:span text:style-name="T67"><text:s/>-<text:s/></text:span><text:span text:style-name="T68">Seller accepts<text:s/></text:span><text:span text:style-name="T69">cash payment<text:s/></text:span><text:span text:style-name="T70">in the amount of<text:s/></text:span><text:span text:style-name="T71">$</text:span><text:span text:style-name="T72">[PURCHASE PRICE]</text:span><text:span text:style-name="T73"><text:s/></text:span><text:span text:style-name="T74">to be paid on</text:span><text:span text:style-name="T75">:</text:span></text:p>
      <text:p text:style-name="P76"><text:span text:style-name="T77">☐</text:span><text:span text:style-name="T78"><text:s/>-<text:s/></text:span><text:span text:style-name="T79">The date of this</text:span><text:span text:style-name="T80"><text:s/>bill of sal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At a future date no later than<text:s/></text:span><text:span text:style-name="T87">[DATE]</text:span></text:p>
      <text:p text:style-name="P88"/>
      <text:p text:style-name="P89"><text:span text:style-name="T90">☐</text:span><text:span text:style-name="T91"><text:s/>-<text:s/></text:span><text:span text:style-name="T92">Other</text:span><text:span text:style-name="T93">.</text:span><text:span text:style-name="T94"><text:s/></text:span><text:span text:style-name="T95">[OTHER]</text:span></text:p>
      <text:p text:style-name="P96"/>
      <text:p text:style-name="P97"><text:span text:style-name="T98">☐</text:span><text:span text:style-name="T99"><text:s/>-<text:s/></text:span><text:span text:style-name="T100">Buyer is receiving</text:span><text:span text:style-name="T101"><text:s/>the<text:s/></text:span><text:span text:style-name="T102">Firearm<text:s/></text:span><text:span text:style-name="T103">as a Gift.</text:span></text:p>
      <text:p text:style-name="P104"/>
      <text:p text:style-name="P105"><text:span text:style-name="T106">☐</text:span><text:span text:style-name="T107"><text:s/>-<text:s/></text:span><text:span text:style-name="T108">Seller accepts trade<text:s/></text:span><text:span text:style-name="T109">for the<text:s/></text:span><text:span text:style-name="T110">Firearm<text:s/></text:span><text:span text:style-name="T111">in exchange for:<text:s/></text:span><text:span text:style-name="T112">[ENTER TRADE]</text:span></text:p>
      <text:p text:style-name="P113"/>
      <text:list text:style-name="LFO8" text:continue-numbering="true">
        <text:list-item>
          <text:p text:style-name="P114"><text:span text:style-name="T115">SELLER’S DISCLOSURE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Seller has<text:s/>verified that the<text:s/>Firearm<text:s/>details are correct;</text:p>
        </text:list-item>
        <text:list-item>
          <text:p text:style-name="P119">Seller acknowledges the Firearm’s<text:s/>serial number is legible;</text:p>
        </text:list-item>
        <text:list-item>
          <text:p text:style-name="P120">Seller acknowledges that they are<text:s/>the lawful owner of the<text:s/>Firearm;</text:p>
        </text:list-item>
        <text:list-item>
          <text:p text:style-name="P121">Seller claims to have the right to sell the Firearm;</text:p>
        </text:list-item>
        <text:list-item>
          <text:p text:style-name="P122">Seller has no knowledge of defects in the<text:s/>Firearm;</text:p>
        </text:list-item>
        <text:list-item>
          <text:p text:style-name="P123">Seller believes the<text:s/>Firearm<text:s/>is fit to be used for its intended purpose;</text:p>
        </text:list-item>
        <text:list-item>
          <text:p text:style-name="P124">Seller has never been used in a manner of questionable or certain illegality;<text:s/>and</text:p>
        </text:list-item>
        <text:list-item>
          <text:p text:style-name="P125">Seller assumes no responsibility after the transfer of ownership has taken place.</text:p>
        </text:list-item>
      </text:list>
      <text:p text:style-name="P126"/>
      <text:soft-page-break/>
      <text:list text:style-name="LFO8" text:continue-numbering="true">
        <text:list-item>
          <text:p text:style-name="P127"><text:span text:style-name="T128">BUYER’S DISCLOSURE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Buyer is not under the legal age to own a<text:s/>Firearm;</text:p>
        </text:list-item>
        <text:list-item>
          <text:p text:style-name="P132">Buyer<text:s/>is not being convicted of and<text:s/>never been convicted in any court of a crime punishable by imprisonment for a term exceeding one (1) year;</text:p>
        </text:list-item>
        <text:list-item>
          <text:p text:style-name="P133">Buyer is not a fugitive<text:s/>and has no outstanding warrants;</text:p>
        </text:list-item>
        <text:list-item>
          <text:p text:style-name="P134">Buyer is not an unlawful user of or addicted to any controlled substance;</text:p>
        </text:list-item>
        <text:list-item>
          <text:p text:style-name="P135">Buyer has never been adjudicated as a mental defective or has been committed to a mental institution;</text:p>
        </text:list-item>
        <text:list-item>
          <text:p text:style-name="P136">Buyer is not an alien illegally or unlawfully in the United states or an alien admitted to the United states under a nonimmigrant visa;</text:p>
        </text:list-item>
        <text:list-item>
          <text:p text:style-name="P137">Buyer has not been discharged from the Armed Forces under dishonorable conditions;</text:p>
        </text:list-item>
        <text:list-item>
          <text:p text:style-name="P138">Buyer is a citizen of the United states;</text:p>
        </text:list-item>
        <text:list-item>
          <text:p text:style-name="P139">Buyer is not subject to a court order that restrains the person from owning a<text:s/>Firearm;</text:p>
        </text:list-item>
        <text:list-item>
          <text:p text:style-name="P140">Buyer not been convicted of a misdemeanor crime of domestic violence;</text:p>
        </text:list-item>
        <text:list-item>
          <text:p text:style-name="P141">Buyer can lawfully receive, possess, ship, or transport a<text:s/>Firearm; and</text:p>
        </text:list-item>
        <text:list-item>
          <text:p text:style-name="P142">Buyer is not a person prohibited under State or Federal law from purchasing a Firearm.</text:p>
        </text:list-item>
      </text:list>
      <text:p text:style-name="P143"/>
      <text:list text:style-name="LFO8" text:continue-numbering="true">
        <text:list-item>
          <text:p text:style-name="P144"><text:span text:style-name="T145">NO WARRANTY</text:span><text:span text:style-name="T146">.</text:span></text:p>
        </text:list-item>
      </text:list>
      <text:p text:style-name="P147"/>
      <text:p text:style-name="P148">The undersigned Seller affirms that the above information about the<text:s/>Firearm<text:s/>is accurate to the best of their knowledge.<text:s/>The undersigned Buyer accepts receipt of this bill of sale and understands that the above<text:s/>Firearm<text:s/>is sold on an “as is, where is” condition with no guarantees or warranties, either expressed or implied.</text:p>
      <text:p text:style-name="P149"/>
      <text:p text:style-name="P150"/>
      <text:p text:style-name="Normal"><text:span text:style-name="T151">Buyer’s Signature</text:span><text:span text:style-name="T152">:<text:s/></text:span><text:a xlink:href="https://esign.com/" office:target-frame-name="_top" xlink:show="replace"><text:span text:style-name="T153">______________________________</text:span></text:a><text:span text:style-name="T154"><text:s/>Date: __________________</text:span></text:p>
      <text:p text:style-name="P155"/>
      <text:p text:style-name="P156">Print Name: ______________________________</text:p>
      <text:p text:style-name="P157"/>
      <text:p text:style-name="P158">Driver’s License Number: _________________________ State: __________________</text:p>
      <text:p text:style-name="P159"/>
      <text:p text:style-name="P160"/>
      <text:p text:style-name="Normal"><text:span text:style-name="T161">Seller’s</text:span><text:span text:style-name="T162"><text:s/>Signature</text:span><text:span text:style-name="T163">:<text:s/></text:span><text:a xlink:href="https://esign.com/" office:target-frame-name="_top" xlink:show="replace"><text:span text:style-name="T164">______________________________</text:span></text:a><text:span text:style-name="T165"><text:s/>Date: __________________</text:span></text:p>
      <text:p text:style-name="P166"/>
      <text:p text:style-name="P167">Print Name: ______________________________</text:p>
      <text:p text:style-name="P168"/>
      <text:p text:style-name="Normal"><text:span text:style-name="T169">Driver’s License Number: _________________________ St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6937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mont Firearm Bill of Sale</dc:title>
    <dc:description/>
    <dc:subject/>
    <meta:initial-creator>eForms</meta:initial-creator>
    <dc:creator>Casey Lewis</dc:creator>
    <meta:creation-date>2021-03-20T08:28:00Z</meta:creation-date>
    <dc:date>2021-03-20T08:28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68" meta:character-count="2986" meta:row-count="86" meta:non-whitespace-character-count="2541"/>
  </office:meta>
</office:document-meta>
</file>