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text:start-value="20">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4">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indent="-0.25in"/>
      <style:text-properties fo:font-size="14pt" style:font-size-asian="14pt" style:font-size-complex="14pt"/>
    </style:style>
    <style:style style:name="P1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Subtitle" style:family="paragraph">
      <style:text-properties fo:font-weight="normal" style:font-weight-asian="normal"/>
    </style:style>
    <style:style style:name="P15" style:parent-style-name="Normal" style:family="paragraph">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style:tab-stops>
          <style:tab-stop style:type="left" style:position="-0.25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margin-left="0.25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1" style:parent-style-name="Normal" style:family="paragraph"/>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MS Mincho" style:font-name-asian="MS Mincho" style:font-name-complex="MS Mincho"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MS Mincho" style:font-name-asian="MS Mincho" style:font-name-complex="MS Mincho"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MS Mincho" style:font-name-asian="MS Mincho" style:font-name-complex="MS Mincho"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MS Mincho" style:font-name-asian="MS Mincho" style:font-name-complex="MS Mincho"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MS Mincho" style:font-name-asian="MS Mincho" style:font-name-complex="MS Mincho"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MS Mincho" style:font-name-asian="MS Mincho" style:font-name-complex="MS Mincho"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3.6%"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paragraph-properties fo:margin-left="0.25in" fo:text-indent="0.5in">
        <style:tab-stops/>
      </style:paragraph-properties>
      <style:text-properties fo:font-size="11pt" style:font-size-asian="11pt" style:font-size-complex="11pt"/>
    </style:style>
    <style:style style:name="P228" style:parent-style-name="Normal" style:family="paragraph">
      <style:paragraph-properties fo:margin-left="0.25in" fo:text-indent="0.5in">
        <style:tab-stops/>
      </style:paragraph-properties>
      <style:text-properties fo:font-size="11pt" style:font-size-asian="11pt" style:font-size-complex="11pt"/>
    </style:style>
    <style:style style:name="P229" style:parent-style-name="Normal" style:family="paragraph">
      <style:paragraph-properties fo:margin-left="0.25in" fo:text-indent="0.5in">
        <style:tab-stops/>
      </style:paragraph-properties>
      <style:text-properties fo:font-size="11pt" style:font-size-asian="11pt" style:font-size-complex="11pt"/>
    </style:style>
    <style:style style:name="P230" style:parent-style-name="Normal" style:family="paragraph">
      <style:paragraph-properties fo:margin-left="0.25in" fo:text-indent="0.5in">
        <style:tab-stops/>
      </style:paragraph-properties>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fo:font-weight="bold" style:font-weight-asian="bold" fo:font-size="11pt" style:font-size-asian="11pt" style:font-size-complex="11pt"/>
    </style:style>
    <style:style style:name="P250" style:parent-style-name="Normal" style:family="paragraph"/>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fo:font-weight="bold" style:font-weight-asian="bold" fo:font-size="11pt" style:font-size-asian="11pt" style:font-size-complex="11pt"/>
    </style:style>
    <style:style style:name="P256" style:parent-style-name="Normal" style:family="paragraph"/>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fo:font-weight="bold" style:font-weight-asian="bold" fo:font-size="11pt" style:font-size-asian="11pt" style:font-size-complex="11pt"/>
    </style:style>
    <style:style style:name="P262" style:parent-style-name="Normal" style:family="paragraph"/>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fo:font-weight="bold" style:font-weight-asian="bold" fo:font-size="11pt" style:font-size-asian="11pt" style:font-size-complex="11pt"/>
    </style:style>
    <style:style style:name="P268" style:parent-style-name="Normal" style:family="paragraph"/>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fo:font-weight="bold" style:font-weight-asian="bold" fo:font-size="11pt" style:font-size-asian="11pt" style:font-size-complex="11pt"/>
    </style:style>
    <style:style style:name="P279" style:parent-style-name="Normal" style:family="paragraph"/>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weight="bold" style:font-weight-asian="bold" fo:font-size="11pt" style:font-size-asian="11pt" style:font-size-complex="11pt"/>
    </style:style>
    <style:style style:name="P289" style:parent-style-name="Normal" style:family="paragraph"/>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fo:font-weight="bold" style:font-weight-asian="bold" fo:font-size="11pt" style:font-size-asian="11pt" style:font-size-complex="11pt"/>
    </style:style>
    <style:style style:name="P304" style:parent-style-name="Normal" style:family="paragraph"/>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weight="bold" style:font-weight-asian="bold"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text-indent="0.5in"/>
      <style:text-properties fo:font-size="11pt" style:font-size-asian="11pt" style:font-size-complex="11pt"/>
    </style:style>
    <style:style style:name="P356" style:parent-style-name="Normal" style:family="paragraph">
      <style:paragraph-properties fo:text-indent="0.5in"/>
      <style:text-properties fo:font-size="11pt" style:font-size-asian="11pt" style:font-size-complex="11pt"/>
    </style:style>
    <style:style style:name="P357" style:parent-style-name="Normal" style:family="paragraph">
      <style:paragraph-properties fo:text-indent="0.5in"/>
      <style:text-properties fo:font-size="11pt" style:font-size-asian="11pt" style:font-size-complex="11pt"/>
    </style:style>
    <style:style style:name="P358" style:parent-style-name="Normal" style:family="paragraph">
      <style:paragraph-properties fo:text-indent="0.5in"/>
      <style:text-properties fo:font-size="11pt" style:font-size-asian="11pt" style:font-size-complex="11pt"/>
    </style:style>
    <style:style style:name="P359" style:parent-style-name="Normal" style:family="paragraph">
      <style:paragraph-properties fo:text-indent="0.5in"/>
      <style:text-properties fo:font-size="11pt" style:font-size-asian="11pt" style:font-size-complex="11pt"/>
    </style:style>
    <style:style style:name="P360" style:parent-style-name="Normal" style:family="paragraph">
      <style:paragraph-properties fo:text-indent="0.5in"/>
      <style:text-properties fo:font-size="11pt" style:font-size-asian="11pt" style:font-size-complex="11pt"/>
    </style:style>
    <style:style style:name="P361" style:parent-style-name="Normal" style:family="paragraph">
      <style:paragraph-properties fo:text-indent="0.5in"/>
      <style:text-properties fo:font-size="11pt" style:font-size-asian="11pt" style:font-size-complex="11pt"/>
    </style:style>
    <style:style style:name="P362" style:parent-style-name="Normal" style:family="paragraph">
      <style:paragraph-properties fo:text-indent="0.5in"/>
      <style:text-properties fo:font-size="11pt" style:font-size-asian="11pt" style:font-size-complex="11pt"/>
    </style:style>
    <style:style style:name="P363" style:parent-style-name="Normal" style:family="paragraph">
      <style:paragraph-properties fo:text-indent="0.5in"/>
      <style:text-properties fo:font-size="11pt" style:font-size-asian="11pt" style:font-size-complex="11pt"/>
    </style:style>
    <style:style style:name="P364" style:parent-style-name="Normal" style:family="paragraph">
      <style:paragraph-properties fo:text-indent="0.5in"/>
      <style:text-properties fo:font-size="11pt" style:font-size-asian="11pt" style:font-size-complex="11pt"/>
    </style:style>
    <style:style style:name="P365" style:parent-style-name="Normal" style:family="paragraph"/>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indent="0.3125in"/>
      <style:text-properties fo:font-size="11pt" style:font-size-asian="11pt" style:font-size-complex="11pt"/>
    </style:style>
    <style:style style:name="P373" style:parent-style-name="Normal" style:family="paragraph">
      <style:paragraph-properties fo:text-indent="0.3125in"/>
      <style:text-properties fo:font-size="11pt" style:font-size-asian="11pt" style:font-size-complex="11pt"/>
    </style:style>
    <style:style style:name="P374" style:parent-style-name="Normal" style:family="paragraph">
      <style:paragraph-properties fo:text-indent="0.3125in"/>
      <style:text-properties fo:font-size="11pt" style:font-size-asian="11pt" style:font-size-complex="11pt"/>
    </style:style>
    <style:style style:name="P375" style:parent-style-name="Normal" style:family="paragraph">
      <style:paragraph-properties fo:text-indent="0.3125in"/>
      <style:text-properties fo:font-size="11pt" style:font-size-asian="11pt" style:font-size-complex="11pt"/>
    </style:style>
    <style:style style:name="P376" style:parent-style-name="Normal" style:family="paragraph">
      <style:paragraph-properties fo:margin-left="0.3125in">
        <style:tab-stops/>
      </style:paragraph-properties>
      <style:text-properties fo:font-size="11pt" style:font-size-asian="11pt" style:font-size-complex="11pt"/>
    </style:style>
    <style:style style:name="P377" style:parent-style-name="Normal" style:family="paragraph">
      <style:paragraph-properties fo:margin-left="0.3125in">
        <style:tab-stops/>
      </style:paragraph-properties>
      <style:text-properties fo:font-size="11pt" style:font-size-asian="11pt" style:font-size-complex="11pt"/>
    </style:style>
    <style:style style:name="P378" style:parent-style-name="Normal" style:family="paragraph">
      <style:paragraph-properties fo:margin-left="0.3125in">
        <style:tab-stops/>
      </style:paragraph-properties>
      <style:text-properties fo:font-size="11pt" style:font-size-asian="11pt" style:font-size-complex="11pt"/>
    </style:style>
    <style:style style:name="P379" style:parent-style-name="Normal" style:family="paragraph">
      <style:paragraph-properties fo:margin-left="0.3125in">
        <style:tab-stops/>
      </style:paragraph-properties>
      <style:text-properties fo:font-size="11pt" style:font-size-asian="11pt" style:font-size-complex="11pt"/>
    </style:style>
    <style:style style:name="P380" style:parent-style-name="Normal" style:family="paragraph">
      <style:paragraph-properties fo:margin-left="0.3125in">
        <style:tab-stops/>
      </style:paragraph-properties>
      <style:text-properties fo:font-size="11pt" style:font-size-asian="11pt" style:font-size-complex="11pt"/>
    </style:style>
    <style:style style:name="P381" style:parent-style-name="Normal" style:family="paragraph">
      <style:paragraph-properties fo:margin-left="0.3125in">
        <style:tab-stops/>
      </style:paragraph-properties>
      <style:text-properties fo:font-size="11pt" style:font-size-asian="11pt" style:font-size-complex="11pt"/>
    </style:style>
    <style:style style:name="P382" style:parent-style-name="Normal" style:family="paragraph">
      <style:paragraph-properties fo:margin-left="0.3125in">
        <style:tab-stops/>
      </style:paragraph-properties>
      <style:text-properties fo:font-size="11pt" style:font-size-asian="11pt" style:font-size-complex="11pt"/>
    </style:style>
    <style:style style:name="P383" style:parent-style-name="Normal" style:family="paragraph">
      <style:paragraph-properties fo:margin-left="0.3125in">
        <style:tab-stops/>
      </style:paragraph-properties>
      <style:text-properties fo:font-size="11pt" style:font-size-asian="11pt" style:font-size-complex="11pt"/>
    </style:style>
    <style:style style:name="P384" style:parent-style-name="Normal" style:family="paragraph">
      <style:paragraph-properties fo:margin-left="0.312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Hyperlink"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margin-left="0.3125in">
        <style:tab-stops/>
      </style:paragraph-properties>
      <style:text-properties fo:font-size="11pt" style:font-size-asian="11pt" style:font-size-complex="11pt"/>
    </style:style>
    <style:style style:name="P394" style:parent-style-name="Normal" style:family="paragraph">
      <style:paragraph-properties fo:margin-left="0.3125in">
        <style:tab-stops/>
      </style:paragraph-properties>
      <style:text-properties fo:font-size="11pt" style:font-size-asian="11pt" style:font-size-complex="11pt"/>
    </style:style>
    <style:style style:name="P395" style:parent-style-name="Normal" style:family="paragraph">
      <style:paragraph-properties fo:margin-left="0.3125in">
        <style:tab-stops/>
      </style:paragraph-properties>
      <style:text-properties fo:font-size="11pt" style:font-size-asian="11pt" style:font-size-complex="11pt"/>
    </style:style>
    <style:style style:name="P396" style:parent-style-name="Normal" style:family="paragraph">
      <style:paragraph-properties fo:margin-left="0.3125in">
        <style:tab-stops/>
      </style:paragraph-properties>
      <style:text-properties fo:font-size="11pt" style:font-size-asian="11pt" style:font-size-complex="11pt"/>
    </style:style>
    <style:style style:name="P397" style:parent-style-name="Normal" style:family="paragraph">
      <style:paragraph-properties fo:margin-left="0.3125in">
        <style:tab-stops/>
      </style:paragraph-properties>
      <style:text-properties fo:font-size="11pt" style:font-size-asian="11pt" style:font-size-complex="11pt"/>
    </style:style>
    <style:style style:name="P398" style:parent-style-name="Normal" style:family="paragraph">
      <style:paragraph-properties fo:margin-left="0.3125in">
        <style:tab-stops/>
      </style:paragraph-properties>
      <style:text-properties fo:font-size="11pt" style:font-size-asian="11pt" style:font-size-complex="11pt"/>
    </style:style>
    <style:style style:name="P399" style:parent-style-name="Normal" style:family="paragraph">
      <style:paragraph-properties fo:margin-left="0.3125in">
        <style:tab-stops/>
      </style:paragraph-properties>
      <style:text-properties fo:font-size="11pt" style:font-size-asian="11pt" style:font-size-complex="11pt"/>
    </style:style>
    <style:style style:name="P400" style:parent-style-name="Normal" style:family="paragraph">
      <style:paragraph-properties fo:margin-left="0.3125in">
        <style:tab-stops/>
      </style:paragraph-properties>
      <style:text-properties fo:font-size="11pt" style:font-size-asian="11pt" style:font-size-complex="11pt"/>
    </style:style>
    <style:style style:name="P401" style:parent-style-name="Normal" style:family="paragraph">
      <style:paragraph-properties fo:margin-left="0.3125in">
        <style:tab-stops/>
      </style:paragraph-properties>
      <style:text-properties fo:font-size="11pt" style:font-size-asian="11pt" style:font-size-complex="11pt"/>
    </style:style>
    <style:style style:name="P402" style:parent-style-name="Normal" style:family="paragraph">
      <style:paragraph-properties fo:margin-left="0.3125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left="0.3125in">
        <style:tab-stops/>
      </style:paragraph-properties>
      <style:text-properties fo:font-size="11pt" style:font-size-asian="11pt" style:font-size-complex="11pt"/>
    </style:style>
    <style:style style:name="P409" style:parent-style-name="Normal" style:family="paragraph">
      <style:paragraph-properties fo:margin-left="0.3125in">
        <style:tab-stops/>
      </style:paragraph-properties>
      <style:text-properties fo:font-size="11pt" style:font-size-asian="11pt" style:font-size-complex="11pt"/>
    </style:style>
    <style:style style:name="P410" style:parent-style-name="Normal" style:family="paragraph">
      <style:paragraph-properties fo:margin-left="0.3125in">
        <style:tab-stops/>
      </style:paragraph-properties>
      <style:text-properties fo:font-size="11pt" style:font-size-asian="11pt" style:font-size-complex="11pt"/>
    </style:style>
    <style:style style:name="P411" style:parent-style-name="Normal" style:family="paragraph">
      <style:paragraph-properties fo:margin-left="0.3125in">
        <style:tab-stops/>
      </style:paragraph-properties>
      <style:text-properties fo:font-size="11pt" style:font-size-asian="11pt" style:font-size-complex="11pt"/>
    </style:style>
    <style:style style:name="P412" style:parent-style-name="Heading1" style:family="paragraph">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normal" style:font-weight-asian="normal" fo:font-size="11pt" style:font-size-asian="11pt" style:font-size-complex="11pt"/>
    </style:style>
    <style:style style:name="P416" style:parent-style-name="Normal" style:family="paragraph">
      <style:text-properties fo:font-weight="bold" style:font-weight-asian="bold" fo:font-size="11pt" style:font-size-asian="11pt" style:font-size-complex="11pt"/>
    </style:style>
    <style:style style:name="P417"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Footer" style:family="paragraph">
      <style:paragraph-properties>
        <style:tab-stops/>
      </style:paragraph-properties>
      <style:text-properties fo:font-size="11pt" style:font-size-asian="11pt" style:font-size-complex="11pt"/>
    </style:style>
    <style:style style:name="P42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3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office:automatic-styles>
  <office:body>
    <office:text text:use-soft-page-breaks="true">
      <text:p text:style-name="P1">VERMONT STANDARD RESIDENTIAL LEASE AGREEMENT</text:p>
      <text:p text:style-name="P13"/>
      <text:p text:style-name="P14">THIS IS A LEGALLY BINDING CONTRACT, IF NOT UNDERSTOOD LEGAL<text:s/>OR OTHER COUNSEL SHOULD BE CONSULTED BEFORE SIGNING.</text:p>
      <text:p text:style-name="P15"/>
      <text:p text:style-name="Normal"><text:span text:style-name="T16">This Agreement of Lease, made between<text:s/></text:span><text:span text:style-name="T17">_________________________</text:span><text:span text:style-name="T18"><text:s/></text:span><text:span text:style-name="T19">with an address of ________________________________</text:span><text:span text:style-name="T20"><text:s/></text:span><text:span text:style-name="T21">(hereinafter referred to as the<text:s/></text:span><text:span text:style-name="T22">LANDLORD</text:span><text:span text:style-name="T23">),</text:span><text:span text:style-name="T24"><text:s/></text:span><text:span text:style-name="T25">and<text:s/></text:span><text:span text:style-name="T26">_________________________</text:span><text:span text:style-name="T27"><text:s/></text:span><text:span text:style-name="T28">with an address of ________________________________</text:span><text:span text:style-name="T29"><text:s/></text:span><text:span text:style-name="T30">(</text:span><text:span text:style-name="T31">h</text:span><text:span text:style-name="T32">ereina</text:span><text:span text:style-name="T33">fter referred to as the<text:s/></text:span><text:span text:style-name="T34">TENANT(S)</text:span><text:span text:style-name="T35">), jointly and in<text:s/></text:span><text:span text:style-name="T36">consideration of the terms and conditions herinafter contained, the parties hereto agree as follows:</text:span></text:p>
      <text:p text:style-name="P37"/>
      <text:p text:style-name="Normal"><text:span text:style-name="T38">PREMISES:</text:span><text:span text:style-name="T39"><text:s text:c="2"/>The landlord hereby leases to the Tenant<text:s/></text:span><text:span text:style-name="T40">the<text:s/></text:span><text:span text:style-name="T41">premises located at</text:span><text:span text:style-name="T42"><text:s/></text:span><text:span text:style-name="T43">_____________________</text:span><text:span text:style-name="T44">____</text:span><text:span text:style-name="T45">______</text:span></text:p>
      <text:p text:style-name="Normal"><text:span text:style-name="T46">_______________________________________</text:span><text:span text:style-name="T47">.</text:span><text:span text:style-name="T48"><text:s/></text:span><text:span text:style-name="T49">Unless indicated otherwise, the premises shall be used as personal, private residence, and not otherwise.</text:span><text:span text:style-name="T50"><text:s/></text:span><text:span text:style-name="T51">No one, other than the Tenant and Tenant’s children, shall be permitted to occupy the premises without the prior written consent of the Landlord.</text:span><text:span text:style-name="T52"><text:s/></text:span><text:span text:style-name="T53">The premises include</text:span><text:span text:style-name="T54"><text:s/></text:span><text:span text:style-name="T55">____</text:span><text:span text:style-name="T56"><text:s/>off street parking spots.</text:span></text:p>
      <text:p text:style-name="P57"/>
      <text:list text:style-name="LFO4" text:continue-numbering="true">
        <text:list-item>
          <text:p text:style-name="P58"><text:span text:style-name="T59">TERM: <text:s/></text:span><text:span text:style-name="T60">This lease is to be for the term of<text:s/></text:span><text:span text:style-name="T61">______________</text:span><text:span text:style-name="T62"><text:s/>beginning on<text:s/></text:span><text:span text:style-name="T63">___________________, 20____ and ending on ___________________, 20____</text:span><text:span text:style-name="T64">.</text:span><text:span text:style-name="T65"><text:s text:c="2"/>Landlord may, at any time and without notice,</text:span><text:span text:style-name="T66"><text:s/>assign this Agreement and, in<text:s/></text:span><text:span text:style-name="T67">so doing, shall transfer to Assignee all rights and powers contained herein. <text:s/>If Tenant should hold over and remain in possession of the leased premises after the expiration of this Lease, without the Landlord’s consent, it shall not be deemed or construed to be a renewal or extension of this Lease but shall only operate to create a tenancy-at-will, which may be terminated by the Landlord without notice.</text:span><text:span text:style-name="T68"><text:s text:c="2"/></text:span></text:p>
        </text:list-item>
      </text:list>
      <text:p text:style-name="P69">At end of term if there should be a situation of holding over then the Tenant shall be required to give to Landlord a<text:s/>30-day notice in writing as to the Tenant’s decision to vacate premises at termination of the original lease term or to extend said lease.<text:s/>Any request by Tenant to extend a lease as a month to month tenancy will be subject to the Landlord’s written consent. <text:s/>If Tenant fails to give any notice under this provision, it will constitute a decision by the Tenant to vacate the premises at the termination of the original lease period.</text:p>
      <text:p text:style-name="P70"/>
      <text:list text:style-name="LFO4" text:continue-numbering="true">
        <text:list-item>
          <text:p text:style-name="P71"><text:span text:style-name="T72">RENT:</text:span><text:span text:style-name="T73"><text:s text:c="2"/>The Tenant shall pay to the Landlord as rent<text:s/></text:span><text:span text:style-name="T74">_____________________ dollars ($_____________) on a monthly basis for _____ months</text:span><text:span text:style-name="T75">.<text:s/></text:span><text:span text:style-name="T76">The tenant shall pay to the Landlord or its authorized agent each of said installments postmarked on or before 12:00 midnight of the first day of every month throughout the term of this Lease. <text:s/>Said rental payments shall begin<text:s/></text:span><text:span text:style-name="T77">on the<text:s/></text:span><text:span text:style-name="T78">first day of<text:s/></text:span><text:span text:style-name="T79">the lease initiation</text:span><text:span text:style-name="T80"><text:s/></text:span><text:span text:style-name="T81">and continue each and every month thereafter until paid in full.</text:span><text:span text:style-name="T82"><text:s text:c="2"/></text:span><text:span text:style-name="T83">The payment of rent hereunder and under any renewal or extension hereof, is an independent condition subsequent, the performance of which shall entitle the Tenant to the continued use and possession of the above described premises.</text:span></text:p>
        </text:list-item>
      </text:list>
      <text:p text:style-name="P84"/>
      <text:list text:style-name="LFO4" text:continue-numbering="true">
        <text:list-item>
          <text:p text:style-name="P85"><text:span text:style-name="T86">SECURITY DEPOSIT:</text:span><text:span text:style-name="T87"><text:s text:c="2"/>Landlord acknowledges, upon signing of this Agreement, receipt of</text:span><text:span text:style-name="T88"><text:s/></text:span><text:span text:style-name="T89">_____________________ dollars ($_____________)<text:s/></text:span><text:span text:style-name="T90">as a security deposit to be held by the Landlord and shall be applied at the Landlord’s discretion, to repair any damages to the premises or to remedy any default of Tenant under terms of this Lease, and hereafter upon Tenant vacating the premises and complying with all terms and conditions herein, Landlord will inspect the unit and compute damages, if any, and refund the balance within fourteen</text:span><text:span text:style-name="T91"><text:s/>(14)</text:span><text:span text:style-name="T92"><text:s/>days. <text:s/>The Security Deposit shall not be used as the last month’s rent payment. <text:s/>Rent for the last month is due and payable on the first day of the month. <text:s/></text:span></text:p>
        </text:list-item>
      </text:list>
      <text:p text:style-name="P93"/>
      <text:list text:style-name="LFO4" text:continue-numbering="true">
        <text:list-item>
          <text:p text:style-name="P94"><text:span text:style-name="T95">UTILITIES:</text:span><text:span text:style-name="T96"><text:s text:c="2"/>Tenant shall pay for the following</text:span><text:span text:style-name="T97"><text:s/>utilities with re</text:span><text:span text:style-name="T98">spect to the demised premises:<text:s/></text:span><text:span text:style-name="T99">☐</text:span><text:span text:style-name="T100"><text:s/></text:span><text:span text:style-name="T101">Heat</text:span><text:span text:style-name="T102">, <text:s text:c="12"/></text:span><text:span text:style-name="T103">☐</text:span><text:span text:style-name="T104"><text:s/></text:span><text:span text:style-name="T105">Electric,<text:s/></text:span><text:span text:style-name="T106">☐</text:span><text:span text:style-name="T107"><text:s/></text:span><text:span text:style-name="T108">Water,<text:s/></text:span><text:span text:style-name="T109">☐</text:span><text:span text:style-name="T110"><text:s/></text:span><text:span text:style-name="T111">Rubbish,<text:s/></text:span><text:span text:style-name="T112">☐</text:span><text:span text:style-name="T113"><text:s/></text:span><text:span text:style-name="T114">Lawn,<text:s/></text:span><text:span text:style-name="T115">☐</text:span><text:span text:style-name="T116"><text:s/></text:span><text:span text:style-name="T117">Snow</text:span><text:span text:style-name="T118">.<text:s/></text:span><text:span text:style-name="T119">Tenant assumes responsibility to maintain adequate heat at all times to prevent any damage whatsoever to the premises resulting from freeze-ups.</text:span></text:p>
        </text:list-item>
      </text:list>
      <text:p text:style-name="P120"/>
      <text:list text:style-name="LFO4" text:continue-numbering="true">
        <text:list-item>
          <text:p text:style-name="P121"><text:span text:style-name="T122">ALTERATIONS/REPAIRS/MAINTENANCE:</text:span><text:span text:style-name="T123"><text:s text:c="2"/>The Tenant shall make no alternations, additions</text:span><text:span text:style-name="T124"><text:s/></text:span><text:span text:style-name="T125">or improvements (to include painting) to the demised premises without the prior written consent of the Landlord. <text:s/>Upon the termination of this Lease, all alterations, additions, or improvements made by the Tenant shall become the property of the landlord. <text:s/>However, upon the election of the Landlord, the Tenant shall promptly remove all alterations, additions, or improvements, and any other property placed in or on the premises by the Tenant.</text:span><text:span text:style-name="T126"><text:s text:c="2"/></text:span><text:span text:style-name="T127">Tenant agrees to make all repairs required at Tenant’s cost and expense whenever damage shall have resulted from Tenant’s misuse or neglect. <text:s/>Tenant shall notify Landlord of repairs being made. <text:s/>Tenant, at Tenant’s sole cost and<text:s/></text:span><text:soft-page-break/><text:span text:style-name="T128">expense, shall be fully responsible for all necessary repairs to and maintenance of the interior area of the demised premises, including by way of illustration, the maintaining of lighting fixtures and replacement of bulbs and ballasts, the cleaning of carpeting and flooring and washing of windows. <text:s/>The Landlord shall be responsible for repairs and maintenance of the exterior, the parking area, and common area. <text:s/>Any and all repairs not caused by the negligence of the tenants shall be the responsibility of the Landlord including such repairs as electrical wiring and plumbing.</text:span></text:p>
        </text:list-item>
      </text:list>
      <text:p text:style-name="P129"/>
      <text:list text:style-name="LFO4" text:continue-numbering="true">
        <text:list-item>
          <text:p text:style-name="P130"><text:span text:style-name="T131">ACCEPTANCE AND SURRENDER OF PREMISES:</text:span><text:span text:style-name="T132"><text:s text:c="2"/>The tenant has inspected the lease</text:span><text:span text:style-name="T133"><text:s/></text:span><text:span text:style-name="T134">premises and the Tenant’s acceptance of possession of the leased premises is conclusive evidence of receipt of them in good order and repair, and upon the termination of the Leases, the Tenant shall thoroughly clean the premises and shall surrender the premises and the improvements therein in the same condition as at the commencement of this Lease, reasonable wear and tear expected.</text:span></text:p>
        </text:list-item>
      </text:list>
      <text:p text:style-name="P135"/>
      <text:list text:style-name="LFO4" text:continue-numbering="true">
        <text:list-item>
          <text:p text:style-name="P136"><text:span text:style-name="T137">RIGHT OF ENTRY:</text:span><text:span text:style-name="T138"><text:s text:c="2"/>With notice to the Tenant, the Landlord and his authorized agents shall have</text:span><text:span text:style-name="T139"><text:s/></text:span><text:span text:style-name="T140">the right to enter the demised premises to inspect the repair and condition of the premises and improvements located thereon, to make repairs required of the Landlord under this Lease, to show the premises to any prospective purchaser or tenant, or for any other reasonable purpose subject to the terms of the Lease. <text:s/>The Landlord may advertise, in any manner whatsoever, that the property is for sale or lease.</text:span><text:span text:style-name="T141"><text:s text:c="2"/></text:span><text:span text:style-name="T142">The Landlord may retain a passkey to all the premises. <text:s/>No lock shall be changed or a new lock installed without the prior written consent of the Landlord, and an additional key provided for landlord use.</text:span><text:span text:style-name="T143"><text:s text:c="2"/></text:span><text:span text:style-name="T144">Tenants shall not install additional or different locks or gats on any door or window of the premises without written permission of Landlord. <text:s/>If Landlord approves Tenant’s request to install such locks, Tenants agree to provide Landlord with a key to each lock. <text:s/>When this lease ends, Tenant agrees to return all keys to the premises to Landlord. <text:s/>Landlord may charge Tenant $50 per key per lock if the key is not returned.</text:span></text:p>
        </text:list-item>
      </text:list>
      <text:p text:style-name="P145"/>
      <text:list text:style-name="LFO4" text:continue-numbering="true">
        <text:list-item>
          <text:p text:style-name="P146"><text:span text:style-name="T147">ASSIGNMENT AND SUB-LEASING:</text:span><text:span text:style-name="T148"><text:s text:c="2"/>The Tenant shall not assign, mortgage, pledge or encumber</text:span><text:span text:style-name="T149"><text:s/></text:span><text:span text:style-name="T150">this Lease or the demised premises, or sublet the whole or any part of the demised premises, without the Landlord’s prior written consent. <text:s/>In the event of such assignment of this Lease, or subletting, the Tenant shall nevertheless remain liable to the Landlord for the performance of all the terms and conditions contained in this Lease. <text:s/>Any assignee or sub-tenant shall be bound by and perform all of the terms and conditions herein by which the Tenant is hereby bound. <text:s/>An assignment or sub-lease shall not constitute a novation. <text:s/>Landlord may, at any time and without advance notice, assign this Agreement and, in so doing, shall transfer to Assignee all rights and powers contained herein. <text:s/>The Landlord shall be entitled to retain the Tenant’s security deposit under the terms and conditions set forth herein regardless of the assignment of this Lease or the sub-letting of the demised premises.</text:span></text:p>
        </text:list-item>
      </text:list>
      <text:p text:style-name="P151"/>
      <text:list text:style-name="LFO4" text:continue-numbering="true">
        <text:list-item>
          <text:p text:style-name="P152"><text:span text:style-name="T153">EXTERIOR OF PREMISES: <text:s text:c="2"/></text:span><text:span text:style-name="T154">The sidewalk, entrance, garage and driveway as well as the lawn</text:span><text:span text:style-name="T155"><text:s/></text:span><text:span text:style-name="T156">shall not be obstructed by the Tenant or used by Tenant for any other purposes than those of ingress and egress from the demised premises. <text:s/>These areas shall remain free from rubbish, ornamentation, or any other personal property of Tenant other than automobiles, bicycles or children’s toys.</text:span></text:p>
        </text:list-item>
      </text:list>
      <text:p text:style-name="P157"/>
      <text:list text:style-name="LFO4" text:continue-numbering="true">
        <text:list-item>
          <text:p text:style-name="P158"><text:span text:style-name="T159">GARBAGE,<text:s/></text:span><text:span text:style-name="T160">RECYCLING</text:span><text:span text:style-name="T161"><text:s/>&amp; CLEANING</text:span><text:span text:style-name="T162">:</text:span><text:span text:style-name="T163"><text:s text:c="2"/>Tenant shall dispose of all garbage<text:s/></text:span><text:span text:style-name="T164">in the</text:span><text:span text:style-name="T165"><text:s/>refuse<text:s/></text:span><text:span text:style-name="T166">containers provided on the property</text:span><text:span text:style-name="T167">. <text:s/>Recycling<text:s/></text:span><text:span text:style-name="T168">is mandatory in Burlington, VT and<text:s/></text:span><text:span text:style-name="T169">the responsibility of the Tenant</text:span><text:span text:style-name="T170">. <text:s/>Please review the garbage &amp; recycling schedule as outlined in<text:s/></text:span><text:a xlink:href="http://www.rentinvt.com/garbage.htm" office:target-frame-name="_top" xlink:show="replace"><text:span text:style-name="T171">www.rentinvt.com/garbage.htm</text:span></text:a><text:span text:style-name="T172"><text:s/>.</text:span><text:span text:style-name="T173"><text:s/>A recycling bin is provided</text:span><text:span text:style-name="T174"><text:s/>which is to remain inside the<text:s/></text:span><text:span text:style-name="T175">premises</text:span><text:span text:style-name="T176"><text:s/>at brought to the curbside once a week. <text:s/>Cleaning of neglected recycling and garbage will be charged to the tenant. <text:s/>The<text:s/></text:span><text:span text:style-name="T177">premises</text:span><text:span text:style-name="T178"><text:s/></text:span><text:span text:style-name="T179">are</text:span><text:span text:style-name="T180"><text:s/>to be cleaned and maintained to an appropriate standard of showing the<text:s/></text:span><text:span text:style-name="T181">premises<text:s/></text:span><text:span text:style-name="T182">for re-rental. <text:s/>If the tenant cannot supply a marketable<text:s/></text:span><text:span text:style-name="T183">property,</text:span><text:span text:style-name="T184"><text:s/>then the tenant agrees to pay for a</text:span><text:span text:style-name="T185"><text:s/>cleaning service to provide<text:s/></text:span><text:span text:style-name="T186">quality that is marketable.</text:span></text:p>
        </text:list-item>
      </text:list>
      <text:p text:style-name="P187"/>
      <text:list text:style-name="LFO4" text:continue-numbering="true">
        <text:list-item>
          <text:p text:style-name="P188"><text:span text:style-name="T189">SIGNS:</text:span><text:span text:style-name="T190"><text:s text:c="2"/>Tenant agrees that no signs, advertisements, or notices shall be painted or affixed upon any</text:span><text:span text:style-name="T191"><text:s/></text:span><text:span text:style-name="T192">part of the buildings, inside or outside, nor shall anything be suspended outside the building by the Tenant.</text:span></text:p>
        </text:list-item>
      </text:list>
      <text:p text:style-name="P193"/>
      <text:list text:style-name="LFO4" text:continue-numbering="true">
        <text:list-item>
          <text:p text:style-name="P194"><text:span text:style-name="T195">ANIMALS</text:span><text:span text:style-name="T196">/</text:span><text:span text:style-name="T197"><text:s/>PETS</text:span><text:span text:style-name="T198">:</text:span><text:span text:style-name="T199"><text:s text:c="2"/>No animals</text:span><text:span text:style-name="T200"><text:s/>(or pets)</text:span><text:span text:style-name="T201"><text:s/>of any kind shall be taken into or kept about the demised premises without prior written permission</text:span><text:span text:style-name="T202"><text:s/></text:span><text:span text:style-name="T203">from the Landlord.</text:span></text:p>
        </text:list-item>
      </text:list>
      <text:p text:style-name="P204"/>
      <text:soft-page-break/>
      <text:list text:style-name="LFO4" text:continue-numbering="true">
        <text:list-item>
          <text:p text:style-name="P205"><text:span text:style-name="T206">RENT PROCEDURE AND SCHEDULE OF FEES:<text:s/></text:span><text:span text:style-name="T207"><text:s/></text:span><text:span text:style-name="T208">Rent is du</text:span><text:span text:style-name="T209">e on the first<text:s/></text:span><text:span text:style-name="T210">(1</text:span><text:span text:style-name="T211">st</text:span><text:span text:style-name="T212">)<text:s/></text:span><text:span text:style-name="T213">of each month.<text:s/></text:span><text:span text:style-name="T214">Please<text:s/></text:span><text:span text:style-name="T215">pay by the following instructions</text:span><text:span text:style-name="T216"><text:s/></text:span><text:span text:style-name="T217">__________________________________________________________</text:span><text:span text:style-name="T218">. <text:s/>A pick-up will be<text:s/></text:span><text:span text:style-name="T219">m</text:span><text:span text:style-name="T220">ade<text:s/></text:span><text:span text:style-name="T221">on the second of each month</text:span><text:span text:style-name="T222">. <text:s/>If your payment is not there you will be assessed a fee. <text:s/>Make Checks Payable to:<text:s/></text:span><text:span text:style-name="T223">______________________________________</text:span><text:span text:style-name="T224">. <text:s/></text:span><text:span text:style-name="T225"><text:s/>The schedule of service fees are as follows:</text:span></text:p>
        </text:list-item>
      </text:list>
      <text:p text:style-name="P226"/>
      <text:p text:style-name="P227">Service Fee for additional pick-ups (once a day):<text:s/><text:tab/><text:tab/><text:tab/>$________</text:p>
      <text:p text:style-name="P228">Service Fee for Returned Check for Insufficient Funds:<text:s/><text:tab/><text:tab/>$________</text:p>
      <text:p text:style-name="P229">Service Fee for additional pick-ups after five days (once a day):<text:s/><text:tab/>$________</text:p>
      <text:p text:style-name="P230">Service Fee for eviction after twenty days:<text:s/><text:tab/><text:tab/><text:tab/><text:tab/>$________</text:p>
      <text:p text:style-name="P231"/>
      <text:list text:style-name="LFO4" text:continue-numbering="true">
        <text:list-item>
          <text:p text:style-name="P232"><text:span text:style-name="T233">DEFAULT:</text:span><text:span text:style-name="T234"><text:s text:c="2"/>Any failure by Tenant to pay rent when due, or perform any term hereof, including but</text:span><text:span text:style-name="T235"><text:s/></text:span><text:span text:style-name="T236">not limited to conformance with the Lease Agreement, shall, at the option of the Landlord, terminate all</text:span><text:span text:style-name="T237"><text:s/></text:span><text:span text:style-name="T238">rights of the Tenant hereunder and shall permit the Landlord to sue for uncollected amounts, or re-enter</text:span><text:span text:style-name="T239"><text:s/></text:span><text:span text:style-name="T240">the said premises or resort to any other legal remedies. <text:s/>Tenant agrees to pay Landlord on demand that amount of all costs, loss and damage</text:span><text:span text:style-name="T241"><text:s/></text:span><text:span text:style-name="T242">which the landlord may suffer or incur by reason of such termination or default, whether through inability to re-let premises on satisfactory terms or otherwise, including but not limited to reasonable attorney fees and court costs incurred by landlord in enforcing this Lease. <text:s/>A waiver by the Landlord of any default on the part of the Tenant shall not be considered or treated as a waiver of any subsequent other default.</text:span></text:p>
        </text:list-item>
      </text:list>
      <text:p text:style-name="P243"/>
      <text:list text:style-name="LFO4" text:continue-numbering="true">
        <text:list-item>
          <text:p text:style-name="P244"><text:span text:style-name="T245">ACCORD AND SATISFACTION: <text:s/></text:span><text:span text:style-name="T246">Payment by Tenant or receipt by Landlord of a lesser amount<text:s/></text:span><text:span text:style-name="T247">t</text:span><text:span text:style-name="T248">han the monthly rent herein provided shall not be deemed to be other than on account of the earliest due rent, and no endorsement or statement on any check or letter accompanying any checks shall be deemed an accord and satisfaction. <text:s/>Landlord may accept any check or payment without prejudice to Landlord’s right to recover the balance of the rent or pursue any other remedy in this Lease.</text:span></text:p>
        </text:list-item>
      </text:list>
      <text:p text:style-name="P249"/>
      <text:list text:style-name="LFO4" text:continue-numbering="true">
        <text:list-item>
          <text:p text:style-name="P250"><text:span text:style-name="T251">QUIET ENJOYMENT:</text:span><text:span text:style-name="T252"><text:s text:c="2"/>Provided that Tenant is not in default of the terms and conditions contained</text:span><text:span text:style-name="T253"><text:s/></text:span><text:span text:style-name="T254">Herein, Tenant shall peaceably and quietly hold and enjoy the demised premises during the initial term of this lease and any renewals or extensions thereof. <text:s/>Tenant will neither engage in nor permit noisy or disorderly conduct or any conduct annoying or disturbing to the neighbors of the premises at any time. <text:s/>The Tenant’s conduct shall be lawful. <text:s/>No highly flammable or hazardous or illegal material of any kind shall be kept in or about the demised premises. <text:s/>No firearms, handguns or ammunitions of any kind shall be kept in or about the demised premises.</text:span></text:p>
        </text:list-item>
      </text:list>
      <text:p text:style-name="P255"/>
      <text:list text:style-name="LFO4" text:continue-numbering="true">
        <text:list-item>
          <text:p text:style-name="P256"><text:span text:style-name="T257">INSOLVENCY:</text:span><text:span text:style-name="T258"><text:s text:c="2"/>In the event Tenant shall be adjudged bankrupt or insolvent in proceedings filed</text:span><text:span text:style-name="T259"><text:s/></text:span><text:span text:style-name="T260">against Tenant, or if Tenant shall file a petition under any section or chapter of the National Bankruptcy Act, as amended, or under any similar law or statute of the U.S. or any state thereof, or if Tenant shall make an assignment for the benefit of creditors, become insolvent, or shall make a transfer in fraud of creditors, this Lease shall, at the option of the Landlord, cease and terminate in accordance with the terms and conditions thereof.</text:span></text:p>
        </text:list-item>
      </text:list>
      <text:p text:style-name="P261"/>
      <text:list text:style-name="LFO4" text:continue-numbering="true">
        <text:list-item>
          <text:p text:style-name="P262"><text:span text:style-name="T263">INSURANCE:</text:span><text:span text:style-name="T264"><text:s text:c="2"/>Tenant shall keep the demised premises in clean and in healthy condition and will</text:span><text:span text:style-name="T265"><text:s/></text:span><text:span text:style-name="T266">not do or permit anything to be done in or on the demised premises which will in any way cause suspension, cancellation, or an increase in the premiums paid by the Landlord with respect to any insurance carried by the Landlord with respect to the demised premises, or which will constitute a public or private nuisance, and shall not use, or occupy, or permit the demised premises to be used or occupied in any manner which will violate any present or future law, or regulation of any government authority. <text:s/>It is the intention of this Lease that Landlord shall insure Landlord’s property only and Tenant shall solely insure and be responsible for all loss of damage of Tenants personal property.</text:span></text:p>
        </text:list-item>
      </text:list>
      <text:p text:style-name="P267"/>
      <text:list text:style-name="LFO4" text:continue-numbering="true">
        <text:list-item>
          <text:p text:style-name="P268"><text:span text:style-name="T269">USE OF TERMS</text:span><text:span text:style-name="T270"><text:s/>&amp;<text:s/></text:span><text:span text:style-name="T271">GOVERNING LAW</text:span><text:span text:style-name="T272">:</text:span><text:span text:style-name="T273"><text:s text:c="2"/>Headings contained herein are for convenience only, and shall not be construed</text:span><text:span text:style-name="T274"><text:s/></text:span><text:span text:style-name="T275">as substantive provisions of this Lease. <text:s/>Words and terms of gender shall be construed to include any other gender, and words and terms in the singular shall be construed to include the plural, unless the context otherwise dictates. The law of the State of Vermont shall govern the interpretation, construction</text:span><text:span text:style-name="T276"><text:s/></text:span><text:span text:style-name="T277">and enforcement of this Lease.</text:span></text:p>
        </text:list-item>
      </text:list>
      <text:p text:style-name="P278"/>
      <text:list text:style-name="LFO6" text:continue-numbering="true">
        <text:list-item>
          <text:p text:style-name="P279"><text:span text:style-name="T280">ENTIRE AGREEMENT</text:span><text:span text:style-name="T281"><text:s/>&amp; AMENDMENT</text:span><text:span text:style-name="T282">: <text:s/></text:span><text:span text:style-name="T283">The foregoing constitutes the entire Agreement between the<text:s/></text:span><text:span text:style-name="T284">landlord and tenant(s)<text:s/></text:span><text:span text:style-name="T285">and</text:span><text:span text:style-name="T286"><text:s/></text:span><text:span text:style-name="T287">maybe modified only in writing signed by both parties.</text:span></text:p>
        </text:list-item>
      </text:list>
      <text:p text:style-name="P288"/>
      <text:list text:style-name="LFO6" text:continue-numbering="true">
        <text:list-item>
          <text:p text:style-name="P289"><text:span text:style-name="T290">CONDITIONS: <text:s/></text:span><text:span text:style-name="T291">It is agreed by and between the landlord and Tenant that each and all of the</text:span><text:span text:style-name="T292"><text:s/></text:span><text:span text:style-name="T293">provisions/terms of this<text:s/></text:span><text:span text:style-name="T294">l</text:span><text:span text:style-name="T295">ease and any and all attachments hereto, to be observed and performed by the Tenant, are conditions subsequent to be faithfully observed and fully performed by the Tenant to entitle it to the use and possession of the premises.</text:span></text:p>
        </text:list-item>
      </text:list>
      <text:p text:style-name="P296"/>
      <text:list text:style-name="LFO6" text:continue-numbering="true">
        <text:list-item>
          <text:p text:style-name="P297"><text:span text:style-name="T298">CONDEMNATION/DESTRUCTION: <text:s/></text:span><text:span text:style-name="T299">If during the term of this Lease the premises shall be</text:span><text:span text:style-name="T300"><text:s/></text:span><text:span text:style-name="T301">damaged or destroyed by fire or other casualties, or taken by any exercise of rights of eminent domain or condemnation, and the premises are deemed to be uninhabitable by the proper local and state authorities, this Lease shall terminate</text:span><text:span text:style-name="T302">.</text:span></text:p>
        </text:list-item>
      </text:list>
      <text:p text:style-name="P303"><text:s/></text:p>
      <text:list text:style-name="LFO6" text:continue-numbering="true">
        <text:list-item>
          <text:p text:style-name="P304"><text:span text:style-name="T305">PARTIAL INVALIDITY:</text:span><text:span text:style-name="T306"><text:s text:c="2"/>If any term or provisions of this Lease or the application thereof to any</text:span><text:span text:style-name="T307"><text:s/></text:span><text:span text:style-name="T308">person or circumstances shall to any extent be invalid or unenforceable, the remainder of Lease or the application of such term or provisions to persons or circumstances other than those as to which it is held invalid or enforceable, shall not be affected thereby and each term and provision of this Lease shall be valid and en</text:span><text:span text:style-name="T309">forceable to the fullest extent.</text:span><text:span text:style-name="T310"><text:s/></text:span></text:p>
        </text:list-item>
      </text:list>
      <text:p text:style-name="P311"/>
      <text:list text:style-name="LFO6" text:continue-numbering="true">
        <text:list-item>
          <text:p text:style-name="P312"><text:span text:style-name="T313">PARKING &amp;<text:s/></text:span><text:span text:style-name="T314">SNOW</text:span><text:span text:style-name="T315"><text:s/>REMOVAL:<text:s/></text:span><text:span text:style-name="T316"><text:s/>This section is only for<text:s/></text:span><text:span text:style-name="T317">properties</text:span><text:span text:style-name="T318"><text:s/>with parking. <text:s/></text:span><text:span text:style-name="T319">Tenants shall be allowed to park according to the landlord’s rules and regulations as follows: ____________________________________</text:span></text:p>
        </text:list-item>
      </text:list>
      <text:p text:style-name="P320">______________________________________________________________________________________________.</text:p>
      <text:p text:style-name="P321"/>
      <text:list text:style-name="LFO6" text:continue-numbering="true">
        <text:list-item>
          <text:p text:style-name="P322"><text:span text:style-name="T323">PORCHES:</text:span><text:span text:style-name="T324"><text:s text:c="2"/>Couches, tables, or any other furniture are not permitted on the porches unless approved by the Landlord. <text:s text:c="2"/>Signs, pictures or any other hangings are not permitted on the walls or porches at any time. <text:s/>Do not leave any type of garbage including bottles on the porches.</text:span></text:p>
        </text:list-item>
      </text:list>
      <text:p text:style-name="P325"/>
      <text:list text:style-name="LFO6" text:continue-numbering="true">
        <text:list-item>
          <text:p text:style-name="P326"><text:span text:style-name="T327">SMOKE DETECTORS</text:span><text:span text:style-name="T328">, CARBON MONOXIDE DETECTORS</text:span><text:span text:style-name="T329"><text:s/>AND FIRE EXTINGUISHERS</text:span><text:span text:style-name="T330">:<text:s/></text:span><text:span text:style-name="T331"><text:s/>Do not tamper with detectors or fire extinguishers provided in the<text:s/></text:span><text:span text:style-name="T332">premises</text:span><text:span text:style-name="T333">. <text:s/>If the Tenants opinion is that they are not working properly, immediately notify the Landlord.</text:span><text:span text:style-name="T334"><text:s text:c="3"/>Any smoke detector found disconnected can result in an eviction, a Vermont State fine up to $1000 and a city fine up to $1000. <text:s/>Landlord has the tenant</text:span><text:span text:style-name="T335">’</text:span><text:span text:style-name="T336">s permission to photograph and report any disconnected detectors to the city and state inspectors.</text:span></text:p>
        </text:list-item>
      </text:list>
      <text:p text:style-name="P337"/>
      <text:list text:style-name="LFO6" text:continue-numbering="true">
        <text:list-item>
          <text:p text:style-name="P338"><text:span text:style-name="T339">EVICTION: <text:s text:c="2"/></text:span><text:span text:style-name="T340">The tenant shall be responsible for all co</text:span><text:span text:style-name="T341">sts associated with an eviction including but not limited to all attorney’</text:span><text:span text:style-name="T342">s fees. <text:s/></text:span><text:span text:style-name="T343">Immediate termination of lea</text:span><text:span text:style-name="T344">se and eviction will occur for:</text:span><text:span text:style-name="T345"><text:s/>(1) disconnecting a smoke or<text:s/></text:span><text:span text:style-name="T346">carbon monoxide detector, (2) trash, appliances, or furniture outside of</text:span><text:span text:style-name="T347"><text:s/>the premises, (3) multiple noise ordinance violations, and (4) any tenant seen on a roof top.</text:span></text:p>
        </text:list-item>
      </text:list>
      <text:p text:style-name="P348"/>
      <text:list text:style-name="LFO6" text:continue-numbering="true">
        <text:list-item>
          <text:p text:style-name="P349">SCHEDULE OF CHARGES<text:s/>THAT A TENANT SHOULD AVOID BUT MAY INCUR:</text:p>
        </text:list-item>
      </text:list>
      <text:p text:style-name="P350"/>
      <text:p text:style-name="P351"><text:tab/>Lost or missing Parking Permit<text:tab/><text:tab/><text:tab/><text:tab/><text:tab/><text:tab/><text:tab/><text:tab/>$_______</text:p>
      <text:p text:style-name="P352"><text:tab/>Not moving vehicle according to parking regulations on snow day<text:tab/><text:tab/><text:tab/>$_______</text:p>
      <text:p text:style-name="P353"><text:tab/>Service fee for late rent pick-up<text:tab/><text:tab/><text:tab/><text:tab/><text:tab/><text:tab/><text:tab/><text:tab/>$_______</text:p>
      <text:p text:style-name="P354"><text:tab/>Clean<text:s/>Refrigerator and icebox must be clean and frost free. <text:s/><text:tab/><text:tab/><text:tab/><text:tab/>$_______</text:p>
      <text:p text:style-name="P355">Clean<text:s/>Stove top, burners, and knobs must be clean and grease free.<text:tab/><text:tab/><text:tab/>$_______</text:p>
      <text:p text:style-name="P356">Clean<text:s/>Cupboards and medicine cabinets must be cleaned.<text:tab/><text:tab/><text:tab/><text:tab/>$_______</text:p>
      <text:p text:style-name="P357">All belongings, papers, clothes, trash, etc must be removed.<text:tab/><text:tab/><text:tab/><text:tab/>$_______</text:p>
      <text:p text:style-name="P358">Damaged or missing windows or screens.<text:tab/><text:tab/><text:tab/><text:tab/><text:tab/><text:tab/>$_______/each</text:p>
      <text:p text:style-name="P359">Clean<text:s/>Bathroom fixtures must be spotless <text:s/>(do not use abrasive material).<text:tab/><text:tab/><text:tab/>$_______</text:p>
      <text:p text:style-name="P360">Clean all doors, baseboards, door casings, window sills, trim, &amp; walls.<text:tab/><text:tab/><text:tab/>$_______</text:p>
      <text:p text:style-name="P361">Clean floors.<text:tab/><text:tab/><text:tab/><text:tab/><text:tab/><text:tab/><text:tab/><text:tab/><text:tab/><text:tab/>$_______</text:p>
      <text:p text:style-name="P362">Windows must be cleaned on inside only.<text:tab/><text:tab/><text:tab/><text:tab/><text:tab/><text:tab/>$_______</text:p>
      <text:p text:style-name="P363">Rug burns or carpet stains that cannot be removed<text:tab/><text:tab/><text:tab/><text:tab/><text:tab/>$_______/each</text:p>
      <text:p text:style-name="P364"/>
      <text:list text:style-name="LFO6" text:continue-numbering="true">
        <text:list-item>
          <text:p text:style-name="P365"><text:span text:style-name="T366">ADDITIONAL TERMS AND CONDITIONS</text:span><text:span text:style-name="T367"><text:s/>(INITIALS REQUIRED FOR EACH CONDITION)</text:span><text:span text:style-name="T368">:</text:span><text:span text:style-name="T369"><text:s/></text:span><text:span text:style-name="T370"><text:s text:c="2"/></text:span></text:p>
        </text:list-item>
      </text:list>
      <text:p text:style-name="P371"/>
      <text:p text:style-name="P372">Smoking is not permitted in the house by anybody. _________________________________________________</text:p>
      <text:p text:style-name="P373">Smoking is permitted on the porches, however do not discard cigarette butts on the premises.______________</text:p>
      <text:soft-page-break/>
      <text:p text:style-name="P374">Do not allow other people to bring their pets inside the house._________________________________________</text:p>
      <text:p text:style-name="P375">No parties, no beer kegs and no keg parties.________________________________________________________</text:p>
      <text:p text:style-name="P376">Do not store other people’s belongings in the house or cellar._________________________________________</text:p>
      <text:p text:style-name="P377">Parking is limited to tenants only<text:s/>with permit._____________________________________________________</text:p>
      <text:p text:style-name="P378">If something breaks and is not functional notify the landlord immediately.________________________________</text:p>
      <text:p text:style-name="P379">Do not hang sheets/signs out windows or outside in anyway (see #11 Signs).<text:s/>_____________________________</text:p>
      <text:p text:style-name="P380">When cleaning do not use abrasive cleansers<text:s/>that will scratch fixtures, glass or tubs.________________________</text:p>
      <text:p text:style-name="P381">Sweep, vacuum and mop wood an vinyl floors and keep them dirt free to protect them from scratching.________</text:p>
      <text:p text:style-name="P382">When using wood floors put furniture pads on all chairs, tables, etc_____________________________________</text:p>
      <text:p text:style-name="P383">When moving<text:s/>in and out do not damage woodwork and walls._________________________________________</text:p>
      <text:p text:style-name="P384"><text:span text:style-name="T385">Put garbage<text:s/></text:span><text:span text:style-name="T386">IN</text:span><text:span text:style-name="T387"><text:s/>the</text:span><text:span text:style-name="T388"><text:s/></text:span><text:span text:style-name="T389">can and recycle on the curbside as listed</text:span><text:span text:style-name="T390"><text:s/>in<text:s/></text:span><text:a xlink:href="http://www.rentinvt.com/garbage.htm" office:target-frame-name="_top" xlink:show="replace"><text:span text:style-name="T391">www.rentinvt.com/garbage.htm</text:span></text:a><text:span text:style-name="T392"><text:s/>______________</text:span></text:p>
      <text:p text:style-name="P393">Do not leave glasses, can, or other containers on wood shelves and sills to avoid stains._____________________</text:p>
      <text:p text:style-name="P394">For dishwasher, use correct detergent and scrape food off before washing.________________________________</text:p>
      <text:p text:style-name="P395">For laundry facilities please keep dryer dust/lint free and clean after yourself._____________________________</text:p>
      <text:p text:style-name="P396">If your refrigerator has glass shelves then keep them clean to avoid scratches._____________________________</text:p>
      <text:p text:style-name="P397">Do not store bottles in your<text:s/>property. <text:s/>It is a health hazard.___________________________________________</text:p>
      <text:p text:style-name="P398">Keep the<text:s/>property<text:s/>clean as it was received or pay for cleaning upon landlord’s discretion___________________</text:p>
      <text:p text:style-name="P399">No personal washing machines or clothes lines on property____________________________________________</text:p>
      <text:p text:style-name="P400">No nails, tacks, screws or tapes on any surface______________________________________________________</text:p>
      <text:p text:style-name="P401">Do not disturb neighbors and maximum occupancy is 8 guests without prior written permission.______________</text:p>
      <text:p text:style-name="P402"><text:span text:style-name="T403">Close all storm windows and doors before the “cold” season. <text:s/>Tenants agree to pay for service if storm windows are found open between November 1</text:span><text:span text:style-name="T404">st</text:span><text:span text:style-name="T405"><text:s/>and March 1</text:span><text:span text:style-name="T406">st</text:span><text:span text:style-name="T407">._________________________________________________</text:span></text:p>
      <text:p text:style-name="P408">Any plumbing problem caused by the tenant’s negligence<text:s/>will be charged to the tenant (for example, pouring grease into the kitchen sink,<text:s/>flushing hygiene<text:s/>products, kitty litter, food, cloths<text:s/>etc)._______________________</text:p>
      <text:p text:style-name="P409">No barbecue grills on the decks or porches.________________________________________________________</text:p>
      <text:p text:style-name="P410">Smoke damage (i.e. burning candles) will be charged to the tenants._____________________________________</text:p>
      <text:p text:style-name="P411">Visitors that stay more than two nights a week are considered tenants and will be charged accordingly._________</text:p>
      <text:h text:style-name="P412" text:outline-level="1"/>
      <text:h text:style-name="Heading1" text:outline-level="1"><text:span text:style-name="T413">SIGNATURE ACKNOWLEDGING RECEIPT AND AGREEMENT TO TERMS<text:s/></text:span><text:span text:style-name="T414">ABOVE</text:span><text:span text:style-name="T415">:</text:span></text:h>
      <text:p text:style-name="P416"/>
      <text:p text:style-name="P417"/>
      <text:p text:style-name="P418">Landlord(s)<text:s/>Signature<text:tab/><text:tab/><text:tab/><text:tab/><text:tab/><text:tab/><text:tab/><text:tab/>Date</text:p>
      <text:p text:style-name="P419"/>
      <text:p text:style-name="P420"/>
      <text:p text:style-name="P421">Tenant Signature<text:tab/><text:tab/><text:tab/><text:tab/><text:tab/><text:tab/><text:tab/><text:tab/>Date</text:p>
      <text:p text:style-name="P422"/>
      <text:p text:style-name="P423"/>
      <text:p text:style-name="P424">Tenant Signature<text:tab/><text:tab/><text:tab/><text:tab/><text:tab/><text:tab/><text:tab/><text:tab/>Date</text:p>
      <text:p text:style-name="P425"/>
      <text:p text:style-name="P426"/>
      <text:p text:style-name="P427">Tenant Signature<text:tab/><text:tab/><text:tab/><text:tab/><text:tab/><text:tab/><text:tab/><text:tab/>Date</text:p>
      <text:p text:style-name="P428"/>
      <text:p text:style-name="P429"/>
      <text:p text:style-name="P430">Tenant<text:tab/>Signature<text:tab/><text:tab/><text:tab/><text:tab/><text:tab/><text:tab/><text:tab/><text:tab/>Date</text:p>
      <text:p text:style-name="P431"/>
      <text:p text:style-name="P432"/>
      <text:p text:style-name="Normal"><text:span text:style-name="T433">Tenant</text:span><text:span text:style-name="T434"><text:tab/></text:span><text:span text:style-name="T435">Signature</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Subtitle" style:display-name="Subtitle" style:family="paragraph" style:parent-style-name="Normal">
      <style:paragraph-properties fo:text-align="center"/>
      <style:text-properties fo:font-weight="bold" style:font-weight-asian="bold"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text:start-value="20">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4">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1965in" fo:margin-left="0.6in" fo:margin-bottom="0.1965in" fo:margin-right="0.6in" style:num-format="1" style:writing-mode="lr-tb">
        <style:footnote-sep style:width="0.007in" style:rel-width="33%" style:color="#000000" style:line-style="solid" style:adjustment="left"/>
      </style:page-layout-properties>
      <style:header-style>
        <style:header-footer-properties style:dynamic-spacing="true" fo:min-height="0.4034in"/>
      </style:header-style>
      <style:footer-style>
        <style:header-footer-properties style:dynamic-spacing="true" fo:min-height="0.403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NTAL LEASE</dc:title>
    <dc:description/>
    <dc:subject/>
    <meta:initial-creator>Chris C. Khamnei</meta:initial-creator>
    <dc:creator>Jake Upex</dc:creator>
    <meta:creation-date>2018-10-05T18:41:00Z</meta:creation-date>
    <dc:date>2018-10-05T18:41:00Z</dc:date>
    <meta:print-date>2007-03-31T23:37:00Z</meta:print-date>
    <meta:template xlink:href="Normal" xlink:type="simple"/>
    <meta:editing-cycles>2</meta:editing-cycles>
    <meta:editing-duration>PT0S</meta:editing-duration>
    <meta:document-statistic meta:page-count="5" meta:paragraph-count="216" meta:word-count="3054" meta:character-count="20768" meta:row-count="416" meta:non-whitespace-character-count="17930"/>
  </office:meta>
</office:document-meta>
</file>