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text-align="center" fo:margin-top="0.0263in" fo:margin-right="-0.0138in"/>
    </style:style>
    <style:style style:name="T13" style:parent-style-name="DefaultParagraphFont" style:family="text">
      <style:text-properties style:font-name="Arial" style:font-name-complex="Arial" fo:font-weight="bold" style:font-weight-asian="bold" fo:letter-spacing="0.0118in" fo:font-size="16pt" style:font-size-asian="16pt" style:font-size-complex="16pt"/>
    </style:style>
    <style:style style:name="T14" style:parent-style-name="DefaultParagraphFont" style:family="text">
      <style:text-properties style:font-name="Arial" style:font-name-complex="Arial" fo:font-weight="bold" style:font-weight-asian="bold" fo:letter-spacing="0.0118in" fo:font-size="16pt" style:font-size-asian="16pt" style:font-size-complex="16pt"/>
    </style:style>
    <style:style style:name="T15" style:parent-style-name="DefaultParagraphFont" style:family="text">
      <style:text-properties style:font-name="Arial" style:font-name-complex="Arial" fo:font-weight="bold" style:font-weight-asian="bold" fo:letter-spacing="0.0118in" fo:font-size="16pt" style:font-size-asian="16pt" style:font-size-complex="16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font-style="italic" style:font-style-asian="italic" style:font-style-complex="italic" fo:letter-spacing="0.0118in" style:text-scale="103%"/>
    </style:style>
    <style:style style:name="T18" style:parent-style-name="DefaultParagraphFont" style:family="text">
      <style:text-properties style:font-name="Arial" style:font-name-complex="Arial" fo:font-style="italic" style:font-style-asian="italic" style:font-style-complex="italic" fo:letter-spacing="0.0118in" style:text-scale="103%"/>
    </style:style>
    <style:style style:name="T19" style:parent-style-name="DefaultParagraphFont" style:family="text">
      <style:text-properties style:font-name="Arial" style:font-name-complex="Arial" fo:font-style="italic" style:font-style-asian="italic" style:font-style-complex="italic" fo:letter-spacing="0.0118in" style:text-scale="103%"/>
    </style:style>
    <style:style style:name="P20" style:parent-style-name="Normal" style:family="paragraph">
      <style:paragraph-properties fo:widows="0" fo:orphans="0" style:text-autospace="none" fo:text-align="center" fo:margin-top="0.0263in" fo:margin-right="-0.0138in"/>
      <style:text-properties style:font-name="Arial" style:font-name-complex="Arial"/>
    </style:style>
    <style:style style:name="P21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widows="0" fo:orphans="0" style:text-autospace="none"/>
    </style:style>
    <style:style style:name="T27" style:parent-style-name="DefaultParagraphFont" style:family="text">
      <style:text-properties style:font-name="Arial" style:font-name-asian="MS Gothic" style:font-name-complex="Arial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paragraph-properties fo:widows="0" fo:orphans="0" style:text-autospace="none"/>
    </style:style>
    <style:style style:name="T48" style:parent-style-name="DefaultParagraphFont" style:family="text">
      <style:text-properties style:font-name="Arial" style:font-name-asian="MS Gothic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widows="0" fo:orphans="0" style:text-autospace="none" fo:margin-top="0.0041in"/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fo:widows="0" fo:orphans="0" style:text-autospace="none" fo:margin-right="-0.0138in"/>
    </style:style>
    <style:style style:name="T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7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paragraph-properties fo:widows="0" fo:orphans="0" style:text-autospace="none" fo:margin-top="0.0131in" fo:margin-right="0.2416in"/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paragraph-properties fo:widows="0" fo:orphans="0" style:text-autospace="none" fo:margin-top="0.0131in" fo:margin-right="0.2416in"/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fo:widows="0" fo:orphans="0" style:text-autospace="none" fo:margin-top="0.0131in" fo:margin-right="0.2416in"/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paragraph-properties fo:widows="0" fo:orphans="0" style:text-autospace="none" fo:margin-top="0.0034in"/>
    </style:style>
    <style:style style:name="T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3" style:parent-style-name="Hyperlink" style:family="text"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13">VIRGINIA</text:span><text:span text:style-name="T14"><text:s/></text:span><text:span text:style-name="T15">LEASE TERMINATION LETTER</text:span></text:p>
      <text:p text:style-name="P16"><text:span text:style-name="T17">In Accordance with<text:s/></text:span><text:span text:style-name="T18">VA Code Ann.<text:s/></text:span><text:span text:style-name="T19">§ 55.1-1253(A)</text:span></text:p>
      <text:p text:style-name="P20"/>
      <text:p text:style-name="P21"/>
      <text:p text:style-name="P22"/>
      <text:p text:style-name="P23">(Check One)</text:p>
      <text:p text:style-name="P24"/>
      <text:p text:style-name="P25"/>
      <text:p text:style-name="P26"><text:span text:style-name="T27">☐</text:span><text:span text:style-name="T28"><text:s/>- I am your<text:s/></text:span><text:span text:style-name="T29">Landlord</text:span><text:span text:style-name="T30"><text:s/>and this is<text:s/></text:span><text:span text:style-name="T31">the Tenant’s</text:span><text:span text:style-name="T32"><text:s/>official notice that<text:s/></text:span><text:span text:style-name="T33">their</text:span><text:span text:style-name="T34"><text:s/></text:span><text:span text:style-name="T35">lease dated on the<text:s/></text:span><text:span text:style-name="T36">____ day of __________________, 20___</text:span><text:span text:style-name="T37"><text:s/>will be terminated</text:span><text:span text:style-name="T38"><text:s/></text:span><text:span text:style-name="T39">on the<text:s/></text:span><text:span text:style-name="T40">____ day of __________________, 20___.</text:span><text:span text:style-name="T41"><text:s/>Termination<text:s/></text:span><text:span text:style-name="T42">by</text:span><text:span text:style-name="T43"><text:s/>the Landlord must be at least thirty (30) days from the next payment date.</text:span></text:p>
      <text:p text:style-name="P44"/>
      <text:p text:style-name="P45">- - - - - - - - - - - - - - - - - - - - - - - - - - - - - - - - - - - - - - - - - - - - - - - - - - - - - - - - - - - - - - - -</text:p>
      <text:p text:style-name="P46"/>
      <text:p text:style-name="P47"><text:span text:style-name="T48">☐</text:span><text:span text:style-name="T49"><text:s/></text:span><text:span text:style-name="T50">- I am your<text:s/></text:span><text:span text:style-name="T51">Tenant</text:span><text:span text:style-name="T52"><text:s/>and this is<text:s/></text:span><text:span text:style-name="T53">the<text:s/></text:span><text:span text:style-name="T54">Landlord’s</text:span><text:span text:style-name="T55"><text:s/>official notice that<text:s/></text:span><text:span text:style-name="T56">their</text:span><text:span text:style-name="T57"><text:s/></text:span><text:span text:style-name="T58">lease dated on the<text:s/></text:span><text:span text:style-name="T59">____ day of __________________, 20___</text:span><text:span text:style-name="T60"><text:s/>will be terminated</text:span><text:span text:style-name="T61"><text:s/></text:span><text:span text:style-name="T62">on the<text:s/></text:span><text:span text:style-name="T63">____ day of __________________, 20___.</text:span><text:span text:style-name="T64"><text:s/>Termination<text:s/></text:span><text:span text:style-name="T65">by</text:span><text:span text:style-name="T66"><text:s/>the Tenant must be at least thirty (30) days from the next payment date.</text:span></text:p>
      <text:p text:style-name="P67"/>
      <text:p text:style-name="P68"><text:span text:style-name="T69">After</text:span><text:span text:style-name="T70"><text:s/>I move</text:span><text:span text:style-name="T71"><text:s/></text:span><text:span text:style-name="T72">out, please</text:span><text:span text:style-name="T73"><text:s/></text:span><text:span text:style-name="T74">mail<text:s/></text:span><text:span text:style-name="T75">the</text:span><text:span text:style-name="T76"><text:s/>security</text:span><text:span text:style-name="T77"><text:s/></text:span><text:span text:style-name="T78">deposit to:</text:span></text:p>
      <text:p text:style-name="P79"/>
      <text:p text:style-name="P80">Street Address ________________________________ City of __________________<text:s/></text:p>
      <text:p text:style-name="P81"/>
      <text:p text:style-name="P82">State of __________________ Zip Code __________________</text:p>
      <text:p text:style-name="P83"/>
      <text:p text:style-name="P84">- - - - - - - - - - - - - - - - - - - - - - - - - - - - - - - - - - - - - - - - - - - - - - - - - - - - - - - - - - - - - - - -</text:p>
      <text:p text:style-name="P85"/>
      <text:p text:style-name="P86">The day of move-out, both parties should walk through the apartment to perform the move-out inspection. The time for this should be on the termination date or on any date agreed upon by landlord and tenant.</text:p>
      <text:p text:style-name="P87"/>
      <text:p text:style-name="P88">Tenant agrees to arrange for all of the utilities to be TURNED<text:s/>OFF upon move-out. If the landlord would like to transfer the accounts to their name they should inform the tenant as soon as possible.</text:p>
      <text:p text:style-name="P89"/>
      <text:p text:style-name="P90"/>
      <text:p text:style-name="P91"><text:span text:style-name="T92">Signature<text:s/></text:span><text:a xlink:href="https://esign.com/" office:target-frame-name="_top" xlink:show="replace"><text:span text:style-name="T93">__________________</text:span></text:a></text:p>
      <text:p text:style-name="P94"/>
      <text:p text:style-name="P95">Print Name __________________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0.5in" fo:margin-left="0.9305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305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 style:text-underline-type="none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irginia Lease Termination Letter (Month to Month Lease</dc:title>
    <dc:description/>
    <dc:subject/>
    <meta:initial-creator>eForms</meta:initial-creator>
    <dc:creator>Ryan McDonald</dc:creator>
    <meta:creation-date>2022-04-15T15:12:00Z</meta:creation-date>
    <dc:date>2022-04-15T15:12:00Z</dc:date>
    <meta:print-date>2015-09-30T19:2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2" meta:character-count="1624" meta:row-count="11" meta:non-whitespace-character-count="1385"/>
  </office:meta>
</office:document-meta>
</file>