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" style:font-name-asian="MS Mincho" style:font-name-complex="Arial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T48" style:parent-style-name="DefaultParagraphFont" style:family="text">
      <style:text-properties style:font-name="Arial" style:font-name-asian="MS Mincho" style:font-name-complex="Arial"/>
    </style:style>
    <style:style style:name="P49" style:parent-style-name="Normal" style:family="paragraph">
      <style:text-properties style:font-name="Arial" style:font-name-asian="MS Mincho" style:font-name-complex="Arial"/>
    </style:style>
    <style:style style:name="P50" style:parent-style-name="Normal" style:family="paragraph">
      <style:text-properties style:font-name="Arial" style:font-name-asian="MS Mincho" style:font-name-complex="Arial"/>
    </style:style>
    <style:style style:name="P51" style:parent-style-name="Normal" style:family="paragraph">
      <style:text-properties style:font-name="Arial" style:font-name-asian="MS Mincho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MS Mincho" style:font-name-asian="MS Mincho" style:font-name-complex="MS Mincho"/>
    </style:style>
    <style:style style:name="T54" style:parent-style-name="DefaultParagraphFont" style:family="text">
      <style:text-properties style:font-name="Arial" style:font-name-asian="MS Mincho" style:font-name-complex="Arial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asian="MS Mincho" style:font-name-complex="Arial"/>
    </style:style>
    <style:style style:name="P57" style:parent-style-name="Normal" style:family="paragraph">
      <style:text-properties style:font-name="Arial" style:font-name-asian="MS Mincho" style:font-name-complex="Arial"/>
    </style:style>
    <style:style style:name="P58" style:parent-style-name="Normal" style:family="paragraph">
      <style:text-properties style:font-name="Arial" style:font-name-asian="MS Mincho" style:font-name-complex="Arial"/>
    </style:style>
    <style:style style:name="P59" style:parent-style-name="Normal" style:family="paragraph">
      <style:text-properties style:font-name="Arial" style:font-name-asian="MS Mincho" style:font-name-complex="Arial"/>
    </style:style>
    <style:style style:name="P60" style:parent-style-name="Normal" style:family="paragraph">
      <style:text-properties style:font-name="Arial" style:font-name-asian="MS Mincho" style:font-name-complex="Arial"/>
    </style:style>
    <style:style style:name="P61" style:parent-style-name="Normal" style:family="paragraph">
      <style:text-properties style:font-name="Arial" style:font-name-asian="MS Mincho" style:font-name-complex="Arial"/>
    </style:style>
    <style:style style:name="P62" style:parent-style-name="Normal" style:family="paragraph">
      <style:text-properties style:font-name="Arial" style:font-name-asian="MS Mincho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P64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MS Mincho" style:font-name-asian="MS Mincho" style:font-name-complex="MS Mincho"/>
    </style:style>
    <style:style style:name="T67" style:parent-style-name="DefaultParagraphFont" style:family="text">
      <style:text-properties style:font-name="Arial" style:font-name-asian="MS Mincho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P69" style:parent-style-name="Normal" style:family="paragraph">
      <style:text-properties style:font-name="Arial" style:font-name-asian="MS Mincho" style:font-name-complex="Arial"/>
    </style:style>
    <style:style style:name="P70" style:parent-style-name="Normal" style:family="paragraph">
      <style:text-properties style:font-name="Arial" style:font-name-asian="MS Mincho" style:font-name-complex="Arial"/>
    </style:style>
    <style:style style:name="P71" style:parent-style-name="Normal" style:family="paragraph">
      <style:text-properties style:font-name="Arial" style:font-name-asian="MS Mincho" style:font-name-complex="Arial"/>
    </style:style>
    <style:style style:name="P72" style:parent-style-name="ListParagraph" style:list-style-name="LFO2" style:family="paragraph"/>
    <style:style style:name="T73" style:parent-style-name="DefaultParagraphFont" style:family="text">
      <style:text-properties style:font-name="MS Mincho" style:font-name-asian="MS Mincho" style:font-name-complex="MS Mincho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P75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6" style:parent-style-name="ListParagraph" style:list-style-name="LFO2" style:family="paragraph"/>
    <style:style style:name="T77" style:parent-style-name="DefaultParagraphFont" style:family="text">
      <style:text-properties style:font-name="MS Mincho" style:font-name-asian="MS Mincho" style:font-name-complex="MS Mincho"/>
    </style:style>
    <style:style style:name="T78" style:parent-style-name="DefaultParagraphFont" style:family="text">
      <style:text-properties style:font-name="Arial" style:font-name-asian="MS Mincho" style:font-name-complex="Arial"/>
    </style:style>
    <style:style style:name="P79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0" style:parent-style-name="ListParagraph" style:list-style-name="LFO2" style:family="paragraph"/>
    <style:style style:name="T81" style:parent-style-name="DefaultParagraphFont" style:family="text">
      <style:text-properties style:font-name="MS Mincho" style:font-name-asian="MS Mincho" style:font-name-complex="MS Mincho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T83" style:parent-style-name="DefaultParagraphFont" style:family="text">
      <style:text-properties style:font-name="Arial" style:font-name-asian="MS Mincho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MS Mincho" style:font-name-asian="MS Mincho" style:font-name-complex="MS Mincho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P87" style:parent-style-name="Normal" style:family="paragraph">
      <style:text-properties style:font-name="MS Mincho" style:font-name-asian="MS Mincho" style:font-name-complex="MS Mincho"/>
    </style:style>
    <style:style style:name="T88" style:parent-style-name="DefaultParagraphFont" style:family="text">
      <style:text-properties style:font-name="MS Mincho" style:font-name-asian="MS Mincho" style:font-name-complex="MS Mincho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P90" style:parent-style-name="Normal" style:family="paragraph">
      <style:text-properties style:font-name="Arial" style:font-name-asian="MS Mincho" style:font-name-complex="Arial"/>
    </style:style>
    <style:style style:name="P91" style:parent-style-name="Normal" style:family="paragraph">
      <style:text-properties style:font-name="Arial" style:font-name-asian="MS Mincho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3" style:family="paragraph">
      <style:text-properties style:font-name="Arial" style:font-name-complex="Arial"/>
    </style:style>
    <style:style style:name="P99" style:parent-style-name="ListParagraph" style:list-style-name="LFO3" style:family="paragraph">
      <style:text-properties style:font-name="Arial" style:font-name-complex="Arial"/>
    </style:style>
    <style:style style:name="P100" style:parent-style-name="ListParagraph" style:list-style-name="LFO3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ListParagraph" style:list-style-name="LFO3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Hyperlink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36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37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38" style:parent-style-name="Normal" style:family="paragraph">
      <style:paragraph-properties fo:keep-with-next="always"/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Hyperlink" style:family="text">
      <style:text-properties style:font-name="Arial"/>
    </style:style>
    <style:style style:name="T15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67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68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paragraph-properties fo:keep-with-next="always"/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Hyperlink" style:family="text">
      <style:text-properties style:font-name="Arial"/>
    </style:style>
    <style:style style:name="T18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ISCONSIN BOAT BILL OF SALE</text:p>
      <text:p text:style-name="P12"/>
      <text:p text:style-name="P13"/>
      <text:p text:style-name="P14"/>
      <text:list text:style-name="LFO1" text:continue-numbering="true">
        <text:list-item>
          <text:p text:style-name="P15">THE PARTIES</text:p>
        </text:list-item>
      </text:list>
      <text:p text:style-name="P16"/>
      <text:p text:style-name="P17">THE SELLER</text:p>
      <text:p text:style-name="P18"/>
      <text:p text:style-name="P19">NAME: ________________________ DRIVER’S LICENSE NO: __________________</text:p>
      <text:p text:style-name="P20"/>
      <text:p text:style-name="P21">ADDRESS: ___________________________ CITY: __________________<text:s/></text:p>
      <text:p text:style-name="P22"/>
      <text:p text:style-name="P23">STATE: __________________</text:p>
      <text:p text:style-name="P24"/>
      <text:p text:style-name="P25">THE BUYER</text:p>
      <text:p text:style-name="P26"/>
      <text:p text:style-name="P27">NAME: ________________________ DRIVER’S LICENSE NO: __________________</text:p>
      <text:p text:style-name="P28"/>
      <text:p text:style-name="P29">ADDRESS: ___________________________ CITY: __________________<text:s/></text:p>
      <text:p text:style-name="P30"/>
      <text:p text:style-name="P31">STATE: __________________</text:p>
      <text:p text:style-name="P32"/>
      <text:p text:style-name="P33"/>
      <text:list text:style-name="LFO1" text:continue-numbering="true">
        <text:list-item>
          <text:p text:style-name="P34">VESSEL DETAILS</text:p>
        </text:list-item>
      </text:list>
      <text:p text:style-name="P35"/>
      <text:p text:style-name="P36">Make: _____________________ Length: _____________________</text:p>
      <text:p text:style-name="P37"/>
      <text:p text:style-name="P38">Year: _____________________ Hull ID NO: _____________________</text:p>
      <text:p text:style-name="P39"/>
      <text:p text:style-name="P40">Registration NO: ____________________ Odometer (Hours): ____________________</text:p>
      <text:p text:style-name="P41"/>
      <text:p text:style-name="P42">Title NO: _____________________</text:p>
      <text:p text:style-name="P43"/>
      <text:p text:style-name="Normal"><text:span text:style-name="T44">Will a Trailer be included with the Sale?<text:s/></text:span><text:span text:style-name="T45">☐</text:span><text:span text:style-name="T46"><text:s/>Yes<text:s/></text:span><text:span text:style-name="T47">☐</text:span><text:span text:style-name="T48"><text:s/>No</text:span></text:p>
      <text:p text:style-name="P49"/>
      <text:p text:style-name="P50">If Yes, Make: _____________ Year:<text:s/>________</text:p>
      <text:p text:style-name="P51"/>
      <text:p text:style-name="Normal"><text:span text:style-name="T52">Will an Outboard Motor be included with the Sale?<text:s/></text:span><text:span text:style-name="T53">☐</text:span><text:span text:style-name="T54"><text:s/>Yes<text:s/></text:span><text:span text:style-name="T55">☐</text:span><text:span text:style-name="T56"><text:s/>No</text:span></text:p>
      <text:p text:style-name="P57"/>
      <text:p text:style-name="P58">If Yes, Number of Outboard Motors: ________ Make ________ Year ________<text:s/></text:p>
      <text:p text:style-name="P59"/>
      <text:p text:style-name="P60">HP ________</text:p>
      <text:p text:style-name="P61"/>
      <text:p text:style-name="P62"/>
      <text:p text:style-name="P63"/>
      <text:soft-page-break/>
      <text:list text:style-name="LFO1" text:continue-numbering="true">
        <text:list-item>
          <text:p text:style-name="P64">TRADE/PURCHASE PRICE</text:p>
        </text:list-item>
      </text:list>
      <text:p text:style-name="P65"/>
      <text:p text:style-name="Normal"><text:span text:style-name="T66">☐</text:span><text:span text:style-name="T67"><text:s/>- Seller accepts monetary funds in the amount of<text:s/></text:span><text:span text:style-name="T68">__________________________<text:s/></text:span></text:p>
      <text:p text:style-name="P69"/>
      <text:p text:style-name="P70">Dollars ($___________________) to be paid on;</text:p>
      <text:p text:style-name="P71"/>
      <text:list text:style-name="LFO2" text:continue-numbering="true">
        <text:list-item>
          <text:p text:style-name="P72"><text:span text:style-name="T73">☐</text:span><text:span text:style-name="T74"><text:s/>- The date of this bill of sale known as __________________, 20____.</text:span></text:p>
        </text:list-item>
      </text:list>
      <text:p text:style-name="P75"/>
      <text:list text:style-name="LFO2" text:continue-numbering="true">
        <text:list-item>
          <text:p text:style-name="P76"><text:span text:style-name="T77">☐</text:span><text:span text:style-name="T78"><text:s/>- At a future date no later than ___________________.<text:s/></text:span></text:p>
        </text:list-item>
      </text:list>
      <text:p text:style-name="P79"/>
      <text:list text:style-name="LFO2" text:continue-numbering="true">
        <text:list-item>
          <text:p text:style-name="P80"><text:span text:style-name="T81">☐</text:span><text:span text:style-name="T82"><text:s/>- Other ________________________________________</text:span><text:span text:style-name="T83">_________.</text:span></text:p>
        </text:list-item>
      </text:list>
      <text:p text:style-name="P84"/>
      <text:p text:style-name="Normal"><text:span text:style-name="T85">☐</text:span><text:span text:style-name="T86"><text:s/>- Buyer is receiving the Vessel as a Gift.</text:span></text:p>
      <text:p text:style-name="P87"/>
      <text:p text:style-name="Normal"><text:span text:style-name="T88">☐</text:span><text:span text:style-name="T89"><text:s/>- Seller accepts trade for the Vessel described as ____________________________</text:span></text:p>
      <text:p text:style-name="P90"/>
      <text:p text:style-name="P91">_____________________________________________________________________.</text:p>
      <text:p text:style-name="P92"/>
      <text:p text:style-name="P93"/>
      <text:list text:style-name="LFO1" text:continue-numbering="true">
        <text:list-item>
          <text:p text:style-name="P94">SELLER’S DISCLOSURE</text:p>
        </text:list-item>
      </text:list>
      <text:p text:style-name="P95"/>
      <text:p text:style-name="P96">SELLER DECLARES THE FOLLOWING STATEMENTS ARE TRUE AND HE/SHE:</text:p>
      <text:p text:style-name="P97"/>
      <text:list text:style-name="LFO3" text:continue-numbering="true">
        <text:list-item>
          <text:p text:style-name="P98">Has verified that the Vessel details are correct and the hull identification number is legible;</text:p>
        </text:list-item>
        <text:list-item>
          <text:p text:style-name="P99">Is the lawful owner of the Vessel and has the legal right to sell;</text:p>
        </text:list-item>
        <text:list-item>
          <text:p text:style-name="P100">Has no knowledge of defects in the Vessel other than _____________________</text:p>
        </text:list-item>
      </text:list>
      <text:p text:style-name="P101"><text:s text:c="11"/>________________________________________________________________;</text:p>
      <text:list text:style-name="LFO3" text:continue-numbering="true">
        <text:list-item>
          <text:p text:style-name="P102">Assumes no responsibility after the transfer of ownership has taken place;</text:p>
        </text:list-item>
      </text:list>
      <text:p text:style-name="P103"/>
      <text:p text:style-name="P104"/>
      <text:p text:style-name="P105">SELLER’S SIGNATURE:<text:s/>_______________________________________</text:p>
      <text:p text:style-name="P106"/>
      <text:p text:style-name="P107"/>
      <text:list text:style-name="LFO1" text:continue-numbering="true">
        <text:list-item>
          <text:p text:style-name="P108">SIGNATURE AREA</text:p>
        </text:list-item>
      </text:list>
      <text:p text:style-name="P109"/>
      <text:p text:style-name="P110"/>
      <text:p text:style-name="P111">As of this ____ day of _________________, 20___ the buyer and seller agree to the<text:s/></text:p>
      <text:p text:style-name="P112">above described terms and conditions for the sale/trade/exchange of the Vessel.</text:p>
      <text:p text:style-name="P113"/>
      <text:p text:style-name="P114">THE SELLER</text:p>
      <text:p text:style-name="P115"/>
      <text:p text:style-name="Normal"><text:span text:style-name="T116">SIGNATURE:<text:s/></text:span><text:a xlink:href="https://esign.com/" office:target-frame-name="_top" xlink:show="replace"><text:span text:style-name="T117">__________</text:span><text:span text:style-name="T118">______________</text:span></text:a><text:span text:style-name="T119"><text:s/>PRINTED NAME: __________________</text:span></text:p>
      <text:p text:style-name="P120"/>
      <text:p text:style-name="P121"/>
      <text:p text:style-name="P122">THE BUYER</text:p>
      <text:p text:style-name="P123"/>
      <text:p text:style-name="Normal"><text:span text:style-name="T124">SIGNATURE:<text:s/></text:span><text:a xlink:href="https://esign.com/" office:target-frame-name="_top" xlink:show="replace"><text:span text:style-name="T125">________________________</text:span></text:a><text:span text:style-name="T126"><text:s/>PRINTED NAME: __________________</text:span></text:p>
      <text:p text:style-name="P127"/>
      <text:p text:style-name="P128"/>
      <text:p text:style-name="P129">WITNESS</text:p>
      <text:p text:style-name="P130"/>
      <text:p text:style-name="Normal"><text:span text:style-name="T131">SIGNATURE:<text:s/></text:span><text:a xlink:href="https://esign.com/" office:target-frame-name="_top" xlink:show="replace"><text:span text:style-name="T132">________________________</text:span></text:a><text:span text:style-name="T133"><text:s/>PRINTED NAME: __________________</text:span></text:p>
      <text:p text:style-name="P134"/>
      <text:p text:style-name="P135"/>
      <text:p text:style-name="P136">ACKNOWLEDGMENT OF NOTARY PUBLIC</text:p>
      <text:p text:style-name="P137"/>
      <text:p text:style-name="P138">STATE OF<text:s/>______________________</text:p>
      <text:p text:style-name="P139">_____________ County, ss.<text:s/></text:p>
      <text:p text:style-name="Normal"><text:span text:style-name="T140"><text:tab/>On this ____ day of _______________________, 20___, before me appeared ____________________, as<text:s/></text:span><text:span text:style-name="T141">Buyer</text:span><text:span text:style-name="T142"><text:s/>of this Bill of Sale who proved to me through government issued photo identification to be the above-na</text:span><text:span text:style-name="T143">med person, in my presence executed foregoing instrument and acknowledged that he/she executed the same as his/her free act and deed.</text:span></text:p>
      <text:p text:style-name="Normal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a xlink:href="https://esign.com/" office:target-frame-name="_top" xlink:show="replace"><text:span text:style-name="T150">____________________________</text:span></text:a><text:span text:style-name="T151"><text:line-break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Notary Public</text:span><text:span text:style-name="T158"><text:tab/></text:span><text:span text:style-name="T159"><text:line-break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My commission expires:_________</text:span></text:p>
      <text:p text:style-name="P166"/>
      <text:p text:style-name="P167"/>
      <text:p text:style-name="P168">ACKNOWLEDGMENT OF NOTARY PUBLIC</text:p>
      <text:p text:style-name="P169"/>
      <text:p text:style-name="P170">STATE OF ______________________</text:p>
      <text:p text:style-name="P171">_____________ County, ss.<text:s/></text:p>
      <text:p text:style-name="Normal"><text:span text:style-name="T172"><text:tab/>On this ____ day of _______________________, 20___, before me appeared ____________________, as<text:s/></text:span><text:span text:style-name="T173">Seller</text:span><text:span text:style-name="T174"><text:s/>of this Bill of Sale who proved to me through government issued photo identification t</text:span><text:span text:style-name="T175">o be the above-named person, in my presence executed foregoing instrument and acknowledged that he/she executed the same as his/her free act and deed.</text:span></text:p>
      <text:p text:style-name="Normal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a xlink:href="https://esign.com/" office:target-frame-name="_top" xlink:show="replace"><text:span text:style-name="T182">____________________________</text:span></text:a><text:span text:style-name="T183"><text:line-break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Notary Public</text:span><text:span text:style-name="T190"><text:tab/></text:span><text:span text:style-name="T191"><text:line-break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My commission<text:s/></text:span><text:span text:style-name="T198">expires:_________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962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Boat Bill of Sale</dc:title>
    <dc:description/>
    <dc:subject/>
    <meta:initial-creator>eForms</meta:initial-creator>
    <dc:creator>Casey Lewis</dc:creator>
    <meta:creation-date>2018-09-27T14:05:00Z</meta:creation-date>
    <dc:date>2022-04-18T16:52:00Z</dc:date>
    <meta:print-date>2015-11-25T19:25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542" meta:character-count="3628" meta:row-count="25" meta:non-whitespace-character-count="3093"/>
  </office:meta>
</office:document-meta>
</file>