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YOMING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-general-personal-property-bill-of-sale</dc:title>
    <dc:description/>
    <dc:subject/>
    <meta:initial-creator>eForms</meta:initial-creator>
    <dc:creator>Casey Lewis</dc:creator>
    <meta:creation-date>2021-03-11T08:08:00Z</meta:creation-date>
    <dc:date>2021-03-11T08:0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9" meta:character-count="1586" meta:row-count="50" meta:non-whitespace-character-count="1376"/>
  </office:meta>
</office:document-meta>
</file>